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92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22.23mm" fo:break-before="auto" style:use-optimal-row-height="false"/>
    </style:style>
    <style:style style:name="ta1" style:family="table" style:master-page-name="PageStyle_5f_108.04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8.04" table:style-name="ta1">
        <office:forms form:automatic-focus="false" form:apply-design-mode="false"/>
        <table:table-column table:style-name="co1" table:number-columns-repeated="257" table:default-cell-style-name="ce1"/>
        <table:table-column table:style-name="co1" table:number-columns-repeated="767" table:default-cell-style-name="Default"/>
        <table:table-row table:style-name="ro1">
          <table:table-cell office:value-type="string" calcext:value-type="string">
            <text:p>彰化縣各鄉鎮市各村里結婚人數按性別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08年04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區域別</text:p>
          </table:table-cell>
          <table:table-cell table:style-name="ce2" office:value-type="string" calcext:value-type="string">
            <text:p>性別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本國籍_合計</text:p>
          </table:table-cell>
          <table:table-cell table:style-name="ce2" office:value-type="string" calcext:value-type="string">
            <text:p>本國籍_已設籍</text:p>
          </table:table-cell>
          <table:table-cell table:style-name="ce2" office:value-type="string" calcext:value-type="string">
            <text:p>本國籍_未設籍</text:p>
          </table:table-cell>
          <table:table-cell table:style-name="ce2" office:value-type="string" calcext:value-type="string">
            <text:p>大陸地區_合計</text:p>
          </table:table-cell>
          <table:table-cell table:style-name="ce2" office:value-type="string" calcext:value-type="string">
            <text:p>大陸地區_已設籍</text:p>
          </table:table-cell>
          <table:table-cell table:style-name="ce2" office:value-type="string" calcext:value-type="string">
            <text:p>大陸地區_未設籍</text:p>
          </table:table-cell>
          <table:table-cell table:style-name="ce2" office:value-type="string" calcext:value-type="string">
            <text:p>港澳地區_合計</text:p>
          </table:table-cell>
          <table:table-cell table:style-name="ce2" office:value-type="string" calcext:value-type="string">
            <text:p>港澳地區_已設籍</text:p>
          </table:table-cell>
          <table:table-cell table:style-name="ce2" office:value-type="string" calcext:value-type="string">
            <text:p>港澳地區_未設籍</text:p>
          </table:table-cell>
          <table:table-cell table:style-name="ce2" office:value-type="string" calcext:value-type="string">
            <text:p>外國籍_合計_計</text:p>
          </table:table-cell>
          <table:table-cell table:style-name="ce2" office:value-type="string" calcext:value-type="string">
            <text:p>外國籍_合計_已設籍</text:p>
          </table:table-cell>
          <table:table-cell table:style-name="ce2" office:value-type="string" calcext:value-type="string">
            <text:p>外國籍_合計_未設籍</text:p>
          </table:table-cell>
          <table:table-cell table:style-name="ce2" office:value-type="string" calcext:value-type="string">
            <text:p>外國籍_東南亞地區_計_小計</text:p>
          </table:table-cell>
          <table:table-cell table:style-name="ce2" office:value-type="string" calcext:value-type="string">
            <text:p>外國籍_東南亞地區_計_已設籍</text:p>
          </table:table-cell>
          <table:table-cell table:style-name="ce2" office:value-type="string" calcext:value-type="string">
            <text:p>外國籍_東南亞地區_計_未設籍</text:p>
          </table:table-cell>
          <table:table-cell table:style-name="ce2" office:value-type="string" calcext:value-type="string">
            <text:p>外國籍_東南亞地區_印尼</text:p>
          </table:table-cell>
          <table:table-cell table:style-name="ce2" office:value-type="string" calcext:value-type="string">
            <text:p>外國籍_東南亞地區_馬來西亞</text:p>
          </table:table-cell>
          <table:table-cell table:style-name="ce2" office:value-type="string" calcext:value-type="string">
            <text:p>外國籍_東南亞地區_新加坡</text:p>
          </table:table-cell>
          <table:table-cell table:style-name="ce2" office:value-type="string" calcext:value-type="string">
            <text:p>外國籍_東南亞地區_菲律賓</text:p>
          </table:table-cell>
          <table:table-cell table:style-name="ce2" office:value-type="string" calcext:value-type="string">
            <text:p>外國籍_東南亞地區_泰國</text:p>
          </table:table-cell>
          <table:table-cell table:style-name="ce2" office:value-type="string" calcext:value-type="string">
            <text:p>外國籍_東南亞地區_緬甸</text:p>
          </table:table-cell>
          <table:table-cell table:style-name="ce2" office:value-type="string" calcext:value-type="string">
            <text:p>外國籍_東南亞地區_越南</text:p>
          </table:table-cell>
          <table:table-cell table:style-name="ce2" office:value-type="string" calcext:value-type="string">
            <text:p>外國籍_東南亞地區_柬埔寨</text:p>
          </table:table-cell>
          <table:table-cell table:style-name="ce2" office:value-type="string" calcext:value-type="string">
            <text:p>外國籍_東南亞地區_寮國</text:p>
          </table:table-cell>
          <table:table-cell table:style-name="ce2" office:value-type="string" calcext:value-type="string">
            <text:p>外國籍_其他國籍_計_小計</text:p>
          </table:table-cell>
          <table:table-cell table:style-name="ce2" office:value-type="string" calcext:value-type="string">
            <text:p>外國籍_其他國籍_計_已設籍</text:p>
          </table:table-cell>
          <table:table-cell table:style-name="ce2" office:value-type="string" calcext:value-type="string">
            <text:p>外國籍_其他國籍_計_未設籍</text:p>
          </table:table-cell>
          <table:table-cell table:style-name="ce2" office:value-type="string" calcext:value-type="string">
            <text:p>外國籍_其他國籍_日本</text:p>
          </table:table-cell>
          <table:table-cell table:style-name="ce2" office:value-type="string" calcext:value-type="string">
            <text:p>外國籍_其他國籍_韓國</text:p>
          </table:table-cell>
          <table:table-cell table:style-name="ce2" office:value-type="string" calcext:value-type="string">
            <text:p>外國籍_其他國籍_美國</text:p>
          </table:table-cell>
          <table:table-cell table:style-name="ce2" office:value-type="string" calcext:value-type="string">
            <text:p>外國籍_其他國籍_加拿大</text:p>
          </table:table-cell>
          <table:table-cell table:style-name="ce2" office:value-type="string" calcext:value-type="string">
            <text:p>外國籍_其他國籍_澳大利亞</text:p>
          </table:table-cell>
          <table:table-cell table:style-name="ce2" office:value-type="string" calcext:value-type="string">
            <text:p>外國籍_其他國籍_紐西蘭</text:p>
          </table:table-cell>
          <table:table-cell table:style-name="ce2" office:value-type="string" calcext:value-type="string">
            <text:p>外國籍_其他國籍_英國</text:p>
          </table:table-cell>
          <table:table-cell table:style-name="ce2" office:value-type="string" calcext:value-type="string">
            <text:p>外國籍_其他國籍_法國</text:p>
          </table:table-cell>
          <table:table-cell table:style-name="ce2" office:value-type="string" calcext:value-type="string">
            <text:p>外國籍_其他國籍_德國</text:p>
          </table:table-cell>
          <table:table-cell table:style-name="ce2" office:value-type="string" calcext:value-type="string">
            <text:p>外國籍_其他國籍_史瓦帝尼</text:p>
          </table:table-cell>
          <table:table-cell table:style-name="ce2" office:value-type="string" calcext:value-type="string">
            <text:p>外國籍_其他國籍_南非</text:p>
          </table:table-cell>
          <table:table-cell table:style-name="ce2" office:value-type="string" calcext:value-type="string">
            <text:p>外國籍_其他國籍_賴索托</text:p>
          </table:table-cell>
          <table:table-cell table:style-name="ce2" office:value-type="string" calcext:value-type="string">
            <text:p>外國籍_其他國籍_模里西斯</text:p>
          </table:table-cell>
          <table:table-cell table:style-name="ce2" office:value-type="string" calcext:value-type="string">
            <text:p>外國籍_其他國籍_其他</text:p>
          </table:table-cell>
          <table:table-cell table:style-name="ce4" table:number-columns-repeated="98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19" calcext:value-type="float">
            <text:p>519</text:p>
          </table:table-cell>
          <table:table-cell table:number-columns-repeated="2" table:style-name="ce3" office:value-type="float" office:value="496" calcext:value-type="float">
            <text:p>49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19" calcext:value-type="float">
            <text:p>519</text:p>
          </table:table-cell>
          <table:table-cell table:number-columns-repeated="2" table:style-name="ce3" office:value-type="float" office:value="456" calcext:value-type="float">
            <text:p>45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5" calcext:value-type="float">
            <text:p>95</text:p>
          </table:table-cell>
          <table:table-cell table:number-columns-repeated="2" table:style-name="ce3" office:value-type="float" office:value="90" calcext:value-type="float">
            <text:p>90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5" calcext:value-type="float">
            <text:p>95</text:p>
          </table:table-cell>
          <table:table-cell table:number-columns-repeated="2" table:style-name="ce3" office:value-type="float" office:value="87" calcext:value-type="float">
            <text:p>8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文化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文化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下廍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下廍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興北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興北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民生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民生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陽明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陽明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萬安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萬安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興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興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華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華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龍山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龍山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山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山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福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福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光復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光復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萬壽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萬壽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央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央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富貴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富貴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民權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民權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興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興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勢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勢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忠孝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忠孝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忠權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忠權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五權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五權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長樂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長樂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芳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芳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安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安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美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美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莿桐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莿桐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磚󿾨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磚󿾨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平和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平和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桃源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桃源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卦山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卦山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興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興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同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同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生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生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華陽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華陽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華北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華北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瑶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瑶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成功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成功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延和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5" calcext:value-type="float">
            <text:p>5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延和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5" calcext:value-type="float">
            <text:p>5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興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5" calcext:value-type="float">
            <text:p>5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興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5" calcext:value-type="float">
            <text:p>5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安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安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彰安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彰安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光南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光南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介壽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介壽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延平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5" calcext:value-type="float">
            <text:p>5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延平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建寶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建寶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安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安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竹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竹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竹中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竹中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安溪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安溪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香山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香山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牛埔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牛埔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山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山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庄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庄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村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村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國聖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國聖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寶廍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寶廍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茄苳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茄苳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茄南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茄南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阿夷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阿夷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古夷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古夷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復興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復興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和調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和調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石牌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石牌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田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田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竹巷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竹巷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田中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田中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快官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快官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台鳳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台鳳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崙平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崙平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向陽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向陽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7" calcext:value-type="float">
            <text:p>57</text:p>
          </table:table-cell>
          <table:table-cell table:number-columns-repeated="2" table:style-name="ce3" office:value-type="float" office:value="54" calcext:value-type="float">
            <text:p>5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7" calcext:value-type="float">
            <text:p>57</text:p>
          </table:table-cell>
          <table:table-cell table:number-columns-repeated="2" table:style-name="ce3" office:value-type="float" office:value="49" calcext:value-type="float">
            <text:p>4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和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和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民生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民生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1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仁美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仁美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興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興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和平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和平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光明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光明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山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山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黎明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黎明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惠來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惠來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義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義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生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生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平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平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興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興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源潭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源潭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埔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埔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條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條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和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和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橋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橋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央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央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溝皂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溝皂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饒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饒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6" calcext:value-type="float">
            <text:p>6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明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明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萬年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萬年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崙雅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崙雅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振興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振興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林厝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林厝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出水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出水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湖水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湖水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峯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峯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鎮興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鎮興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浮圳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浮圳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東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東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東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東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東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東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北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北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愛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愛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1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信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信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多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多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仁愛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仁愛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忠孝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忠孝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6" calcext:value-type="float">
            <text:p>26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6" calcext:value-type="float">
            <text:p>26</text:p>
          </table:table-cell>
          <table:table-cell table:number-columns-repeated="2" table:style-name="ce3" office:value-type="float" office:value="24" calcext:value-type="float">
            <text:p>2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有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有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興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興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洛津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洛津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順興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順興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頂厝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頂厝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崎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崎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埔崙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埔崙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石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石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郭厝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郭厝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宮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宮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玉順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玉順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景福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景福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泰興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泰興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長興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長興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龍山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龍山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興化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興化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菜園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菜園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街尾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街尾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頂番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頂番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頭崙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頭崙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廖厝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廖厝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溝墘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溝墘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草中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草中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頭南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頭南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山崙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山崙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海埔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海埔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詔安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詔安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洋厝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洋厝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安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安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9" calcext:value-type="float">
            <text:p>49</text:p>
          </table:table-cell>
          <table:table-cell table:number-columns-repeated="2" table:style-name="ce3" office:value-type="float" office:value="46" calcext:value-type="float">
            <text:p>46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9" calcext:value-type="float">
            <text:p>49</text:p>
          </table:table-cell>
          <table:table-cell table:number-columns-repeated="2" table:style-name="ce3" office:value-type="float" office:value="42" calcext:value-type="float">
            <text:p>4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竹營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竹營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和東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和東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和南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和南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和北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和北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和西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和西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四張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四張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頭前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頭前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還社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還社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面前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面前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鎮平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鎮平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霞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霞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源埤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源埤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佃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佃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雅溝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雅溝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山犁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山犁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嘉犁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嘉犁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鐵山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鐵山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詔安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詔安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柑井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柑井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竹園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竹園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庄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庄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犁盛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犁盛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寮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寮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圍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圍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糖友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糖友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塗厝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塗厝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地潭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地潭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湖內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湖內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嘉寶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嘉寶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月眉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月眉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好修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好修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仁愛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仁愛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7" calcext:value-type="float">
            <text:p>17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7" calcext:value-type="float">
            <text:p>17</text:p>
          </table:table-cell>
          <table:table-cell table:number-columns-repeated="2" table:style-name="ce3" office:value-type="float" office:value="15" calcext:value-type="float">
            <text:p>15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光復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光復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政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政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重慶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重慶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五權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五權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七星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七星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居仁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居仁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光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光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和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和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德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德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安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安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寮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寮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道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道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生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生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新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新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4" calcext:value-type="float">
            <text:p>24</text:p>
          </table:table-cell>
          <table:table-cell table:number-columns-repeated="2" table:style-name="ce3" office:value-type="float" office:value="21" calcext:value-type="float">
            <text:p>2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4" calcext:value-type="float">
            <text:p>24</text:p>
          </table:table-cell>
          <table:table-cell table:number-columns-repeated="2" table:style-name="ce3" office:value-type="float" office:value="23" calcext:value-type="float">
            <text:p>23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光平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光平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平和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平和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太平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太平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寮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寮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寮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寮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突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突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北勢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北勢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汴頭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汴頭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竹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竹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湖西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湖西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田中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田中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河東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河東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山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山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竹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竹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溪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溪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溪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溪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湖東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湖東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頂庄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頂庄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忠覺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忠覺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湳底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湳底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庭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庭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媽厝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媽厝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勢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勢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番婆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番婆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2" table:style-name="ce3" office:value-type="float" office:value="15" calcext:value-type="float">
            <text:p>15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2" table:style-name="ce3" office:value-type="float" office:value="15" calcext:value-type="float">
            <text:p>15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香山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香山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碧峰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碧峰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源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源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復興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復興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平和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平和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頂潭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頂潭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潭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潭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龍潭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龍潭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北路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北路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路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路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路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路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路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路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路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路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庄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5" calcext:value-type="float">
            <text:p>5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庄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5" calcext:value-type="float">
            <text:p>5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安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安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崙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崙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沙崙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沙崙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民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民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梅州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梅州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民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民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光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光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社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社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6" calcext:value-type="float">
            <text:p>16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2" table:style-name="ce3" office:value-type="float" office:value="13" calcext:value-type="float">
            <text:p>1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和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和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光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光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平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平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北平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北平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西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西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廣興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廣興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香田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香田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外竹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外竹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興華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興華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興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興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後厝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後厝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豐田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豐田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頂厝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頂厝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趙甲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趙甲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振興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振興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萬興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萬興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興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興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庄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庄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梅芳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梅芳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華崙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華崙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勢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勢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萬合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萬合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永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永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原斗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原斗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斗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斗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華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華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復豐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復豐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7" calcext:value-type="float">
            <text:p>7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7" calcext:value-type="float">
            <text:p>7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線西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線西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頂庄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頂庄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寓埔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寓埔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塭仔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塭仔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溝內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溝內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下犁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下犁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頂犁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頂犁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德興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德興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5" calcext:value-type="float">
            <text:p>15</text:p>
          </table:table-cell>
          <table:table-cell table:number-columns-repeated="2" table:style-name="ce3" office:value-type="float" office:value="13" calcext:value-type="float">
            <text:p>13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5" calcext:value-type="float">
            <text:p>15</text:p>
          </table:table-cell>
          <table:table-cell table:number-columns-repeated="2" table:style-name="ce3" office:value-type="float" office:value="10" calcext:value-type="float">
            <text:p>10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曾家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曾家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蚵寮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蚵寮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埤墘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埤墘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溪底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溪底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泉州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泉州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泉厝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泉厝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海尾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海尾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全興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全興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定興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定興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港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港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什股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什股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同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同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七嘉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七嘉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汴頭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汴頭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9" calcext:value-type="float">
            <text:p>19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9" calcext:value-type="float">
            <text:p>19</text:p>
          </table:table-cell>
          <table:table-cell table:number-columns-repeated="2" table:style-name="ce3" office:value-type="float" office:value="15" calcext:value-type="float">
            <text:p>1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番社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5" calcext:value-type="float">
            <text:p>5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番社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社尾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社尾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崙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崙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外埔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外埔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外中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外中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元中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元中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汴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汴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萬豐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萬豐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番婆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番婆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橋頭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橋頭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秀厝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秀厝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鎮平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鎮平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和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和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麥厝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麥厝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廈粘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廈粘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頂粘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頂粘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寶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寶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二港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二港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興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興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南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南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同安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同安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勢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勢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0" calcext:value-type="float">
            <text:p>20</text:p>
          </table:table-cell>
          <table:table-cell table:number-columns-repeated="2" table:style-name="ce3" office:value-type="float" office:value="19" calcext:value-type="float">
            <text:p>19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0" calcext:value-type="float">
            <text:p>20</text:p>
          </table:table-cell>
          <table:table-cell table:number-columns-repeated="2" table:style-name="ce3" office:value-type="float" office:value="17" calcext:value-type="float">
            <text:p>1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秀水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秀水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安溪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安溪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莊雅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莊雅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金興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金興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陝西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陝西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安東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安東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鶴鳴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鶴鳴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馬興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馬興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義興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義興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安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安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埔崙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埔崙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曾厝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曾厝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金陵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金陵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下崙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下崙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9" calcext:value-type="float">
            <text:p>19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9" calcext:value-type="float">
            <text:p>19</text:p>
          </table:table-cell>
          <table:table-cell table:number-columns-repeated="2" table:style-name="ce3" office:value-type="float" office:value="18" calcext:value-type="float">
            <text:p>18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花壇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花壇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金墩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金墩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庄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庄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劉厝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劉厝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崙雅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崙雅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口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口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口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口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北口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北口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長沙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長沙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文德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文德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白沙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白沙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岩竹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岩竹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橋頭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橋頭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灣雅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灣雅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灣東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灣東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春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春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春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春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長春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長春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6" calcext:value-type="float">
            <text:p>6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舊社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舊社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埔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埔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竹林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竹林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社口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社口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茄荖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茄荖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嘉興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嘉興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芬園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芬園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縣庄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縣庄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圳墘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圳墘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溪頭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溪頭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進芬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進芬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同安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同安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崙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崙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竹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竹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楓坑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楓坑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2" table:style-name="ce3" office:value-type="float" office:value="15" calcext:value-type="float">
            <text:p>15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1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2" table:style-name="ce3" office:value-type="float" office:value="13" calcext:value-type="float">
            <text:p>1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村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村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茄苳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茄苳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勢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勢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田洋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田洋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興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興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過溝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過溝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美港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美港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平和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1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平和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1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貢旗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貢旗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加錫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加錫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村上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村上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橋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橋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崙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崙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擺塘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擺塘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黃厝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黃厝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興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興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2" calcext:value-type="float">
            <text:p>1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2" table:style-name="ce3" office:value-type="float" office:value="11" calcext:value-type="float">
            <text:p>1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埔鹽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埔鹽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埔南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埔南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廍子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廍子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出水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出水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港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港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打廉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打廉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豐澤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豐澤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崑崙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崑崙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角樹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角樹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瓦󿾨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瓦󿾨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好修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好修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湖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湖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有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有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興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興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平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平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樂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樂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石埤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石埤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天盛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天盛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太平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太平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水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水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省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省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新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新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7" calcext:value-type="float">
            <text:p>17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7" calcext:value-type="float">
            <text:p>17</text:p>
          </table:table-cell>
          <table:table-cell table:number-columns-repeated="2" table:style-name="ce3" office:value-type="float" office:value="14" calcext:value-type="float">
            <text:p>14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門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門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埔心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埔心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義民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義民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油車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油車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瓦北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瓦北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瓦中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瓦中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瓦南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瓦南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太平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太平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經口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經口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華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華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仁里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仁里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舊舘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舊舘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舘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舘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舘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舘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羅厝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羅厝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芎蕉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芎蕉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二重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二重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梧鳳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梧鳳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埤霞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埤霞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埤脚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埤脚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2" table:style-name="ce3" office:value-type="float" office:value="9" calcext:value-type="float">
            <text:p>9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2"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東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東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西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西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南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南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北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北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港西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港西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五福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五福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湳港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湳港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莊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莊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瑚璉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瑚璉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五汴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五汴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浮圳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浮圳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光雲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光雲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寧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寧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興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興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崙子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崙子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獨鰲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獨鰲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敦厚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敦厚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崙美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崙美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同安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同安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同仁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同仁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湳墘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湳墘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四芳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四芳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興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興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竹子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竹子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0" calcext:value-type="float">
            <text:p>20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0" calcext:value-type="float">
            <text:p>20</text:p>
          </table:table-cell>
          <table:table-cell table:number-columns-repeated="2" table:style-name="ce3" office:value-type="float" office:value="17" calcext:value-type="float">
            <text:p>1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社頭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社頭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興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興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山湖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山湖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廣興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廣興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廣福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廣福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朝興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朝興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仁雅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仁雅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橋頭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橋頭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仁和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仁和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崙雅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崙雅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湳底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湳底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泰安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泰安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美雅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美雅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厝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厝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平和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平和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里仁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里仁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張厝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張厝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龍井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龍井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舊社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舊社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埤斗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埤斗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湳雅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湳雅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松竹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松竹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清水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清水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協和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協和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合和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合和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上豊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上豊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過圳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過圳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五伯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五伯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光化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光化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文化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文化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二水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二水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聖化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聖化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裕民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裕民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惠民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惠民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園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園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修仁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修仁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合興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合興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源泉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源泉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倡和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倡和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復興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復興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十五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十五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3" calcext:value-type="float">
            <text:p>1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2" table:style-name="ce3" office:value-type="float" office:value="12" calcext:value-type="float">
            <text:p>1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田尾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田尾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豐田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豐田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饒平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饒平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睦宜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睦宜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田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田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興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興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北鎮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北鎮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鎮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鎮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生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生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曾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曾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北曾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北曾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溪畔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溪畔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打簾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打簾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柳鳳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柳鳳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陸豐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陸豐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海豐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海豐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仁里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仁里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厝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厝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溪頂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溪頂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正義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正義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2" table:style-name="ce3" office:value-type="float" office:value="13" calcext:value-type="float">
            <text:p>1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2" table:style-name="ce3" office:value-type="float" office:value="13" calcext:value-type="float">
            <text:p>13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和豊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和豊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興農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興農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埤頭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埤頭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豊崙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豊崙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崙子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崙子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豊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豊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合興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合興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平原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平原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崙腳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崙腳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元埔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元埔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芙朝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芙朝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庄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庄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陸嘉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陸嘉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竹圍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竹圍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和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和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庄內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庄內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湖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湖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2" table:style-name="ce3" office:value-type="float" office:value="11" calcext:value-type="float">
            <text:p>1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2" calcext:value-type="float">
            <text:p>1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芳苑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芳苑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芳中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芳中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仁愛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仁愛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信義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信義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後寮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後寮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合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合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興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興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五俊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五俊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路上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路上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路平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路平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成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成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榮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榮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頂廍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頂廍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街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街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王功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王功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博愛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博愛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和平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和平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民生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民生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興仁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興仁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寶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寶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草湖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草湖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文津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文津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建平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建平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崙腳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崙腳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生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生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漢寶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漢寶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潭墘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潭墘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上山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上山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城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城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城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城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城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城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菜寮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菜寮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山腳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山腳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和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和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頂庄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頂庄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公館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公館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臺西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臺西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港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港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港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港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豐美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豐美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豐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豐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竹元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竹元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竹塘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竹塘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小西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小西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民靖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民靖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五庄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五庄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樹腳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樹腳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田頭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田頭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廣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廣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溪墘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溪墘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竹林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竹林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土庫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土庫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內新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內新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長安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長安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安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安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7" calcext:value-type="float">
            <text:p>7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7" calcext:value-type="float">
            <text:p>7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溪厝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溪厝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舊眉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舊眉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柑園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柑園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水尾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水尾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坑厝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坑厝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圳寮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圳寮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潮洋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潮洋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瓦厝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瓦厝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畔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畔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張厝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張厝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溪州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溪州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成功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成功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菜公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菜公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尾厝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尾厝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庄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庄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圳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圳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州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州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榮光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榮光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條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條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 table:number-rows-repeated="104733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5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8.04" style:display-name="PageStyle_108.0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沈芳音</meta:initial-creator>
    <meta:creation-date>2019-05-01T10:42:26</meta:creation-date>
    <dc:creator>chcg</dc:creator>
    <dc:date>2019-05-01T10:49:14</dc:date>
    <meta:document-statistic meta:table-count="1" meta:cell-count="54255" meta:object-count="0"/>
    <meta:generator>LibreOffice/5.3.4.2$Windows_x86 LibreOffice_project/f82d347ccc0be322489bf7da61d7e4ad13fe2ff3</meta:generator>
  </office:meta>
</office:document-meta>
</file>