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8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8年3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289" calcext:value-type="float">
            <text:p>1,276,289</text:p>
          </table:table-cell>
          <table:table-cell table:style-name="ce4" office:value-type="float" office:value="1270473" calcext:value-type="float">
            <text:p>1,270,473</text:p>
          </table:table-cell>
          <table:table-cell table:style-name="ce4" office:value-type="float" office:value="5816" calcext:value-type="float">
            <text:p>5,816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927" calcext:value-type="float">
            <text:p>2,9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791" calcext:value-type="float">
            <text:p>649,791</text:p>
          </table:table-cell>
          <table:table-cell table:style-name="ce4" office:value-type="float" office:value="647245" calcext:value-type="float">
            <text:p>647,245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498" calcext:value-type="float">
            <text:p>626,498</text:p>
          </table:table-cell>
          <table:table-cell table:style-name="ce4" office:value-type="float" office:value="623228" calcext:value-type="float">
            <text:p>623,228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65" calcext:value-type="float">
            <text:p>232,565</text:p>
          </table:table-cell>
          <table:table-cell table:style-name="ce4" office:value-type="float" office:value="231233" calcext:value-type="float">
            <text:p>231,233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28" calcext:value-type="float">
            <text:p>114,728</text:p>
          </table:table-cell>
          <table:table-cell table:style-name="ce4" office:value-type="float" office:value="114135" calcext:value-type="float">
            <text:p>114,13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37" calcext:value-type="float">
            <text:p>117,837</text:p>
          </table:table-cell>
          <table:table-cell table:style-name="ce4" office:value-type="float" office:value="117098" calcext:value-type="float">
            <text:p>117,098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8" calcext:value-type="float">
            <text:p>6,628</text:p>
          </table:table-cell>
          <table:table-cell table:style-name="ce4" office:value-type="float" office:value="6599" calcext:value-type="float">
            <text:p>6,59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3" calcext:value-type="float">
            <text:p>2,0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4943" calcext:value-type="float">
            <text:p>4,9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5" calcext:value-type="float">
            <text:p>6,685</text:p>
          </table:table-cell>
          <table:table-cell table:style-name="ce4" office:value-type="float" office:value="6671" calcext:value-type="float">
            <text:p>6,6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6" calcext:value-type="float">
            <text:p>4,566</text:p>
          </table:table-cell>
          <table:table-cell table:style-name="ce4" office:value-type="float" office:value="4548" calcext:value-type="float">
            <text:p>4,54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1" calcext:value-type="float">
            <text:p>2,35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57" calcext:value-type="float">
            <text:p>3,8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6" calcext:value-type="float">
            <text:p>4,246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7" calcext:value-type="float">
            <text:p>4,917</text:p>
          </table:table-cell>
          <table:table-cell table:style-name="ce4" office:value-type="float" office:value="4902" calcext:value-type="float">
            <text:p>4,9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9" calcext:value-type="float">
            <text:p>9,059</text:p>
          </table:table-cell>
          <table:table-cell table:style-name="ce4" office:value-type="float" office:value="9047" calcext:value-type="float">
            <text:p>9,0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1" calcext:value-type="float">
            <text:p>4,371</text:p>
          </table:table-cell>
          <table:table-cell table:style-name="ce4" office:value-type="float" office:value="4367" calcext:value-type="float">
            <text:p>4,3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8" calcext:value-type="float">
            <text:p>4,688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1" calcext:value-type="float">
            <text:p>6,211</text:p>
          </table:table-cell>
          <table:table-cell table:style-name="ce4" office:value-type="float" office:value="6168" calcext:value-type="float">
            <text:p>6,1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2" calcext:value-type="float">
            <text:p>9,082</text:p>
          </table:table-cell>
          <table:table-cell table:style-name="ce4" office:value-type="float" office:value="9054" calcext:value-type="float">
            <text:p>9,0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4745" calcext:value-type="float">
            <text:p>4,7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69" calcext:value-type="float">
            <text:p>3,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8" calcext:value-type="float">
            <text:p>11,288</text:p>
          </table:table-cell>
          <table:table-cell table:style-name="ce4" office:value-type="float" office:value="11247" calcext:value-type="float">
            <text:p>11,2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2" calcext:value-type="float">
            <text:p>5,452</text:p>
          </table:table-cell>
          <table:table-cell table:style-name="ce4" office:value-type="float" office:value="5435" calcext:value-type="float">
            <text:p>5,4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6" calcext:value-type="float">
            <text:p>5,836</text:p>
          </table:table-cell>
          <table:table-cell table:style-name="ce4" office:value-type="float" office:value="5812" calcext:value-type="float">
            <text:p>5,8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2" calcext:value-type="float">
            <text:p>7,982</text:p>
          </table:table-cell>
          <table:table-cell table:style-name="ce4" office:value-type="float" office:value="7879" calcext:value-type="float">
            <text:p>7,87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1" calcext:value-type="float">
            <text:p>10,531</text:p>
          </table:table-cell>
          <table:table-cell table:style-name="ce4" office:value-type="float" office:value="10470" calcext:value-type="float">
            <text:p>10,47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4" calcext:value-type="float">
            <text:p>5,334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4982" calcext:value-type="float">
            <text:p>4,98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1" calcext:value-type="float">
            <text:p>6,271</text:p>
          </table:table-cell>
          <table:table-cell table:style-name="ce4" office:value-type="float" office:value="6253" calcext:value-type="float">
            <text:p>6,2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3" calcext:value-type="float">
            <text:p>6,703</text:p>
          </table:table-cell>
          <table:table-cell table:style-name="ce4" office:value-type="float" office:value="6672" calcext:value-type="float">
            <text:p>6,6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06" calcext:value-type="float">
            <text:p>124,906</text:p>
          </table:table-cell>
          <table:table-cell table:style-name="ce4" office:value-type="float" office:value="124563" calcext:value-type="float">
            <text:p>124,563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21" calcext:value-type="float">
            <text:p>62,021</text:p>
          </table:table-cell>
          <table:table-cell table:style-name="ce4" office:value-type="float" office:value="61892" calcext:value-type="float">
            <text:p>61,89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85" calcext:value-type="float">
            <text:p>62,885</text:p>
          </table:table-cell>
          <table:table-cell table:style-name="ce4" office:value-type="float" office:value="62671" calcext:value-type="float">
            <text:p>62,67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0" calcext:value-type="float">
            <text:p>6,670</text:p>
          </table:table-cell>
          <table:table-cell table:style-name="ce4" office:value-type="float" office:value="6642" calcext:value-type="float">
            <text:p>6,6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0" calcext:value-type="float">
            <text:p>6,550</text:p>
          </table:table-cell>
          <table:table-cell table:style-name="ce4" office:value-type="float" office:value="6528" calcext:value-type="float">
            <text:p>6,5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5804" calcext:value-type="float">
            <text:p>5,8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8" calcext:value-type="float">
            <text:p>2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6" calcext:value-type="float">
            <text:p>7,856</text:p>
          </table:table-cell>
          <table:table-cell table:style-name="ce4" office:value-type="float" office:value="7839" calcext:value-type="float">
            <text:p>7,8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0" calcext:value-type="float">
            <text:p>3,810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7" calcext:value-type="float">
            <text:p>4,347</text:p>
          </table:table-cell>
          <table:table-cell table:style-name="ce4" office:value-type="float" office:value="4339" calcext:value-type="float">
            <text:p>4,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85" calcext:value-type="float">
            <text:p>3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79" calcext:value-type="float">
            <text:p>86,879</text:p>
          </table:table-cell>
          <table:table-cell table:style-name="ce4" office:value-type="float" office:value="86382" calcext:value-type="float">
            <text:p>86,382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29" calcext:value-type="float">
            <text:p>44,129</text:p>
          </table:table-cell>
          <table:table-cell table:style-name="ce4" office:value-type="float" office:value="43879" calcext:value-type="float">
            <text:p>43,87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50" calcext:value-type="float">
            <text:p>42,750</text:p>
          </table:table-cell>
          <table:table-cell table:style-name="ce4" office:value-type="float" office:value="42503" calcext:value-type="float">
            <text:p>42,50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1" calcext:value-type="float">
            <text:p>2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1" calcext:value-type="float">
            <text:p>9,981</text:p>
          </table:table-cell>
          <table:table-cell table:style-name="ce4" office:value-type="float" office:value="9953" calcext:value-type="float">
            <text:p>9,9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7" calcext:value-type="float">
            <text:p>5,007</text:p>
          </table:table-cell>
          <table:table-cell table:style-name="ce4" office:value-type="float" office:value="4995" calcext:value-type="float">
            <text:p>4,9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4" calcext:value-type="float">
            <text:p>4,974</text:p>
          </table:table-cell>
          <table:table-cell table:style-name="ce4" office:value-type="float" office:value="4958" calcext:value-type="float">
            <text:p>4,95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4" calcext:value-type="float">
            <text:p>6,424</text:p>
          </table:table-cell>
          <table:table-cell table:style-name="ce4" office:value-type="float" office:value="6372" calcext:value-type="float">
            <text:p>6,3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7" calcext:value-type="float">
            <text:p>6,247</text:p>
          </table:table-cell>
          <table:table-cell table:style-name="ce4" office:value-type="float" office:value="6228" calcext:value-type="float">
            <text:p>6,2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3" calcext:value-type="float">
            <text:p>5,403</text:p>
          </table:table-cell>
          <table:table-cell table:style-name="ce4" office:value-type="float" office:value="5388" calcext:value-type="float">
            <text:p>5,3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1" calcext:value-type="float">
            <text:p>2,7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4" calcext:value-type="float">
            <text:p>4,794</text:p>
          </table:table-cell>
          <table:table-cell table:style-name="ce4" office:value-type="float" office:value="4754" calcext:value-type="float">
            <text:p>4,7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1" calcext:value-type="float">
            <text:p>4,881</text:p>
          </table:table-cell>
          <table:table-cell table:style-name="ce4" office:value-type="float" office:value="4838" calcext:value-type="float">
            <text:p>4,8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5096" calcext:value-type="float">
            <text:p>5,0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5" calcext:value-type="float">
            <text:p>3,795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1" calcext:value-type="float">
            <text:p>4,291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13" calcext:value-type="float">
            <text:p>90,713</text:p>
          </table:table-cell>
          <table:table-cell table:style-name="ce4" office:value-type="float" office:value="90185" calcext:value-type="float">
            <text:p>90,185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11" calcext:value-type="float">
            <text:p>46,111</text:p>
          </table:table-cell>
          <table:table-cell table:style-name="ce4" office:value-type="float" office:value="45860" calcext:value-type="float">
            <text:p>45,86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02" calcext:value-type="float">
            <text:p>44,602</text:p>
          </table:table-cell>
          <table:table-cell table:style-name="ce4" office:value-type="float" office:value="44325" calcext:value-type="float">
            <text:p>44,325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6" calcext:value-type="float">
            <text:p>7,496</text:p>
          </table:table-cell>
          <table:table-cell table:style-name="ce4" office:value-type="float" office:value="7452" calcext:value-type="float">
            <text:p>7,4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1" calcext:value-type="float">
            <text:p>2,57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54" calcext:value-type="float">
            <text:p>6,754</text:p>
          </table:table-cell>
          <table:table-cell table:style-name="ce4" office:value-type="float" office:value="6737" calcext:value-type="float">
            <text:p>6,7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4277" calcext:value-type="float">
            <text:p>4,2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5111" calcext:value-type="float">
            <text:p>5,1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3650" calcext:value-type="float">
            <text:p>3,6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9" calcext:value-type="float">
            <text:p>1,8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4" calcext:value-type="float">
            <text:p>33,334</text:p>
          </table:table-cell>
          <table:table-cell table:style-name="ce4" office:value-type="float" office:value="33213" calcext:value-type="float">
            <text:p>33,21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5" calcext:value-type="float">
            <text:p>16,795</text:p>
          </table:table-cell>
          <table:table-cell table:style-name="ce4" office:value-type="float" office:value="16740" calcext:value-type="float">
            <text:p>16,74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9" calcext:value-type="float">
            <text:p>16,539</text:p>
          </table:table-cell>
          <table:table-cell table:style-name="ce4" office:value-type="float" office:value="16473" calcext:value-type="float">
            <text:p>16,47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0" calcext:value-type="float">
            <text:p>5,630</text:p>
          </table:table-cell>
          <table:table-cell table:style-name="ce4" office:value-type="float" office:value="5612" calcext:value-type="float">
            <text:p>5,6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67" calcext:value-type="float">
            <text:p>55,367</text:p>
          </table:table-cell>
          <table:table-cell table:style-name="ce4" office:value-type="float" office:value="55194" calcext:value-type="float">
            <text:p>55,19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7" calcext:value-type="float">
            <text:p>28,027</text:p>
          </table:table-cell>
          <table:table-cell table:style-name="ce4" office:value-type="float" office:value="27963" calcext:value-type="float">
            <text:p>27,96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0" calcext:value-type="float">
            <text:p>27,340</text:p>
          </table:table-cell>
          <table:table-cell table:style-name="ce4" office:value-type="float" office:value="27231" calcext:value-type="float">
            <text:p>27,23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3" calcext:value-type="float">
            <text:p>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1" calcext:value-type="float">
            <text:p>2,1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73" calcext:value-type="float">
            <text:p>3,6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3" calcext:value-type="float">
            <text:p>1,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10" calcext:value-type="float">
            <text:p>1,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5" calcext:value-type="float">
            <text:p>2,80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5" calcext:value-type="float">
            <text:p>2,1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0" calcext:value-type="float">
            <text:p>5,950</text:p>
          </table:table-cell>
          <table:table-cell table:style-name="ce4" office:value-type="float" office:value="5929" calcext:value-type="float">
            <text:p>5,9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83" calcext:value-type="float">
            <text:p>41,483</text:p>
          </table:table-cell>
          <table:table-cell table:style-name="ce4" office:value-type="float" office:value="41317" calcext:value-type="float">
            <text:p>41,31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5" calcext:value-type="float">
            <text:p>21,335</text:p>
          </table:table-cell>
          <table:table-cell table:style-name="ce4" office:value-type="float" office:value="21273" calcext:value-type="float">
            <text:p>21,2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8" calcext:value-type="float">
            <text:p>20,148</text:p>
          </table:table-cell>
          <table:table-cell table:style-name="ce4" office:value-type="float" office:value="20044" calcext:value-type="float">
            <text:p>20,04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0" calcext:value-type="float">
            <text:p>1,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1" calcext:value-type="float">
            <text:p>2,1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5" calcext:value-type="float">
            <text:p>5,105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88" calcext:value-type="float">
            <text:p>50,488</text:p>
          </table:table-cell>
          <table:table-cell table:style-name="ce4" office:value-type="float" office:value="50322" calcext:value-type="float">
            <text:p>50,32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4" calcext:value-type="float">
            <text:p>25,964</text:p>
          </table:table-cell>
          <table:table-cell table:style-name="ce4" office:value-type="float" office:value="25887" calcext:value-type="float">
            <text:p>25,88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24" calcext:value-type="float">
            <text:p>24,524</text:p>
          </table:table-cell>
          <table:table-cell table:style-name="ce4" office:value-type="float" office:value="24435" calcext:value-type="float">
            <text:p>24,4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7" calcext:value-type="float">
            <text:p>1,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0" calcext:value-type="float">
            <text:p>1,8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9" calcext:value-type="float">
            <text:p>16,819</text:p>
          </table:table-cell>
          <table:table-cell table:style-name="ce4" office:value-type="float" office:value="16770" calcext:value-type="float">
            <text:p>16,7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4" calcext:value-type="float">
            <text:p>8,634</text:p>
          </table:table-cell>
          <table:table-cell table:style-name="ce4" office:value-type="float" office:value="8612" calcext:value-type="float">
            <text:p>8,6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5" calcext:value-type="float">
            <text:p>8,185</text:p>
          </table:table-cell>
          <table:table-cell table:style-name="ce4" office:value-type="float" office:value="8158" calcext:value-type="float">
            <text:p>8,1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69" calcext:value-type="float">
            <text:p>37,169</text:p>
          </table:table-cell>
          <table:table-cell table:style-name="ce4" office:value-type="float" office:value="37003" calcext:value-type="float">
            <text:p>37,00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7" calcext:value-type="float">
            <text:p>18,947</text:p>
          </table:table-cell>
          <table:table-cell table:style-name="ce4" office:value-type="float" office:value="18875" calcext:value-type="float">
            <text:p>18,87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2" calcext:value-type="float">
            <text:p>18,222</text:p>
          </table:table-cell>
          <table:table-cell table:style-name="ce4" office:value-type="float" office:value="18128" calcext:value-type="float">
            <text:p>18,12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4" calcext:value-type="float">
            <text:p>6,274</text:p>
          </table:table-cell>
          <table:table-cell table:style-name="ce4" office:value-type="float" office:value="6258" calcext:value-type="float">
            <text:p>6,2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33" calcext:value-type="float">
            <text:p>46,933</text:p>
          </table:table-cell>
          <table:table-cell table:style-name="ce4" office:value-type="float" office:value="46735" calcext:value-type="float">
            <text:p>46,735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04" calcext:value-type="float">
            <text:p>24,404</text:p>
          </table:table-cell>
          <table:table-cell table:style-name="ce4" office:value-type="float" office:value="24324" calcext:value-type="float">
            <text:p>24,32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29" calcext:value-type="float">
            <text:p>22,529</text:p>
          </table:table-cell>
          <table:table-cell table:style-name="ce4" office:value-type="float" office:value="22411" calcext:value-type="float">
            <text:p>22,41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88" calcext:value-type="float">
            <text:p>2,88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3" calcext:value-type="float">
            <text:p>39,243</text:p>
          </table:table-cell>
          <table:table-cell table:style-name="ce4" office:value-type="float" office:value="39056" calcext:value-type="float">
            <text:p>39,05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3" calcext:value-type="float">
            <text:p>20,243</text:p>
          </table:table-cell>
          <table:table-cell table:style-name="ce4" office:value-type="float" office:value="20163" calcext:value-type="float">
            <text:p>20,16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0" calcext:value-type="float">
            <text:p>19,000</text:p>
          </table:table-cell>
          <table:table-cell table:style-name="ce4" office:value-type="float" office:value="18893" calcext:value-type="float">
            <text:p>18,89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4709" calcext:value-type="float">
            <text:p>4,7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6" calcext:value-type="float">
            <text:p>5,786</text:p>
          </table:table-cell>
          <table:table-cell table:style-name="ce4" office:value-type="float" office:value="5765" calcext:value-type="float">
            <text:p>5,7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90" calcext:value-type="float">
            <text:p>45,790</text:p>
          </table:table-cell>
          <table:table-cell table:style-name="ce4" office:value-type="float" office:value="45221" calcext:value-type="float">
            <text:p>45,22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03" calcext:value-type="float">
            <text:p>23,503</text:p>
          </table:table-cell>
          <table:table-cell table:style-name="ce4" office:value-type="float" office:value="23214" calcext:value-type="float">
            <text:p>23,214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7" calcext:value-type="float">
            <text:p>22,287</text:p>
          </table:table-cell>
          <table:table-cell table:style-name="ce4" office:value-type="float" office:value="22007" calcext:value-type="float">
            <text:p>22,007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1" calcext:value-type="float">
            <text:p>6,111</text:p>
          </table:table-cell>
          <table:table-cell table:style-name="ce4" office:value-type="float" office:value="6047" calcext:value-type="float">
            <text:p>6,04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099" calcext:value-type="float">
            <text:p>3,099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2" calcext:value-type="float">
            <text:p>1,88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1" calcext:value-type="float">
            <text:p>23,501</text:p>
          </table:table-cell>
          <table:table-cell table:style-name="ce4" office:value-type="float" office:value="23416" calcext:value-type="float">
            <text:p>23,41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0" calcext:value-type="float">
            <text:p>12,350</text:p>
          </table:table-cell>
          <table:table-cell table:style-name="ce4" office:value-type="float" office:value="12319" calcext:value-type="float">
            <text:p>12,3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1" calcext:value-type="float">
            <text:p>11,151</text:p>
          </table:table-cell>
          <table:table-cell table:style-name="ce4" office:value-type="float" office:value="11097" calcext:value-type="float">
            <text:p>11,09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3" calcext:value-type="float">
            <text:p>36,963</text:p>
          </table:table-cell>
          <table:table-cell table:style-name="ce4" office:value-type="float" office:value="36825" calcext:value-type="float">
            <text:p>36,82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4" calcext:value-type="float">
            <text:p>19,084</text:p>
          </table:table-cell>
          <table:table-cell table:style-name="ce4" office:value-type="float" office:value="19027" calcext:value-type="float">
            <text:p>19,0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9" calcext:value-type="float">
            <text:p>17,879</text:p>
          </table:table-cell>
          <table:table-cell table:style-name="ce4" office:value-type="float" office:value="17798" calcext:value-type="float">
            <text:p>17,79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57" calcext:value-type="float">
            <text:p>3,8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7" calcext:value-type="float">
            <text:p>1,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3470" calcext:value-type="float">
            <text:p>3,4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40" calcext:value-type="float">
            <text:p>2,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6" calcext:value-type="float">
            <text:p>32,366</text:p>
          </table:table-cell>
          <table:table-cell table:style-name="ce4" office:value-type="float" office:value="32226" calcext:value-type="float">
            <text:p>32,22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9" calcext:value-type="float">
            <text:p>17,029</text:p>
          </table:table-cell>
          <table:table-cell table:style-name="ce4" office:value-type="float" office:value="16964" calcext:value-type="float">
            <text:p>16,9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7" calcext:value-type="float">
            <text:p>15,337</text:p>
          </table:table-cell>
          <table:table-cell table:style-name="ce4" office:value-type="float" office:value="15262" calcext:value-type="float">
            <text:p>15,26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40" calcext:value-type="float">
            <text:p>2,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2" calcext:value-type="float">
            <text:p>34,752</text:p>
          </table:table-cell>
          <table:table-cell table:style-name="ce4" office:value-type="float" office:value="34637" calcext:value-type="float">
            <text:p>34,63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2" calcext:value-type="float">
            <text:p>17,872</text:p>
          </table:table-cell>
          <table:table-cell table:style-name="ce4" office:value-type="float" office:value="17828" calcext:value-type="float">
            <text:p>17,82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0" calcext:value-type="float">
            <text:p>16,880</text:p>
          </table:table-cell>
          <table:table-cell table:style-name="ce4" office:value-type="float" office:value="16809" calcext:value-type="float">
            <text:p>16,80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5" calcext:value-type="float">
            <text:p>2,1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1" calcext:value-type="float">
            <text:p>36,891</text:p>
          </table:table-cell>
          <table:table-cell table:style-name="ce4" office:value-type="float" office:value="36790" calcext:value-type="float">
            <text:p>36,79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9" calcext:value-type="float">
            <text:p>19,099</text:p>
          </table:table-cell>
          <table:table-cell table:style-name="ce4" office:value-type="float" office:value="19060" calcext:value-type="float">
            <text:p>19,0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2" calcext:value-type="float">
            <text:p>17,792</text:p>
          </table:table-cell>
          <table:table-cell table:style-name="ce4" office:value-type="float" office:value="17730" calcext:value-type="float">
            <text:p>17,7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4" calcext:value-type="float">
            <text:p>1,9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68" calcext:value-type="float">
            <text:p>42,768</text:p>
          </table:table-cell>
          <table:table-cell table:style-name="ce4" office:value-type="float" office:value="42675" calcext:value-type="float">
            <text:p>42,67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56" calcext:value-type="float">
            <text:p>21,956</text:p>
          </table:table-cell>
          <table:table-cell table:style-name="ce4" office:value-type="float" office:value="21919" calcext:value-type="float">
            <text:p>21,9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2" calcext:value-type="float">
            <text:p>20,812</text:p>
          </table:table-cell>
          <table:table-cell table:style-name="ce4" office:value-type="float" office:value="20756" calcext:value-type="float">
            <text:p>20,75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4" calcext:value-type="float">
            <text:p>5,484</text:p>
          </table:table-cell>
          <table:table-cell table:style-name="ce4" office:value-type="float" office:value="5466" calcext:value-type="float">
            <text:p>5,4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6" calcext:value-type="float">
            <text:p>2,7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9" calcext:value-type="float">
            <text:p>1,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9" calcext:value-type="float">
            <text:p>15,069</text:p>
          </table:table-cell>
          <table:table-cell table:style-name="ce4" office:value-type="float" office:value="15009" calcext:value-type="float">
            <text:p>15,00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3" calcext:value-type="float">
            <text:p>7,923</text:p>
          </table:table-cell>
          <table:table-cell table:style-name="ce4" office:value-type="float" office:value="7899" calcext:value-type="float">
            <text:p>7,89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6" calcext:value-type="float">
            <text:p>7,146</text:p>
          </table:table-cell>
          <table:table-cell table:style-name="ce4" office:value-type="float" office:value="7110" calcext:value-type="float">
            <text:p>7,1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9" calcext:value-type="float">
            <text:p>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3" calcext:value-type="float">
            <text:p>27,203</text:p>
          </table:table-cell>
          <table:table-cell table:style-name="ce4" office:value-type="float" office:value="27142" calcext:value-type="float">
            <text:p>27,14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1" calcext:value-type="float">
            <text:p>14,021</text:p>
          </table:table-cell>
          <table:table-cell table:style-name="ce4" office:value-type="float" office:value="13998" calcext:value-type="float">
            <text:p>13,99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2" calcext:value-type="float">
            <text:p>13,182</text:p>
          </table:table-cell>
          <table:table-cell table:style-name="ce4" office:value-type="float" office:value="13144" calcext:value-type="float">
            <text:p>13,14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1" calcext:value-type="float">
            <text:p>30,431</text:p>
          </table:table-cell>
          <table:table-cell table:style-name="ce4" office:value-type="float" office:value="30357" calcext:value-type="float">
            <text:p>30,35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9" calcext:value-type="float">
            <text:p>15,719</text:p>
          </table:table-cell>
          <table:table-cell table:style-name="ce4" office:value-type="float" office:value="15686" calcext:value-type="float">
            <text:p>15,6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2" calcext:value-type="float">
            <text:p>14,712</text:p>
          </table:table-cell>
          <table:table-cell table:style-name="ce4" office:value-type="float" office:value="14671" calcext:value-type="float">
            <text:p>14,67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6" calcext:value-type="float">
            <text:p>2,0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85" calcext:value-type="float">
            <text:p>33,385</text:p>
          </table:table-cell>
          <table:table-cell table:style-name="ce4" office:value-type="float" office:value="33127" calcext:value-type="float">
            <text:p>33,127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6" calcext:value-type="float">
            <text:p>17,606</text:p>
          </table:table-cell>
          <table:table-cell table:style-name="ce4" office:value-type="float" office:value="17507" calcext:value-type="float">
            <text:p>17,50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9" calcext:value-type="float">
            <text:p>15,779</text:p>
          </table:table-cell>
          <table:table-cell table:style-name="ce4" office:value-type="float" office:value="15620" calcext:value-type="float">
            <text:p>15,62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4" calcext:value-type="float">
            <text:p>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8" calcext:value-type="float">
            <text:p>16,628</text:p>
          </table:table-cell>
          <table:table-cell table:style-name="ce4" office:value-type="float" office:value="16592" calcext:value-type="float">
            <text:p>16,59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4" calcext:value-type="float">
            <text:p>8,974</text:p>
          </table:table-cell>
          <table:table-cell table:style-name="ce4" office:value-type="float" office:value="8963" calcext:value-type="float">
            <text:p>8,9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4" calcext:value-type="float">
            <text:p>7,654</text:p>
          </table:table-cell>
          <table:table-cell table:style-name="ce4" office:value-type="float" office:value="7629" calcext:value-type="float">
            <text:p>7,6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5" calcext:value-type="float">
            <text:p>15,025</text:p>
          </table:table-cell>
          <table:table-cell table:style-name="ce4" office:value-type="float" office:value="14967" calcext:value-type="float">
            <text:p>14,96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0" calcext:value-type="float">
            <text:p>7,870</text:p>
          </table:table-cell>
          <table:table-cell table:style-name="ce4" office:value-type="float" office:value="7855" calcext:value-type="float">
            <text:p>7,8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5" calcext:value-type="float">
            <text:p>7,155</text:p>
          </table:table-cell>
          <table:table-cell table:style-name="ce4" office:value-type="float" office:value="7112" calcext:value-type="float">
            <text:p>7,1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8" calcext:value-type="float">
            <text:p>29,618</text:p>
          </table:table-cell>
          <table:table-cell table:style-name="ce4" office:value-type="float" office:value="29516" calcext:value-type="float">
            <text:p>29,5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7" calcext:value-type="float">
            <text:p>15,447</text:p>
          </table:table-cell>
          <table:table-cell table:style-name="ce4" office:value-type="float" office:value="15403" calcext:value-type="float">
            <text:p>15,4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1" calcext:value-type="float">
            <text:p>14,171</text:p>
          </table:table-cell>
          <table:table-cell table:style-name="ce4" office:value-type="float" office:value="14113" calcext:value-type="float">
            <text:p>14,11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3" style:display-name="PageStyle_1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4-01T11:22:12</meta:creation-date>
    <dc:creator>chcg</dc:creator>
    <dc:date>2019-04-01T11:22:12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