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8.0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8年2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2" style:display-name="PageStyle_1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3-01T10:57:06</meta:creation-date>
    <dc:creator>chcg</dc:creator>
    <dc:date>2019-03-01T10:57:0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