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ta1" style:family="table" style:master-page-name="PageStyle_5f_108.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02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256" table:default-cell-style-name="ce6"/>
        <table:table-column table:style-name="co1" table:number-columns-repeated="767" table:default-cell-style-name="Default"/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style-name="ce1" table:number-columns-repeated="21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style-name="ce1" table:number-columns-repeated="998"/>
        </table:table-row>
        <table:table-row table:style-name="ro1">
          <table:table-cell/>
          <table:table-cell table:style-name="ce1" table:number-columns-repeated="4"/>
          <table:table-cell table:style-name="ce1" office:value-type="string" calcext:value-type="string">
            <text:p>中華民國108年2月底</text:p>
          </table:table-cell>
          <table:table-cell table:style-name="ce1" table:number-columns-repeated="1018"/>
        </table:table-row>
        <table:table-row table:style-name="ro1">
          <table:table-cell/>
          <table:table-cell table:style-name="ce1" table:number-columns-repeated="20"/>
          <table:table-cell table:style-name="ce1" office:value-type="string" calcext:value-type="string">
            <text:p>單位：人</text:p>
          </table:table-cell>
          <table:table-cell table:style-name="ce1"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7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24" calcext:value-type="float">
            <text:p>524</text:p>
          </table:table-cell>
          <table:table-cell table:number-columns-repeated="2" table:style-name="ce5" office:value-type="float" office:value="506" calcext:value-type="float">
            <text:p>50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24" calcext:value-type="float">
            <text:p>524</text:p>
          </table:table-cell>
          <table:table-cell table:number-columns-repeated="2" table:style-name="ce5" office:value-type="float" office:value="468" calcext:value-type="float">
            <text:p>4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2" table:style-name="ce5" office:value-type="float" office:value="93" calcext:value-type="float">
            <text:p>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2" table:style-name="ce5" office:value-type="float" office:value="90" calcext:value-type="float">
            <text:p>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9" calcext:value-type="float">
            <text:p>1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3" calcext:value-type="float">
            <text:p>2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02" style:display-name="PageStyle_10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3-01T10:55:48</meta:creation-date>
    <dc:creator>chcg</dc:creator>
    <dc:date>2019-03-01T11:00:01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