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7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8.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02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中華民國108年2月底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單位：人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6766" calcext:value-type="float">
            <text:p>1,276,766</text:p>
          </table:table-cell>
          <table:table-cell table:style-name="ce4" office:value-type="float" office:value="1270972" calcext:value-type="float">
            <text:p>1,270,972</text:p>
          </table:table-cell>
          <table:table-cell table:style-name="ce4" office:value-type="float" office:value="5794" calcext:value-type="float">
            <text:p>5,794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910" calcext:value-type="float">
            <text:p>2,9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0065" calcext:value-type="float">
            <text:p>650,065</text:p>
          </table:table-cell>
          <table:table-cell table:style-name="ce4" office:value-type="float" office:value="647532" calcext:value-type="float">
            <text:p>647,532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48" calcext:value-type="float">
            <text:p>1,2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701" calcext:value-type="float">
            <text:p>626,701</text:p>
          </table:table-cell>
          <table:table-cell table:style-name="ce4" office:value-type="float" office:value="623440" calcext:value-type="float">
            <text:p>623,440</text:p>
          </table:table-cell>
          <table:table-cell table:style-name="ce4" office:value-type="float" office:value="3261" calcext:value-type="float">
            <text:p>3,261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662" calcext:value-type="float">
            <text:p>1,6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613" calcext:value-type="float">
            <text:p>232,613</text:p>
          </table:table-cell>
          <table:table-cell table:style-name="ce4" office:value-type="float" office:value="231290" calcext:value-type="float">
            <text:p>231,290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702" calcext:value-type="float">
            <text:p>7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56" calcext:value-type="float">
            <text:p>114,756</text:p>
          </table:table-cell>
          <table:table-cell table:style-name="ce4" office:value-type="float" office:value="114168" calcext:value-type="float">
            <text:p>114,168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92" calcext:value-type="float">
            <text:p>29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57" calcext:value-type="float">
            <text:p>117,857</text:p>
          </table:table-cell>
          <table:table-cell table:style-name="ce4" office:value-type="float" office:value="117122" calcext:value-type="float">
            <text:p>117,122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39" calcext:value-type="float">
            <text:p>6,639</text:p>
          </table:table-cell>
          <table:table-cell table:style-name="ce4" office:value-type="float" office:value="6610" calcext:value-type="float">
            <text:p>6,6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3" calcext:value-type="float">
            <text:p>3,403</text:p>
          </table:table-cell>
          <table:table-cell table:style-name="ce4" office:value-type="float" office:value="3388" calcext:value-type="float">
            <text:p>3,38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7" calcext:value-type="float">
            <text:p>2,08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4" calcext:value-type="float">
            <text:p>1,7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20" calcext:value-type="float">
            <text:p>9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61" calcext:value-type="float">
            <text:p>4,961</text:p>
          </table:table-cell>
          <table:table-cell table:style-name="ce4" office:value-type="float" office:value="4950" calcext:value-type="float">
            <text:p>4,9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82" calcext:value-type="float">
            <text:p>6,682</text:p>
          </table:table-cell>
          <table:table-cell table:style-name="ce4" office:value-type="float" office:value="6668" calcext:value-type="float">
            <text:p>6,66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28" calcext:value-type="float">
            <text:p>3,228</text:p>
          </table:table-cell>
          <table:table-cell table:style-name="ce4" office:value-type="float" office:value="3221" calcext:value-type="float">
            <text:p>3,2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4" calcext:value-type="float">
            <text:p>3,454</text:p>
          </table:table-cell>
          <table:table-cell table:style-name="ce4" office:value-type="float" office:value="3447" calcext:value-type="float">
            <text:p>3,4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9" calcext:value-type="float">
            <text:p>4,059</text:p>
          </table:table-cell>
          <table:table-cell table:style-name="ce4" office:value-type="float" office:value="4043" calcext:value-type="float">
            <text:p>4,0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76" calcext:value-type="float">
            <text:p>4,576</text:p>
          </table:table-cell>
          <table:table-cell table:style-name="ce4" office:value-type="float" office:value="4558" calcext:value-type="float">
            <text:p>4,558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08" calcext:value-type="float">
            <text:p>2,20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350" calcext:value-type="float">
            <text:p>2,35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0" calcext:value-type="float">
            <text:p>1,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5" calcext:value-type="float">
            <text:p>3,885</text:p>
          </table:table-cell>
          <table:table-cell table:style-name="ce4" office:value-type="float" office:value="3864" calcext:value-type="float">
            <text:p>3,86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5" calcext:value-type="float">
            <text:p>5,195</text:p>
          </table:table-cell>
          <table:table-cell table:style-name="ce4" office:value-type="float" office:value="5161" calcext:value-type="float">
            <text:p>5,16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1" calcext:value-type="float">
            <text:p>1,15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3" calcext:value-type="float">
            <text:p>4,253</text:p>
          </table:table-cell>
          <table:table-cell table:style-name="ce4" office:value-type="float" office:value="4172" calcext:value-type="float">
            <text:p>4,17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7" calcext:value-type="float">
            <text:p>3,587</text:p>
          </table:table-cell>
          <table:table-cell table:style-name="ce4" office:value-type="float" office:value="3570" calcext:value-type="float">
            <text:p>3,5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9" calcext:value-type="float">
            <text:p>3,949</text:p>
          </table:table-cell>
          <table:table-cell table:style-name="ce4" office:value-type="float" office:value="3941" calcext:value-type="float">
            <text:p>3,9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31" calcext:value-type="float">
            <text:p>4,931</text:p>
          </table:table-cell>
          <table:table-cell table:style-name="ce4" office:value-type="float" office:value="4916" calcext:value-type="float">
            <text:p>4,9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6" calcext:value-type="float">
            <text:p>1,1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54" calcext:value-type="float">
            <text:p>9,054</text:p>
          </table:table-cell>
          <table:table-cell table:style-name="ce4" office:value-type="float" office:value="9042" calcext:value-type="float">
            <text:p>9,0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0" calcext:value-type="float">
            <text:p>4,370</text:p>
          </table:table-cell>
          <table:table-cell table:style-name="ce4" office:value-type="float" office:value="4366" calcext:value-type="float">
            <text:p>4,3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4" calcext:value-type="float">
            <text:p>4,684</text:p>
          </table:table-cell>
          <table:table-cell table:style-name="ce4" office:value-type="float" office:value="4676" calcext:value-type="float">
            <text:p>4,6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94" calcext:value-type="float">
            <text:p>6,194</text:p>
          </table:table-cell>
          <table:table-cell table:style-name="ce4" office:value-type="float" office:value="6150" calcext:value-type="float">
            <text:p>6,15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58" calcext:value-type="float">
            <text:p>9,058</text:p>
          </table:table-cell>
          <table:table-cell table:style-name="ce4" office:value-type="float" office:value="9030" calcext:value-type="float">
            <text:p>9,0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17" calcext:value-type="float">
            <text:p>4,317</text:p>
          </table:table-cell>
          <table:table-cell table:style-name="ce4" office:value-type="float" office:value="4304" calcext:value-type="float">
            <text:p>4,30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1" calcext:value-type="float">
            <text:p>4,741</text:p>
          </table:table-cell>
          <table:table-cell table:style-name="ce4" office:value-type="float" office:value="4726" calcext:value-type="float">
            <text:p>4,7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0" calcext:value-type="float">
            <text:p>3,370</text:p>
          </table:table-cell>
          <table:table-cell table:style-name="ce4" office:value-type="float" office:value="3368" calcext:value-type="float">
            <text:p>3,3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8" calcext:value-type="float">
            <text:p>1,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70" calcext:value-type="float">
            <text:p>1,7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7" calcext:value-type="float">
            <text:p>3,437</text:p>
          </table:table-cell>
          <table:table-cell table:style-name="ce4" office:value-type="float" office:value="3425" calcext:value-type="float">
            <text:p>3,4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5" calcext:value-type="float">
            <text:p>11,265</text:p>
          </table:table-cell>
          <table:table-cell table:style-name="ce4" office:value-type="float" office:value="11225" calcext:value-type="float">
            <text:p>11,22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5" calcext:value-type="float">
            <text:p>5,435</text:p>
          </table:table-cell>
          <table:table-cell table:style-name="ce4" office:value-type="float" office:value="5418" calcext:value-type="float">
            <text:p>5,4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0" calcext:value-type="float">
            <text:p>5,830</text:p>
          </table:table-cell>
          <table:table-cell table:style-name="ce4" office:value-type="float" office:value="5807" calcext:value-type="float">
            <text:p>5,80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6" calcext:value-type="float">
            <text:p>3,946</text:p>
          </table:table-cell>
          <table:table-cell table:style-name="ce4" office:value-type="float" office:value="3919" calcext:value-type="float">
            <text:p>3,9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53" calcext:value-type="float">
            <text:p>1,9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5" calcext:value-type="float">
            <text:p>9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1" calcext:value-type="float">
            <text:p>3,941</text:p>
          </table:table-cell>
          <table:table-cell table:style-name="ce4" office:value-type="float" office:value="3922" calcext:value-type="float">
            <text:p>3,9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3" calcext:value-type="float">
            <text:p>3,393</text:p>
          </table:table-cell>
          <table:table-cell table:style-name="ce4" office:value-type="float" office:value="3303" calcext:value-type="float">
            <text:p>3,30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3" calcext:value-type="float">
            <text:p>7,983</text:p>
          </table:table-cell>
          <table:table-cell table:style-name="ce4" office:value-type="float" office:value="7881" calcext:value-type="float">
            <text:p>7,881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05" calcext:value-type="float">
            <text:p>4,005</text:p>
          </table:table-cell>
          <table:table-cell table:style-name="ce4" office:value-type="float" office:value="3963" calcext:value-type="float">
            <text:p>3,96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3918" calcext:value-type="float">
            <text:p>3,91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3" calcext:value-type="float">
            <text:p>3,723</text:p>
          </table:table-cell>
          <table:table-cell table:style-name="ce4" office:value-type="float" office:value="3708" calcext:value-type="float">
            <text:p>3,70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00" calcext:value-type="float">
            <text:p>10,500</text:p>
          </table:table-cell>
          <table:table-cell table:style-name="ce4" office:value-type="float" office:value="10443" calcext:value-type="float">
            <text:p>10,44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4" calcext:value-type="float">
            <text:p>5,184</text:p>
          </table:table-cell>
          <table:table-cell table:style-name="ce4" office:value-type="float" office:value="5151" calcext:value-type="float">
            <text:p>5,15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6" calcext:value-type="float">
            <text:p>5,316</text:p>
          </table:table-cell>
          <table:table-cell table:style-name="ce4" office:value-type="float" office:value="5292" calcext:value-type="float">
            <text:p>5,29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6" calcext:value-type="float">
            <text:p>5,196</text:p>
          </table:table-cell>
          <table:table-cell table:style-name="ce4" office:value-type="float" office:value="5171" calcext:value-type="float">
            <text:p>5,17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4" calcext:value-type="float">
            <text:p>3,354</text:p>
          </table:table-cell>
          <table:table-cell table:style-name="ce4" office:value-type="float" office:value="3343" calcext:value-type="float">
            <text:p>3,3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0" calcext:value-type="float">
            <text:p>1,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3" calcext:value-type="float">
            <text:p>5,153</text:p>
          </table:table-cell>
          <table:table-cell table:style-name="ce4" office:value-type="float" office:value="4990" calcext:value-type="float">
            <text:p>4,990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87" calcext:value-type="float">
            <text:p>6,287</text:p>
          </table:table-cell>
          <table:table-cell table:style-name="ce4" office:value-type="float" office:value="6269" calcext:value-type="float">
            <text:p>6,26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4" calcext:value-type="float">
            <text:p>3,244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84" calcext:value-type="float">
            <text:p>6,684</text:p>
          </table:table-cell>
          <table:table-cell table:style-name="ce4" office:value-type="float" office:value="6653" calcext:value-type="float">
            <text:p>6,65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69" calcext:value-type="float">
            <text:p>3,469</text:p>
          </table:table-cell>
          <table:table-cell table:style-name="ce4" office:value-type="float" office:value="3451" calcext:value-type="float">
            <text:p>3,45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960" calcext:value-type="float">
            <text:p>124,960</text:p>
          </table:table-cell>
          <table:table-cell table:style-name="ce4" office:value-type="float" office:value="124623" calcext:value-type="float">
            <text:p>124,623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48" calcext:value-type="float">
            <text:p>62,048</text:p>
          </table:table-cell>
          <table:table-cell table:style-name="ce4" office:value-type="float" office:value="61921" calcext:value-type="float">
            <text:p>61,921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12" calcext:value-type="float">
            <text:p>62,912</text:p>
          </table:table-cell>
          <table:table-cell table:style-name="ce4" office:value-type="float" office:value="62702" calcext:value-type="float">
            <text:p>62,702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6" calcext:value-type="float">
            <text:p>1,2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2" calcext:value-type="float">
            <text:p>3,232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9" calcext:value-type="float">
            <text:p>4,009</text:p>
          </table:table-cell>
          <table:table-cell table:style-name="ce4" office:value-type="float" office:value="3997" calcext:value-type="float">
            <text:p>3,99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7" calcext:value-type="float">
            <text:p>3,457</text:p>
          </table:table-cell>
          <table:table-cell table:style-name="ce4" office:value-type="float" office:value="3444" calcext:value-type="float">
            <text:p>3,4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1" calcext:value-type="float">
            <text:p>1,0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83" calcext:value-type="float">
            <text:p>6,683</text:p>
          </table:table-cell>
          <table:table-cell table:style-name="ce4" office:value-type="float" office:value="6658" calcext:value-type="float">
            <text:p>6,65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3199" calcext:value-type="float">
            <text:p>3,1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4" calcext:value-type="float">
            <text:p>3,474</text:p>
          </table:table-cell>
          <table:table-cell table:style-name="ce4" office:value-type="float" office:value="3459" calcext:value-type="float">
            <text:p>3,45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6" calcext:value-type="float">
            <text:p>3,186</text:p>
          </table:table-cell>
          <table:table-cell table:style-name="ce4" office:value-type="float" office:value="3174" calcext:value-type="float">
            <text:p>3,1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1" calcext:value-type="float">
            <text:p>5,231</text:p>
          </table:table-cell>
          <table:table-cell table:style-name="ce4" office:value-type="float" office:value="5222" calcext:value-type="float">
            <text:p>5,2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30" calcext:value-type="float">
            <text:p>6,530</text:p>
          </table:table-cell>
          <table:table-cell table:style-name="ce4" office:value-type="float" office:value="6508" calcext:value-type="float">
            <text:p>6,50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28" calcext:value-type="float">
            <text:p>3,428</text:p>
          </table:table-cell>
          <table:table-cell table:style-name="ce4" office:value-type="float" office:value="3413" calcext:value-type="float">
            <text:p>3,4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27" calcext:value-type="float">
            <text:p>5,827</text:p>
          </table:table-cell>
          <table:table-cell table:style-name="ce4" office:value-type="float" office:value="5814" calcext:value-type="float">
            <text:p>5,8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93" calcext:value-type="float">
            <text:p>2,1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8" calcext:value-type="float">
            <text:p>1,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6" calcext:value-type="float">
            <text:p>1,40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3" calcext:value-type="float">
            <text:p>3,333</text:p>
          </table:table-cell>
          <table:table-cell table:style-name="ce4" office:value-type="float" office:value="3319" calcext:value-type="float">
            <text:p>3,3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64" calcext:value-type="float">
            <text:p>7,864</text:p>
          </table:table-cell>
          <table:table-cell table:style-name="ce4" office:value-type="float" office:value="7847" calcext:value-type="float">
            <text:p>7,8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81" calcext:value-type="float">
            <text:p>3,881</text:p>
          </table:table-cell>
          <table:table-cell table:style-name="ce4" office:value-type="float" office:value="3873" calcext:value-type="float">
            <text:p>3,8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7" calcext:value-type="float">
            <text:p>3,567</text:p>
          </table:table-cell>
          <table:table-cell table:style-name="ce4" office:value-type="float" office:value="3562" calcext:value-type="float">
            <text:p>3,5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33" calcext:value-type="float">
            <text:p>2,8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6" calcext:value-type="float">
            <text:p>1,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7" calcext:value-type="float">
            <text:p>3,807</text:p>
          </table:table-cell>
          <table:table-cell table:style-name="ce4" office:value-type="float" office:value="3798" calcext:value-type="float">
            <text:p>3,7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2" calcext:value-type="float">
            <text:p>4,362</text:p>
          </table:table-cell>
          <table:table-cell table:style-name="ce4" office:value-type="float" office:value="4354" calcext:value-type="float">
            <text:p>4,3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92" calcext:value-type="float">
            <text:p>3,2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99" calcext:value-type="float">
            <text:p>1,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93" calcext:value-type="float">
            <text:p>1,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1" calcext:value-type="float">
            <text:p>1,3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8" calcext:value-type="float">
            <text:p>7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665" calcext:value-type="float">
            <text:p>2,6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9" calcext:value-type="float">
            <text:p>1,3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6" calcext:value-type="float">
            <text:p>1,2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1" calcext:value-type="float">
            <text:p>1,02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3492" calcext:value-type="float">
            <text:p>3,4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2" calcext:value-type="float">
            <text:p>1,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842" calcext:value-type="float">
            <text:p>86,842</text:p>
          </table:table-cell>
          <table:table-cell table:style-name="ce4" office:value-type="float" office:value="86350" calcext:value-type="float">
            <text:p>86,350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23" calcext:value-type="float">
            <text:p>44,123</text:p>
          </table:table-cell>
          <table:table-cell table:style-name="ce4" office:value-type="float" office:value="43874" calcext:value-type="float">
            <text:p>43,874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19" calcext:value-type="float">
            <text:p>42,719</text:p>
          </table:table-cell>
          <table:table-cell table:style-name="ce4" office:value-type="float" office:value="42476" calcext:value-type="float">
            <text:p>42,476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9" calcext:value-type="float">
            <text:p>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92" calcext:value-type="float">
            <text:p>2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9" calcext:value-type="float">
            <text:p>4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48" calcext:value-type="float">
            <text:p>9,948</text:p>
          </table:table-cell>
          <table:table-cell table:style-name="ce4" office:value-type="float" office:value="9922" calcext:value-type="float">
            <text:p>9,9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95" calcext:value-type="float">
            <text:p>4,995</text:p>
          </table:table-cell>
          <table:table-cell table:style-name="ce4" office:value-type="float" office:value="4983" calcext:value-type="float">
            <text:p>4,9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3" calcext:value-type="float">
            <text:p>4,953</text:p>
          </table:table-cell>
          <table:table-cell table:style-name="ce4" office:value-type="float" office:value="4939" calcext:value-type="float">
            <text:p>4,9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36" calcext:value-type="float">
            <text:p>6,436</text:p>
          </table:table-cell>
          <table:table-cell table:style-name="ce4" office:value-type="float" office:value="6385" calcext:value-type="float">
            <text:p>6,38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02" calcext:value-type="float">
            <text:p>3,302</text:p>
          </table:table-cell>
          <table:table-cell table:style-name="ce4" office:value-type="float" office:value="3268" calcext:value-type="float">
            <text:p>3,26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4" calcext:value-type="float">
            <text:p>6,264</text:p>
          </table:table-cell>
          <table:table-cell table:style-name="ce4" office:value-type="float" office:value="6246" calcext:value-type="float">
            <text:p>6,2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19" calcext:value-type="float">
            <text:p>5,419</text:p>
          </table:table-cell>
          <table:table-cell table:style-name="ce4" office:value-type="float" office:value="5404" calcext:value-type="float">
            <text:p>5,40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2" calcext:value-type="float">
            <text:p>1,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5" calcext:value-type="float">
            <text:p>1,2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8" calcext:value-type="float">
            <text:p>6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60" calcext:value-type="float">
            <text:p>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6" calcext:value-type="float">
            <text:p>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4" calcext:value-type="float">
            <text:p>1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2781" calcext:value-type="float">
            <text:p>2,7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4" calcext:value-type="float">
            <text:p>1,3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7" calcext:value-type="float">
            <text:p>1,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8" calcext:value-type="float">
            <text:p>4,788</text:p>
          </table:table-cell>
          <table:table-cell table:style-name="ce4" office:value-type="float" office:value="4748" calcext:value-type="float">
            <text:p>4,74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9" calcext:value-type="float">
            <text:p>4,889</text:p>
          </table:table-cell>
          <table:table-cell table:style-name="ce4" office:value-type="float" office:value="4846" calcext:value-type="float">
            <text:p>4,84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7" calcext:value-type="float">
            <text:p>5,147</text:p>
          </table:table-cell>
          <table:table-cell table:style-name="ce4" office:value-type="float" office:value="5115" calcext:value-type="float">
            <text:p>5,11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7" calcext:value-type="float">
            <text:p>3,777</text:p>
          </table:table-cell>
          <table:table-cell table:style-name="ce4" office:value-type="float" office:value="3747" calcext:value-type="float">
            <text:p>3,74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18" calcext:value-type="float">
            <text:p>1,31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3" calcext:value-type="float">
            <text:p>3,643</text:p>
          </table:table-cell>
          <table:table-cell table:style-name="ce4" office:value-type="float" office:value="3623" calcext:value-type="float">
            <text:p>3,6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9" calcext:value-type="float">
            <text:p>4,279</text:p>
          </table:table-cell>
          <table:table-cell table:style-name="ce4" office:value-type="float" office:value="4270" calcext:value-type="float">
            <text:p>4,2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8" calcext:value-type="float">
            <text:p>1,2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9" calcext:value-type="float">
            <text:p>1,4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9" calcext:value-type="float">
            <text:p>5,469</text:p>
          </table:table-cell>
          <table:table-cell table:style-name="ce4" office:value-type="float" office:value="5455" calcext:value-type="float">
            <text:p>5,45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728" calcext:value-type="float">
            <text:p>90,728</text:p>
          </table:table-cell>
          <table:table-cell table:style-name="ce4" office:value-type="float" office:value="90207" calcext:value-type="float">
            <text:p>90,207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10" calcext:value-type="float">
            <text:p>46,110</text:p>
          </table:table-cell>
          <table:table-cell table:style-name="ce4" office:value-type="float" office:value="45864" calcext:value-type="float">
            <text:p>45,864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18" calcext:value-type="float">
            <text:p>44,618</text:p>
          </table:table-cell>
          <table:table-cell table:style-name="ce4" office:value-type="float" office:value="44343" calcext:value-type="float">
            <text:p>44,343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06" calcext:value-type="float">
            <text:p>7,506</text:p>
          </table:table-cell>
          <table:table-cell table:style-name="ce4" office:value-type="float" office:value="7462" calcext:value-type="float">
            <text:p>7,46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49" calcext:value-type="float">
            <text:p>3,749</text:p>
          </table:table-cell>
          <table:table-cell table:style-name="ce4" office:value-type="float" office:value="3728" calcext:value-type="float">
            <text:p>3,7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7" calcext:value-type="float">
            <text:p>3,757</text:p>
          </table:table-cell>
          <table:table-cell table:style-name="ce4" office:value-type="float" office:value="3734" calcext:value-type="float">
            <text:p>3,7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5" calcext:value-type="float">
            <text:p>5,255</text:p>
          </table:table-cell>
          <table:table-cell table:style-name="ce4" office:value-type="float" office:value="5239" calcext:value-type="float">
            <text:p>5,2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4" calcext:value-type="float">
            <text:p>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65" calcext:value-type="float">
            <text:p>2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3963" calcext:value-type="float">
            <text:p>3,9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1" calcext:value-type="float">
            <text:p>3,371</text:p>
          </table:table-cell>
          <table:table-cell table:style-name="ce4" office:value-type="float" office:value="3357" calcext:value-type="float">
            <text:p>3,3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0" calcext:value-type="float">
            <text:p>3,340</text:p>
          </table:table-cell>
          <table:table-cell table:style-name="ce4" office:value-type="float" office:value="3307" calcext:value-type="float">
            <text:p>3,30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3" calcext:value-type="float">
            <text:p>1,24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45" calcext:value-type="float">
            <text:p>6,745</text:p>
          </table:table-cell>
          <table:table-cell table:style-name="ce4" office:value-type="float" office:value="6728" calcext:value-type="float">
            <text:p>6,7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70" calcext:value-type="float">
            <text:p>3,370</text:p>
          </table:table-cell>
          <table:table-cell table:style-name="ce4" office:value-type="float" office:value="3362" calcext:value-type="float">
            <text:p>3,3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75" calcext:value-type="float">
            <text:p>3,375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7" calcext:value-type="float">
            <text:p>4,307</text:p>
          </table:table-cell>
          <table:table-cell table:style-name="ce4" office:value-type="float" office:value="4271" calcext:value-type="float">
            <text:p>4,27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3" calcext:value-type="float">
            <text:p>3,393</text:p>
          </table:table-cell>
          <table:table-cell table:style-name="ce4" office:value-type="float" office:value="3332" calcext:value-type="float">
            <text:p>3,33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0" calcext:value-type="float">
            <text:p>5,150</text:p>
          </table:table-cell>
          <table:table-cell table:style-name="ce4" office:value-type="float" office:value="5108" calcext:value-type="float">
            <text:p>5,10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0" calcext:value-type="float">
            <text:p>1,0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3" calcext:value-type="float">
            <text:p>5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4" calcext:value-type="float">
            <text:p>3,664</text:p>
          </table:table-cell>
          <table:table-cell table:style-name="ce4" office:value-type="float" office:value="3657" calcext:value-type="float">
            <text:p>3,65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42" calcext:value-type="float">
            <text:p>1,8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5" calcext:value-type="float">
            <text:p>1,81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6" calcext:value-type="float">
            <text:p>3,336</text:p>
          </table:table-cell>
          <table:table-cell table:style-name="ce4" office:value-type="float" office:value="3319" calcext:value-type="float">
            <text:p>3,3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08" calcext:value-type="float">
            <text:p>33,308</text:p>
          </table:table-cell>
          <table:table-cell table:style-name="ce4" office:value-type="float" office:value="33186" calcext:value-type="float">
            <text:p>33,186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83" calcext:value-type="float">
            <text:p>16,783</text:p>
          </table:table-cell>
          <table:table-cell table:style-name="ce4" office:value-type="float" office:value="16728" calcext:value-type="float">
            <text:p>16,72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5" calcext:value-type="float">
            <text:p>16,525</text:p>
          </table:table-cell>
          <table:table-cell table:style-name="ce4" office:value-type="float" office:value="16458" calcext:value-type="float">
            <text:p>16,45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1" calcext:value-type="float">
            <text:p>3,651</text:p>
          </table:table-cell>
          <table:table-cell table:style-name="ce4" office:value-type="float" office:value="3631" calcext:value-type="float">
            <text:p>3,63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9" calcext:value-type="float">
            <text:p>1,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9" calcext:value-type="float">
            <text:p>5,619</text:p>
          </table:table-cell>
          <table:table-cell table:style-name="ce4" office:value-type="float" office:value="5601" calcext:value-type="float">
            <text:p>5,60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9" calcext:value-type="float">
            <text:p>1,1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357" calcext:value-type="float">
            <text:p>55,357</text:p>
          </table:table-cell>
          <table:table-cell table:style-name="ce4" office:value-type="float" office:value="55182" calcext:value-type="float">
            <text:p>55,182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05" calcext:value-type="float">
            <text:p>28,005</text:p>
          </table:table-cell>
          <table:table-cell table:style-name="ce4" office:value-type="float" office:value="27940" calcext:value-type="float">
            <text:p>27,94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52" calcext:value-type="float">
            <text:p>27,352</text:p>
          </table:table-cell>
          <table:table-cell table:style-name="ce4" office:value-type="float" office:value="27242" calcext:value-type="float">
            <text:p>27,24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3" calcext:value-type="float">
            <text:p>1,5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4" calcext:value-type="float">
            <text:p>2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8" calcext:value-type="float">
            <text:p>4,358</text:p>
          </table:table-cell>
          <table:table-cell table:style-name="ce4" office:value-type="float" office:value="4336" calcext:value-type="float">
            <text:p>4,3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0" calcext:value-type="float">
            <text:p>4,250</text:p>
          </table:table-cell>
          <table:table-cell table:style-name="ce4" office:value-type="float" office:value="4242" calcext:value-type="float">
            <text:p>4,2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21" calcext:value-type="float">
            <text:p>2,1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5" calcext:value-type="float">
            <text:p>1,6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2" calcext:value-type="float">
            <text:p>8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4" calcext:value-type="float">
            <text:p>3,684</text:p>
          </table:table-cell>
          <table:table-cell table:style-name="ce4" office:value-type="float" office:value="3679" calcext:value-type="float">
            <text:p>3,67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60" calcext:value-type="float">
            <text:p>1,8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9" calcext:value-type="float">
            <text:p>1,8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2717" calcext:value-type="float">
            <text:p>2,71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51" calcext:value-type="float">
            <text:p>1,3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6" calcext:value-type="float">
            <text:p>1,3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4" calcext:value-type="float">
            <text:p>2,80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0" calcext:value-type="float">
            <text:p>1,4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4" calcext:value-type="float">
            <text:p>1,35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6" calcext:value-type="float">
            <text:p>4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79" calcext:value-type="float">
            <text:p>2,17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46" calcext:value-type="float">
            <text:p>5,946</text:p>
          </table:table-cell>
          <table:table-cell table:style-name="ce4" office:value-type="float" office:value="5925" calcext:value-type="float">
            <text:p>5,9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0" calcext:value-type="float">
            <text:p>1,4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8" calcext:value-type="float">
            <text:p>7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16" calcext:value-type="float">
            <text:p>1,6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0" calcext:value-type="float">
            <text:p>1,2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23" calcext:value-type="float">
            <text:p>41,523</text:p>
          </table:table-cell>
          <table:table-cell table:style-name="ce4" office:value-type="float" office:value="41357" calcext:value-type="float">
            <text:p>41,357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67" calcext:value-type="float">
            <text:p>21,367</text:p>
          </table:table-cell>
          <table:table-cell table:style-name="ce4" office:value-type="float" office:value="21305" calcext:value-type="float">
            <text:p>21,30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56" calcext:value-type="float">
            <text:p>20,156</text:p>
          </table:table-cell>
          <table:table-cell table:style-name="ce4" office:value-type="float" office:value="20052" calcext:value-type="float">
            <text:p>20,05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2" calcext:value-type="float">
            <text:p>1,6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2" calcext:value-type="float">
            <text:p>9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9" calcext:value-type="float">
            <text:p>4,079</text:p>
          </table:table-cell>
          <table:table-cell table:style-name="ce4" office:value-type="float" office:value="4068" calcext:value-type="float">
            <text:p>4,0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4" calcext:value-type="float">
            <text:p>1,2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3" calcext:value-type="float">
            <text:p>1,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52" calcext:value-type="float">
            <text:p>2,15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9" calcext:value-type="float">
            <text:p>5,109</text:p>
          </table:table-cell>
          <table:table-cell table:style-name="ce4" office:value-type="float" office:value="5096" calcext:value-type="float">
            <text:p>5,09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467" calcext:value-type="float">
            <text:p>50,467</text:p>
          </table:table-cell>
          <table:table-cell table:style-name="ce4" office:value-type="float" office:value="50303" calcext:value-type="float">
            <text:p>50,303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69" calcext:value-type="float">
            <text:p>25,969</text:p>
          </table:table-cell>
          <table:table-cell table:style-name="ce4" office:value-type="float" office:value="25893" calcext:value-type="float">
            <text:p>25,89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98" calcext:value-type="float">
            <text:p>24,498</text:p>
          </table:table-cell>
          <table:table-cell table:style-name="ce4" office:value-type="float" office:value="24410" calcext:value-type="float">
            <text:p>24,41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5" calcext:value-type="float">
            <text:p>2,485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3" calcext:value-type="float">
            <text:p>4,193</text:p>
          </table:table-cell>
          <table:table-cell table:style-name="ce4" office:value-type="float" office:value="4183" calcext:value-type="float">
            <text:p>4,1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8" calcext:value-type="float">
            <text:p>3,688</text:p>
          </table:table-cell>
          <table:table-cell table:style-name="ce4" office:value-type="float" office:value="3674" calcext:value-type="float">
            <text:p>3,6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905" calcext:value-type="float">
            <text:p>1,9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4" calcext:value-type="float">
            <text:p>9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6" calcext:value-type="float">
            <text:p>4,036</text:p>
          </table:table-cell>
          <table:table-cell table:style-name="ce4" office:value-type="float" office:value="4016" calcext:value-type="float">
            <text:p>4,0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95" calcext:value-type="float">
            <text:p>1,79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5" calcext:value-type="float">
            <text:p>9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9" calcext:value-type="float">
            <text:p>4,059</text:p>
          </table:table-cell>
          <table:table-cell table:style-name="ce4" office:value-type="float" office:value="4050" calcext:value-type="float">
            <text:p>4,0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5" calcext:value-type="float">
            <text:p>1,3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4" calcext:value-type="float">
            <text:p>1,0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30" calcext:value-type="float">
            <text:p>1,2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9" calcext:value-type="float">
            <text:p>16,819</text:p>
          </table:table-cell>
          <table:table-cell table:style-name="ce4" office:value-type="float" office:value="16770" calcext:value-type="float">
            <text:p>16,77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6" calcext:value-type="float">
            <text:p>8,636</text:p>
          </table:table-cell>
          <table:table-cell table:style-name="ce4" office:value-type="float" office:value="8614" calcext:value-type="float">
            <text:p>8,6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3" calcext:value-type="float">
            <text:p>8,183</text:p>
          </table:table-cell>
          <table:table-cell table:style-name="ce4" office:value-type="float" office:value="8156" calcext:value-type="float">
            <text:p>8,15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4" calcext:value-type="float">
            <text:p>1,4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5" calcext:value-type="float">
            <text:p>7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1" calcext:value-type="float">
            <text:p>1,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8" calcext:value-type="float">
            <text:p>1,5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46" calcext:value-type="float">
            <text:p>37,146</text:p>
          </table:table-cell>
          <table:table-cell table:style-name="ce4" office:value-type="float" office:value="36981" calcext:value-type="float">
            <text:p>36,98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39" calcext:value-type="float">
            <text:p>18,939</text:p>
          </table:table-cell>
          <table:table-cell table:style-name="ce4" office:value-type="float" office:value="18868" calcext:value-type="float">
            <text:p>18,86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07" calcext:value-type="float">
            <text:p>18,207</text:p>
          </table:table-cell>
          <table:table-cell table:style-name="ce4" office:value-type="float" office:value="18113" calcext:value-type="float">
            <text:p>18,11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1" calcext:value-type="float">
            <text:p>1,3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6" calcext:value-type="float">
            <text:p>1,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6" calcext:value-type="float">
            <text:p>6,276</text:p>
          </table:table-cell>
          <table:table-cell table:style-name="ce4" office:value-type="float" office:value="6260" calcext:value-type="float">
            <text:p>6,26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6" calcext:value-type="float">
            <text:p>3,736</text:p>
          </table:table-cell>
          <table:table-cell table:style-name="ce4" office:value-type="float" office:value="3720" calcext:value-type="float">
            <text:p>3,7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008" calcext:value-type="float">
            <text:p>47,008</text:p>
          </table:table-cell>
          <table:table-cell table:style-name="ce4" office:value-type="float" office:value="46809" calcext:value-type="float">
            <text:p>46,809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57" calcext:value-type="float">
            <text:p>24,457</text:p>
          </table:table-cell>
          <table:table-cell table:style-name="ce4" office:value-type="float" office:value="24377" calcext:value-type="float">
            <text:p>24,37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51" calcext:value-type="float">
            <text:p>22,551</text:p>
          </table:table-cell>
          <table:table-cell table:style-name="ce4" office:value-type="float" office:value="22432" calcext:value-type="float">
            <text:p>22,432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0" calcext:value-type="float">
            <text:p>1,2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0" calcext:value-type="float">
            <text:p>1,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7" calcext:value-type="float">
            <text:p>1,4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4" calcext:value-type="float">
            <text:p>4,304</text:p>
          </table:table-cell>
          <table:table-cell table:style-name="ce4" office:value-type="float" office:value="4293" calcext:value-type="float">
            <text:p>4,2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1" calcext:value-type="float">
            <text:p>2,09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3" calcext:value-type="float">
            <text:p>1,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2881" calcext:value-type="float">
            <text:p>2,88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90" calcext:value-type="float">
            <text:p>1,4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1" calcext:value-type="float">
            <text:p>1,39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4" calcext:value-type="float">
            <text:p>1,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56" calcext:value-type="float">
            <text:p>39,256</text:p>
          </table:table-cell>
          <table:table-cell table:style-name="ce4" office:value-type="float" office:value="39068" calcext:value-type="float">
            <text:p>39,068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40" calcext:value-type="float">
            <text:p>20,240</text:p>
          </table:table-cell>
          <table:table-cell table:style-name="ce4" office:value-type="float" office:value="20159" calcext:value-type="float">
            <text:p>20,15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16" calcext:value-type="float">
            <text:p>19,016</text:p>
          </table:table-cell>
          <table:table-cell table:style-name="ce4" office:value-type="float" office:value="18909" calcext:value-type="float">
            <text:p>18,909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4" calcext:value-type="float">
            <text:p>3,244</text:p>
          </table:table-cell>
          <table:table-cell table:style-name="ce4" office:value-type="float" office:value="3231" calcext:value-type="float">
            <text:p>3,2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31" calcext:value-type="float">
            <text:p>4,731</text:p>
          </table:table-cell>
          <table:table-cell table:style-name="ce4" office:value-type="float" office:value="4707" calcext:value-type="float">
            <text:p>4,70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2" calcext:value-type="float">
            <text:p>3,722</text:p>
          </table:table-cell>
          <table:table-cell table:style-name="ce4" office:value-type="float" office:value="3703" calcext:value-type="float">
            <text:p>3,70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9" calcext:value-type="float">
            <text:p>1,3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5" calcext:value-type="float">
            <text:p>1,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72" calcext:value-type="float">
            <text:p>5,772</text:p>
          </table:table-cell>
          <table:table-cell table:style-name="ce4" office:value-type="float" office:value="5751" calcext:value-type="float">
            <text:p>5,7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9" calcext:value-type="float">
            <text:p>1,0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828" calcext:value-type="float">
            <text:p>45,828</text:p>
          </table:table-cell>
          <table:table-cell table:style-name="ce4" office:value-type="float" office:value="45257" calcext:value-type="float">
            <text:p>45,257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195" calcext:value-type="float">
            <text:p>19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08" calcext:value-type="float">
            <text:p>23,508</text:p>
          </table:table-cell>
          <table:table-cell table:style-name="ce4" office:value-type="float" office:value="23220" calcext:value-type="float">
            <text:p>23,220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20" calcext:value-type="float">
            <text:p>22,320</text:p>
          </table:table-cell>
          <table:table-cell table:style-name="ce4" office:value-type="float" office:value="22037" calcext:value-type="float">
            <text:p>22,037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0" calcext:value-type="float">
            <text:p>3,920</text:p>
          </table:table-cell>
          <table:table-cell table:style-name="ce4" office:value-type="float" office:value="3903" calcext:value-type="float">
            <text:p>3,90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2" calcext:value-type="float">
            <text:p>1,2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21" calcext:value-type="float">
            <text:p>4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1" calcext:value-type="float">
            <text:p>6,121</text:p>
          </table:table-cell>
          <table:table-cell table:style-name="ce4" office:value-type="float" office:value="6055" calcext:value-type="float">
            <text:p>6,05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3106" calcext:value-type="float">
            <text:p>3,106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3" calcext:value-type="float">
            <text:p>3,483</text:p>
          </table:table-cell>
          <table:table-cell table:style-name="ce4" office:value-type="float" office:value="3403" calcext:value-type="float">
            <text:p>3,40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0" calcext:value-type="float">
            <text:p>5,290</text:p>
          </table:table-cell>
          <table:table-cell table:style-name="ce4" office:value-type="float" office:value="5177" calcext:value-type="float">
            <text:p>5,177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9" calcext:value-type="float">
            <text:p>4,059</text:p>
          </table:table-cell>
          <table:table-cell table:style-name="ce4" office:value-type="float" office:value="4020" calcext:value-type="float">
            <text:p>4,02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9" calcext:value-type="float">
            <text:p>5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88" calcext:value-type="float">
            <text:p>1,888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1" calcext:value-type="float">
            <text:p>97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7" calcext:value-type="float">
            <text:p>91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37" calcext:value-type="float">
            <text:p>23,537</text:p>
          </table:table-cell>
          <table:table-cell table:style-name="ce4" office:value-type="float" office:value="23452" calcext:value-type="float">
            <text:p>23,45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77" calcext:value-type="float">
            <text:p>12,377</text:p>
          </table:table-cell>
          <table:table-cell table:style-name="ce4" office:value-type="float" office:value="12346" calcext:value-type="float">
            <text:p>12,34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0" calcext:value-type="float">
            <text:p>11,160</text:p>
          </table:table-cell>
          <table:table-cell table:style-name="ce4" office:value-type="float" office:value="11106" calcext:value-type="float">
            <text:p>11,10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61" calcext:value-type="float">
            <text:p>1,6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4" calcext:value-type="float">
            <text:p>1,3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6" calcext:value-type="float">
            <text:p>9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1" calcext:value-type="float">
            <text:p>1,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50" calcext:value-type="float">
            <text:p>36,950</text:p>
          </table:table-cell>
          <table:table-cell table:style-name="ce4" office:value-type="float" office:value="36810" calcext:value-type="float">
            <text:p>36,810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89" calcext:value-type="float">
            <text:p>19,089</text:p>
          </table:table-cell>
          <table:table-cell table:style-name="ce4" office:value-type="float" office:value="19032" calcext:value-type="float">
            <text:p>19,03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61" calcext:value-type="float">
            <text:p>17,861</text:p>
          </table:table-cell>
          <table:table-cell table:style-name="ce4" office:value-type="float" office:value="17778" calcext:value-type="float">
            <text:p>17,77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0" calcext:value-type="float">
            <text:p>3,860</text:p>
          </table:table-cell>
          <table:table-cell table:style-name="ce4" office:value-type="float" office:value="3839" calcext:value-type="float">
            <text:p>3,8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9" calcext:value-type="float">
            <text:p>1,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2" calcext:value-type="float">
            <text:p>1,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9" calcext:value-type="float">
            <text:p>3,319</text:p>
          </table:table-cell>
          <table:table-cell table:style-name="ce4" office:value-type="float" office:value="3303" calcext:value-type="float">
            <text:p>3,30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3" calcext:value-type="float">
            <text:p>3,483</text:p>
          </table:table-cell>
          <table:table-cell table:style-name="ce4" office:value-type="float" office:value="3479" calcext:value-type="float">
            <text:p>3,47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6" calcext:value-type="float">
            <text:p>1,7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3" calcext:value-type="float">
            <text:p>1,7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5" calcext:value-type="float">
            <text:p>1,2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6" calcext:value-type="float">
            <text:p>9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2640" calcext:value-type="float">
            <text:p>2,6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5" calcext:value-type="float">
            <text:p>1,3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5" calcext:value-type="float">
            <text:p>1,2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87" calcext:value-type="float">
            <text:p>32,387</text:p>
          </table:table-cell>
          <table:table-cell table:style-name="ce4" office:value-type="float" office:value="32252" calcext:value-type="float">
            <text:p>32,252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45" calcext:value-type="float">
            <text:p>17,045</text:p>
          </table:table-cell>
          <table:table-cell table:style-name="ce4" office:value-type="float" office:value="16983" calcext:value-type="float">
            <text:p>16,98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42" calcext:value-type="float">
            <text:p>15,342</text:p>
          </table:table-cell>
          <table:table-cell table:style-name="ce4" office:value-type="float" office:value="15269" calcext:value-type="float">
            <text:p>15,26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4" calcext:value-type="float">
            <text:p>1,0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5" calcext:value-type="float">
            <text:p>1,0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6" calcext:value-type="float">
            <text:p>4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2" calcext:value-type="float">
            <text:p>1,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4" calcext:value-type="float">
            <text:p>1,25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8" calcext:value-type="float">
            <text:p>3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2443" calcext:value-type="float">
            <text:p>2,4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9" calcext:value-type="float">
            <text:p>1,2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5" calcext:value-type="float">
            <text:p>1,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30" calcext:value-type="float">
            <text:p>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4" calcext:value-type="float">
            <text:p>1,2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5" calcext:value-type="float">
            <text:p>1,6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9" calcext:value-type="float">
            <text:p>7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23" calcext:value-type="float">
            <text:p>34,723</text:p>
          </table:table-cell>
          <table:table-cell table:style-name="ce4" office:value-type="float" office:value="34609" calcext:value-type="float">
            <text:p>34,609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60" calcext:value-type="float">
            <text:p>17,860</text:p>
          </table:table-cell>
          <table:table-cell table:style-name="ce4" office:value-type="float" office:value="17816" calcext:value-type="float">
            <text:p>17,81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63" calcext:value-type="float">
            <text:p>16,863</text:p>
          </table:table-cell>
          <table:table-cell table:style-name="ce4" office:value-type="float" office:value="16793" calcext:value-type="float">
            <text:p>16,79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4" calcext:value-type="float">
            <text:p>4,334</text:p>
          </table:table-cell>
          <table:table-cell table:style-name="ce4" office:value-type="float" office:value="4327" calcext:value-type="float">
            <text:p>4,3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8" calcext:value-type="float">
            <text:p>2,1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2" calcext:value-type="float">
            <text:p>1,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7" calcext:value-type="float">
            <text:p>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1" calcext:value-type="float">
            <text:p>4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14" calcext:value-type="float">
            <text:p>36,914</text:p>
          </table:table-cell>
          <table:table-cell table:style-name="ce4" office:value-type="float" office:value="36813" calcext:value-type="float">
            <text:p>36,81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06" calcext:value-type="float">
            <text:p>19,106</text:p>
          </table:table-cell>
          <table:table-cell table:style-name="ce4" office:value-type="float" office:value="19067" calcext:value-type="float">
            <text:p>19,06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08" calcext:value-type="float">
            <text:p>17,808</text:p>
          </table:table-cell>
          <table:table-cell table:style-name="ce4" office:value-type="float" office:value="17746" calcext:value-type="float">
            <text:p>17,74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60" calcext:value-type="float">
            <text:p>9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8" calcext:value-type="float">
            <text:p>4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1" calcext:value-type="float">
            <text:p>9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7" calcext:value-type="float">
            <text:p>3,267</text:p>
          </table:table-cell>
          <table:table-cell table:style-name="ce4" office:value-type="float" office:value="3259" calcext:value-type="float">
            <text:p>3,2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06" calcext:value-type="float">
            <text:p>1,90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3" calcext:value-type="float">
            <text:p>1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3" calcext:value-type="float">
            <text:p>90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6" calcext:value-type="float">
            <text:p>4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9" calcext:value-type="float">
            <text:p>1,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99" calcext:value-type="float">
            <text:p>42,799</text:p>
          </table:table-cell>
          <table:table-cell table:style-name="ce4" office:value-type="float" office:value="42707" calcext:value-type="float">
            <text:p>42,707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83" calcext:value-type="float">
            <text:p>21,983</text:p>
          </table:table-cell>
          <table:table-cell table:style-name="ce4" office:value-type="float" office:value="21947" calcext:value-type="float">
            <text:p>21,94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16" calcext:value-type="float">
            <text:p>20,816</text:p>
          </table:table-cell>
          <table:table-cell table:style-name="ce4" office:value-type="float" office:value="20760" calcext:value-type="float">
            <text:p>20,760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6" calcext:value-type="float">
            <text:p>3,306</text:p>
          </table:table-cell>
          <table:table-cell table:style-name="ce4" office:value-type="float" office:value="3297" calcext:value-type="float">
            <text:p>3,2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6" calcext:value-type="float">
            <text:p>1,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9" calcext:value-type="float">
            <text:p>5,499</text:p>
          </table:table-cell>
          <table:table-cell table:style-name="ce4" office:value-type="float" office:value="5481" calcext:value-type="float">
            <text:p>5,48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2793" calcext:value-type="float">
            <text:p>2,79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0" calcext:value-type="float">
            <text:p>3,240</text:p>
          </table:table-cell>
          <table:table-cell table:style-name="ce4" office:value-type="float" office:value="3233" calcext:value-type="float">
            <text:p>3,2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36" calcext:value-type="float">
            <text:p>1,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7" calcext:value-type="float">
            <text:p>1,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6" calcext:value-type="float">
            <text:p>9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1" calcext:value-type="float">
            <text:p>1,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9" calcext:value-type="float">
            <text:p>1,1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4" calcext:value-type="float">
            <text:p>5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80" calcext:value-type="float">
            <text:p>1,1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4" calcext:value-type="float">
            <text:p>15,104</text:p>
          </table:table-cell>
          <table:table-cell table:style-name="ce4" office:value-type="float" office:value="15041" calcext:value-type="float">
            <text:p>15,04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7" calcext:value-type="float">
            <text:p>7,937</text:p>
          </table:table-cell>
          <table:table-cell table:style-name="ce4" office:value-type="float" office:value="7912" calcext:value-type="float">
            <text:p>7,9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7" calcext:value-type="float">
            <text:p>7,167</text:p>
          </table:table-cell>
          <table:table-cell table:style-name="ce4" office:value-type="float" office:value="7129" calcext:value-type="float">
            <text:p>7,12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0" calcext:value-type="float">
            <text:p>2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1" calcext:value-type="float">
            <text:p>1,1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2" calcext:value-type="float">
            <text:p>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47" calcext:value-type="float">
            <text:p>27,247</text:p>
          </table:table-cell>
          <table:table-cell table:style-name="ce4" office:value-type="float" office:value="27187" calcext:value-type="float">
            <text:p>27,18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41" calcext:value-type="float">
            <text:p>14,041</text:p>
          </table:table-cell>
          <table:table-cell table:style-name="ce4" office:value-type="float" office:value="14018" calcext:value-type="float">
            <text:p>14,0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6" calcext:value-type="float">
            <text:p>13,206</text:p>
          </table:table-cell>
          <table:table-cell table:style-name="ce4" office:value-type="float" office:value="13169" calcext:value-type="float">
            <text:p>13,16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2" calcext:value-type="float">
            <text:p>1,3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69" calcext:value-type="float">
            <text:p>1,56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6" calcext:value-type="float">
            <text:p>1,4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8" calcext:value-type="float">
            <text:p>1,0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9" calcext:value-type="float">
            <text:p>7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5" calcext:value-type="float">
            <text:p>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" calcext:value-type="float">
            <text:p>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8" calcext:value-type="float">
            <text:p>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36" calcext:value-type="float">
            <text:p>3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60" calcext:value-type="float">
            <text:p>30,460</text:p>
          </table:table-cell>
          <table:table-cell table:style-name="ce4" office:value-type="float" office:value="30386" calcext:value-type="float">
            <text:p>30,38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37" calcext:value-type="float">
            <text:p>15,737</text:p>
          </table:table-cell>
          <table:table-cell table:style-name="ce4" office:value-type="float" office:value="15704" calcext:value-type="float">
            <text:p>15,70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3" calcext:value-type="float">
            <text:p>14,723</text:p>
          </table:table-cell>
          <table:table-cell table:style-name="ce4" office:value-type="float" office:value="14682" calcext:value-type="float">
            <text:p>14,68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1" calcext:value-type="float">
            <text:p>1,4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8" calcext:value-type="float">
            <text:p>2,0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5" calcext:value-type="float">
            <text:p>1,5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0" calcext:value-type="float">
            <text:p>4,010</text:p>
          </table:table-cell>
          <table:table-cell table:style-name="ce4" office:value-type="float" office:value="3999" calcext:value-type="float">
            <text:p>3,9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40" calcext:value-type="float">
            <text:p>3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6" calcext:value-type="float">
            <text:p>1,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91" calcext:value-type="float">
            <text:p>1,2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6" calcext:value-type="float">
            <text:p>1,71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5" calcext:value-type="float">
            <text:p>8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5" calcext:value-type="float">
            <text:p>1,22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01" calcext:value-type="float">
            <text:p>33,401</text:p>
          </table:table-cell>
          <table:table-cell table:style-name="ce4" office:value-type="float" office:value="33139" calcext:value-type="float">
            <text:p>33,139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04" calcext:value-type="float">
            <text:p>17,604</text:p>
          </table:table-cell>
          <table:table-cell table:style-name="ce4" office:value-type="float" office:value="17503" calcext:value-type="float">
            <text:p>17,50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97" calcext:value-type="float">
            <text:p>15,797</text:p>
          </table:table-cell>
          <table:table-cell table:style-name="ce4" office:value-type="float" office:value="15636" calcext:value-type="float">
            <text:p>15,636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0" calcext:value-type="float">
            <text:p>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4" calcext:value-type="float">
            <text:p>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4" calcext:value-type="float">
            <text:p>1,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4" calcext:value-type="float">
            <text:p>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8" calcext:value-type="float">
            <text:p>3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1" calcext:value-type="float">
            <text:p>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6" calcext:value-type="float">
            <text:p>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5" calcext:value-type="float">
            <text:p>3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5" calcext:value-type="float">
            <text:p>73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53" calcext:value-type="float">
            <text:p>3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28" calcext:value-type="float">
            <text:p>1,62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3" calcext:value-type="float">
            <text:p>8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5" calcext:value-type="float">
            <text:p>3,755</text:p>
          </table:table-cell>
          <table:table-cell table:style-name="ce4" office:value-type="float" office:value="3724" calcext:value-type="float">
            <text:p>3,7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8" calcext:value-type="float">
            <text:p>16,668</text:p>
          </table:table-cell>
          <table:table-cell table:style-name="ce4" office:value-type="float" office:value="16630" calcext:value-type="float">
            <text:p>16,63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5" calcext:value-type="float">
            <text:p>8,995</text:p>
          </table:table-cell>
          <table:table-cell table:style-name="ce4" office:value-type="float" office:value="8982" calcext:value-type="float">
            <text:p>8,98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3" calcext:value-type="float">
            <text:p>7,673</text:p>
          </table:table-cell>
          <table:table-cell table:style-name="ce4" office:value-type="float" office:value="7648" calcext:value-type="float">
            <text:p>7,6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3" calcext:value-type="float">
            <text:p>1,2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9" calcext:value-type="float">
            <text:p>1,1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1" calcext:value-type="float">
            <text:p>5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69" calcext:value-type="float">
            <text:p>1,46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2" calcext:value-type="float">
            <text:p>8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6" calcext:value-type="float">
            <text:p>9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9" calcext:value-type="float">
            <text:p>1,0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8" calcext:value-type="float">
            <text:p>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59" calcext:value-type="float">
            <text:p>15,059</text:p>
          </table:table-cell>
          <table:table-cell table:style-name="ce4" office:value-type="float" office:value="15003" calcext:value-type="float">
            <text:p>15,00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4" calcext:value-type="float">
            <text:p>7,884</text:p>
          </table:table-cell>
          <table:table-cell table:style-name="ce4" office:value-type="float" office:value="7869" calcext:value-type="float">
            <text:p>7,8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5" calcext:value-type="float">
            <text:p>7,175</text:p>
          </table:table-cell>
          <table:table-cell table:style-name="ce4" office:value-type="float" office:value="7134" calcext:value-type="float">
            <text:p>7,13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49" calcext:value-type="float">
            <text:p>74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3" calcext:value-type="float">
            <text:p>3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8" calcext:value-type="float">
            <text:p>1,2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1" calcext:value-type="float">
            <text:p>1,2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6" calcext:value-type="float">
            <text:p>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43" calcext:value-type="float">
            <text:p>2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3" calcext:value-type="float">
            <text:p>73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4" calcext:value-type="float">
            <text:p>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62" calcext:value-type="float">
            <text:p>29,662</text:p>
          </table:table-cell>
          <table:table-cell table:style-name="ce4" office:value-type="float" office:value="29560" calcext:value-type="float">
            <text:p>29,56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66" calcext:value-type="float">
            <text:p>15,466</text:p>
          </table:table-cell>
          <table:table-cell table:style-name="ce4" office:value-type="float" office:value="15422" calcext:value-type="float">
            <text:p>15,42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6" calcext:value-type="float">
            <text:p>14,196</text:p>
          </table:table-cell>
          <table:table-cell table:style-name="ce4" office:value-type="float" office:value="14138" calcext:value-type="float">
            <text:p>14,13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7" calcext:value-type="float">
            <text:p>4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7" calcext:value-type="float">
            <text:p>1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4" calcext:value-type="float">
            <text:p>1,1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2" calcext:value-type="float">
            <text:p>98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7" calcext:value-type="float">
            <text:p>1,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02" style:display-name="PageStyle_10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3-01T10:50:10</meta:creation-date>
    <dc:creator>chcg</dc:creator>
    <dc:date>2019-03-01T10:50:10</dc:date>
    <meta:document-statistic meta:table-count="1" meta:cell-count="12946" meta:object-count="0"/>
    <meta:generator>LibreOffice/5.3.4.2$Windows_x86 LibreOffice_project/f82d347ccc0be322489bf7da61d7e4ad13fe2ff3</meta:generator>
  </office:meta>
</office:document-meta>
</file>