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8.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8年1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1" style:display-name="PageStyle_1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2-01T15:06:18</meta:creation-date>
    <dc:creator>chcg</dc:creator>
    <dc:date>2019-02-01T15:06:1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