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8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8年1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2" table:style-name="ce5" office:value-type="float" office:value="743" calcext:value-type="float">
            <text:p>7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2" table:style-name="ce5" office:value-type="float" office:value="688" calcext:value-type="float">
            <text:p>6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24" calcext:value-type="float">
            <text:p>1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2" table:style-name="ce5" office:value-type="float" office:value="114" calcext:value-type="float">
            <text:p>1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6" calcext:value-type="float">
            <text:p>4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0" calcext:value-type="float">
            <text:p>4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7" calcext:value-type="float">
            <text:p>3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1" style:display-name="PageStyle_1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2-01T15:04:34</meta:creation-date>
    <dc:creator>chcg</dc:creator>
    <dc:date>2019-02-01T15:04:5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