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8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8年1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176" calcext:value-type="float">
            <text:p>1,277,176</text:p>
          </table:table-cell>
          <table:table-cell table:style-name="ce4" office:value-type="float" office:value="1271392" calcext:value-type="float">
            <text:p>1,271,392</text:p>
          </table:table-cell>
          <table:table-cell table:style-name="ce4" office:value-type="float" office:value="5784" calcext:value-type="float">
            <text:p>5,784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919" calcext:value-type="float">
            <text:p>2,9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277" calcext:value-type="float">
            <text:p>650,277</text:p>
          </table:table-cell>
          <table:table-cell table:style-name="ce4" office:value-type="float" office:value="647752" calcext:value-type="float">
            <text:p>647,752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899" calcext:value-type="float">
            <text:p>626,899</text:p>
          </table:table-cell>
          <table:table-cell table:style-name="ce4" office:value-type="float" office:value="623640" calcext:value-type="float">
            <text:p>623,640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37" calcext:value-type="float">
            <text:p>232,637</text:p>
          </table:table-cell>
          <table:table-cell table:style-name="ce4" office:value-type="float" office:value="231322" calcext:value-type="float">
            <text:p>23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77" calcext:value-type="float">
            <text:p>114,777</text:p>
          </table:table-cell>
          <table:table-cell table:style-name="ce4" office:value-type="float" office:value="114193" calcext:value-type="float">
            <text:p>114,193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60" calcext:value-type="float">
            <text:p>117,860</text:p>
          </table:table-cell>
          <table:table-cell table:style-name="ce4" office:value-type="float" office:value="117129" calcext:value-type="float">
            <text:p>117,129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3" calcext:value-type="float">
            <text:p>6,633</text:p>
          </table:table-cell>
          <table:table-cell table:style-name="ce4" office:value-type="float" office:value="6605" calcext:value-type="float">
            <text:p>6,60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6" calcext:value-type="float">
            <text:p>4,946</text:p>
          </table:table-cell>
          <table:table-cell table:style-name="ce4" office:value-type="float" office:value="4935" calcext:value-type="float">
            <text:p>4,9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3" calcext:value-type="float">
            <text:p>6,653</text:p>
          </table:table-cell>
          <table:table-cell table:style-name="ce4" office:value-type="float" office:value="6639" calcext:value-type="float">
            <text:p>6,6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7" calcext:value-type="float">
            <text:p>4,567</text:p>
          </table:table-cell>
          <table:table-cell table:style-name="ce4" office:value-type="float" office:value="4553" calcext:value-type="float">
            <text:p>4,55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1" calcext:value-type="float">
            <text:p>2,20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2" calcext:value-type="float">
            <text:p>2,35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3862" calcext:value-type="float">
            <text:p>3,8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5164" calcext:value-type="float">
            <text:p>5,1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8" calcext:value-type="float">
            <text:p>4,948</text:p>
          </table:table-cell>
          <table:table-cell table:style-name="ce4" office:value-type="float" office:value="4933" calcext:value-type="float">
            <text:p>4,9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1" calcext:value-type="float">
            <text:p>9,061</text:p>
          </table:table-cell>
          <table:table-cell table:style-name="ce4" office:value-type="float" office:value="9048" calcext:value-type="float">
            <text:p>9,0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4" calcext:value-type="float">
            <text:p>4,374</text:p>
          </table:table-cell>
          <table:table-cell table:style-name="ce4" office:value-type="float" office:value="4369" calcext:value-type="float">
            <text:p>4,36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7" calcext:value-type="float">
            <text:p>4,687</text:p>
          </table:table-cell>
          <table:table-cell table:style-name="ce4" office:value-type="float" office:value="4679" calcext:value-type="float">
            <text:p>4,6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 office:value-type="float" office:value="6153" calcext:value-type="float">
            <text:p>6,15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7" calcext:value-type="float">
            <text:p>9,007</text:p>
          </table:table-cell>
          <table:table-cell table:style-name="ce4" office:value-type="float" office:value="8979" calcext:value-type="float">
            <text:p>8,9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2" calcext:value-type="float">
            <text:p>4,712</text:p>
          </table:table-cell>
          <table:table-cell table:style-name="ce4" office:value-type="float" office:value="4697" calcext:value-type="float">
            <text:p>4,6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62" calcext:value-type="float">
            <text:p>3,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3" calcext:value-type="float">
            <text:p>1,7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4" calcext:value-type="float">
            <text:p>11,234</text:p>
          </table:table-cell>
          <table:table-cell table:style-name="ce4" office:value-type="float" office:value="11195" calcext:value-type="float">
            <text:p>11,19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7" calcext:value-type="float">
            <text:p>5,417</text:p>
          </table:table-cell>
          <table:table-cell table:style-name="ce4" office:value-type="float" office:value="5400" calcext:value-type="float">
            <text:p>5,4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7" calcext:value-type="float">
            <text:p>5,817</text:p>
          </table:table-cell>
          <table:table-cell table:style-name="ce4" office:value-type="float" office:value="5795" calcext:value-type="float">
            <text:p>5,79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5" calcext:value-type="float">
            <text:p>1,9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2" calcext:value-type="float">
            <text:p>7,982</text:p>
          </table:table-cell>
          <table:table-cell table:style-name="ce4" office:value-type="float" office:value="7881" calcext:value-type="float">
            <text:p>7,88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3" calcext:value-type="float">
            <text:p>10,503</text:p>
          </table:table-cell>
          <table:table-cell table:style-name="ce4" office:value-type="float" office:value="10449" calcext:value-type="float">
            <text:p>10,44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5153" calcext:value-type="float">
            <text:p>5,1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0" calcext:value-type="float">
            <text:p>5,320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5211" calcext:value-type="float">
            <text:p>5,2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4992" calcext:value-type="float">
            <text:p>4,99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5" calcext:value-type="float">
            <text:p>6,305</text:p>
          </table:table-cell>
          <table:table-cell table:style-name="ce4" office:value-type="float" office:value="6287" calcext:value-type="float">
            <text:p>6,2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5" calcext:value-type="float">
            <text:p>6,675</text:p>
          </table:table-cell>
          <table:table-cell table:style-name="ce4" office:value-type="float" office:value="6644" calcext:value-type="float">
            <text:p>6,6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3449" calcext:value-type="float">
            <text:p>3,44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33" calcext:value-type="float">
            <text:p>124,933</text:p>
          </table:table-cell>
          <table:table-cell table:style-name="ce4" office:value-type="float" office:value="124594" calcext:value-type="float">
            <text:p>124,594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66" calcext:value-type="float">
            <text:p>62,066</text:p>
          </table:table-cell>
          <table:table-cell table:style-name="ce4" office:value-type="float" office:value="61940" calcext:value-type="float">
            <text:p>61,94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67" calcext:value-type="float">
            <text:p>62,867</text:p>
          </table:table-cell>
          <table:table-cell table:style-name="ce4" office:value-type="float" office:value="62654" calcext:value-type="float">
            <text:p>62,654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1" calcext:value-type="float">
            <text:p>6,701</text:p>
          </table:table-cell>
          <table:table-cell table:style-name="ce4" office:value-type="float" office:value="6676" calcext:value-type="float">
            <text:p>6,6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3" calcext:value-type="float">
            <text:p>6,503</text:p>
          </table:table-cell>
          <table:table-cell table:style-name="ce4" office:value-type="float" office:value="6481" calcext:value-type="float">
            <text:p>6,4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2" calcext:value-type="float">
            <text:p>5,812</text:p>
          </table:table-cell>
          <table:table-cell table:style-name="ce4" office:value-type="float" office:value="5799" calcext:value-type="float">
            <text:p>5,7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3" calcext:value-type="float">
            <text:p>2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5" calcext:value-type="float">
            <text:p>7,855</text:p>
          </table:table-cell>
          <table:table-cell table:style-name="ce4" office:value-type="float" office:value="7838" calcext:value-type="float">
            <text:p>7,8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2" calcext:value-type="float">
            <text:p>3,882</text:p>
          </table:table-cell>
          <table:table-cell table:style-name="ce4" office:value-type="float" office:value="3874" calcext:value-type="float">
            <text:p>3,8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4" calcext:value-type="float">
            <text:p>3,804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8" calcext:value-type="float">
            <text:p>4,368</text:p>
          </table:table-cell>
          <table:table-cell table:style-name="ce4" office:value-type="float" office:value="4360" calcext:value-type="float">
            <text:p>4,3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01" calcext:value-type="float">
            <text:p>3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4" calcext:value-type="float">
            <text:p>1,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19" calcext:value-type="float">
            <text:p>86,819</text:p>
          </table:table-cell>
          <table:table-cell table:style-name="ce4" office:value-type="float" office:value="86326" calcext:value-type="float">
            <text:p>86,32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10" calcext:value-type="float">
            <text:p>44,110</text:p>
          </table:table-cell>
          <table:table-cell table:style-name="ce4" office:value-type="float" office:value="43861" calcext:value-type="float">
            <text:p>43,86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09" calcext:value-type="float">
            <text:p>42,709</text:p>
          </table:table-cell>
          <table:table-cell table:style-name="ce4" office:value-type="float" office:value="42465" calcext:value-type="float">
            <text:p>42,46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2" calcext:value-type="float">
            <text:p>9,932</text:p>
          </table:table-cell>
          <table:table-cell table:style-name="ce4" office:value-type="float" office:value="9906" calcext:value-type="float">
            <text:p>9,90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4977" calcext:value-type="float">
            <text:p>4,9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3" calcext:value-type="float">
            <text:p>4,943</text:p>
          </table:table-cell>
          <table:table-cell table:style-name="ce4" office:value-type="float" office:value="4929" calcext:value-type="float">
            <text:p>4,9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3" calcext:value-type="float">
            <text:p>6,423</text:p>
          </table:table-cell>
          <table:table-cell table:style-name="ce4" office:value-type="float" office:value="6372" calcext:value-type="float">
            <text:p>6,3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3" calcext:value-type="float">
            <text:p>6,263</text:p>
          </table:table-cell>
          <table:table-cell table:style-name="ce4" office:value-type="float" office:value="6245" calcext:value-type="float">
            <text:p>6,2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4" calcext:value-type="float">
            <text:p>5,404</text:p>
          </table:table-cell>
          <table:table-cell table:style-name="ce4" office:value-type="float" office:value="5389" calcext:value-type="float">
            <text:p>5,3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4" calcext:value-type="float">
            <text:p>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9" calcext:value-type="float">
            <text:p>2,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4" calcext:value-type="float">
            <text:p>4,884</text:p>
          </table:table-cell>
          <table:table-cell table:style-name="ce4" office:value-type="float" office:value="4841" calcext:value-type="float">
            <text:p>4,8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1" calcext:value-type="float">
            <text:p>5,141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9" calcext:value-type="float">
            <text:p>1,3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8" calcext:value-type="float">
            <text:p>5,478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35" calcext:value-type="float">
            <text:p>90,735</text:p>
          </table:table-cell>
          <table:table-cell table:style-name="ce4" office:value-type="float" office:value="90215" calcext:value-type="float">
            <text:p>90,21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02" calcext:value-type="float">
            <text:p>46,102</text:p>
          </table:table-cell>
          <table:table-cell table:style-name="ce4" office:value-type="float" office:value="45856" calcext:value-type="float">
            <text:p>45,856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33" calcext:value-type="float">
            <text:p>44,633</text:p>
          </table:table-cell>
          <table:table-cell table:style-name="ce4" office:value-type="float" office:value="44359" calcext:value-type="float">
            <text:p>44,359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0" calcext:value-type="float">
            <text:p>7,500</text:p>
          </table:table-cell>
          <table:table-cell table:style-name="ce4" office:value-type="float" office:value="7455" calcext:value-type="float">
            <text:p>7,4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7" calcext:value-type="float">
            <text:p>5,257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33" calcext:value-type="float">
            <text:p>6,733</text:p>
          </table:table-cell>
          <table:table-cell table:style-name="ce4" office:value-type="float" office:value="6716" calcext:value-type="float">
            <text:p>6,7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4267" calcext:value-type="float">
            <text:p>4,2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3673" calcext:value-type="float">
            <text:p>3,67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1" calcext:value-type="float">
            <text:p>1,8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10" calcext:value-type="float">
            <text:p>33,310</text:p>
          </table:table-cell>
          <table:table-cell table:style-name="ce4" office:value-type="float" office:value="33192" calcext:value-type="float">
            <text:p>33,19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1" calcext:value-type="float">
            <text:p>16,781</text:p>
          </table:table-cell>
          <table:table-cell table:style-name="ce4" office:value-type="float" office:value="16729" calcext:value-type="float">
            <text:p>16,72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9" calcext:value-type="float">
            <text:p>16,529</text:p>
          </table:table-cell>
          <table:table-cell table:style-name="ce4" office:value-type="float" office:value="16463" calcext:value-type="float">
            <text:p>16,46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8" calcext:value-type="float">
            <text:p>5,608</text:p>
          </table:table-cell>
          <table:table-cell table:style-name="ce4" office:value-type="float" office:value="5590" calcext:value-type="float">
            <text:p>5,5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29" calcext:value-type="float">
            <text:p>55,329</text:p>
          </table:table-cell>
          <table:table-cell table:style-name="ce4" office:value-type="float" office:value="55159" calcext:value-type="float">
            <text:p>55,15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96" calcext:value-type="float">
            <text:p>27,996</text:p>
          </table:table-cell>
          <table:table-cell table:style-name="ce4" office:value-type="float" office:value="27934" calcext:value-type="float">
            <text:p>27,9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33" calcext:value-type="float">
            <text:p>27,333</text:p>
          </table:table-cell>
          <table:table-cell table:style-name="ce4" office:value-type="float" office:value="27225" calcext:value-type="float">
            <text:p>27,22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8" calcext:value-type="float">
            <text:p>4,358</text:p>
          </table:table-cell>
          <table:table-cell table:style-name="ce4" office:value-type="float" office:value="4337" calcext:value-type="float">
            <text:p>4,3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10" calcext:value-type="float">
            <text:p>2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3679" calcext:value-type="float">
            <text:p>3,6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7" calcext:value-type="float">
            <text:p>1,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11" calcext:value-type="float">
            <text:p>2,7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6" calcext:value-type="float">
            <text:p>2,80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8" calcext:value-type="float">
            <text:p>2,1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4" calcext:value-type="float">
            <text:p>5,944</text:p>
          </table:table-cell>
          <table:table-cell table:style-name="ce4" office:value-type="float" office:value="5923" calcext:value-type="float">
            <text:p>5,9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36" calcext:value-type="float">
            <text:p>41,536</text:p>
          </table:table-cell>
          <table:table-cell table:style-name="ce4" office:value-type="float" office:value="41366" calcext:value-type="float">
            <text:p>41,36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7" calcext:value-type="float">
            <text:p>21,367</text:p>
          </table:table-cell>
          <table:table-cell table:style-name="ce4" office:value-type="float" office:value="21303" calcext:value-type="float">
            <text:p>21,30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9" calcext:value-type="float">
            <text:p>20,169</text:p>
          </table:table-cell>
          <table:table-cell table:style-name="ce4" office:value-type="float" office:value="20063" calcext:value-type="float">
            <text:p>20,06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1" calcext:value-type="float">
            <text:p>1,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8" calcext:value-type="float">
            <text:p>2,1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99" calcext:value-type="float">
            <text:p>50,499</text:p>
          </table:table-cell>
          <table:table-cell table:style-name="ce4" office:value-type="float" office:value="50335" calcext:value-type="float">
            <text:p>50,33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0" calcext:value-type="float">
            <text:p>25,980</text:p>
          </table:table-cell>
          <table:table-cell table:style-name="ce4" office:value-type="float" office:value="25905" calcext:value-type="float">
            <text:p>25,90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19" calcext:value-type="float">
            <text:p>24,519</text:p>
          </table:table-cell>
          <table:table-cell table:style-name="ce4" office:value-type="float" office:value="24430" calcext:value-type="float">
            <text:p>24,43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8" calcext:value-type="float">
            <text:p>3,698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6" calcext:value-type="float">
            <text:p>1,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3" calcext:value-type="float">
            <text:p>16,843</text:p>
          </table:table-cell>
          <table:table-cell table:style-name="ce4" office:value-type="float" office:value="16793" calcext:value-type="float">
            <text:p>16,7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9" calcext:value-type="float">
            <text:p>8,639</text:p>
          </table:table-cell>
          <table:table-cell table:style-name="ce4" office:value-type="float" office:value="8617" calcext:value-type="float">
            <text:p>8,6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4" calcext:value-type="float">
            <text:p>8,204</text:p>
          </table:table-cell>
          <table:table-cell table:style-name="ce4" office:value-type="float" office:value="8176" calcext:value-type="float">
            <text:p>8,1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43" calcext:value-type="float">
            <text:p>37,143</text:p>
          </table:table-cell>
          <table:table-cell table:style-name="ce4" office:value-type="float" office:value="36979" calcext:value-type="float">
            <text:p>36,97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51" calcext:value-type="float">
            <text:p>18,951</text:p>
          </table:table-cell>
          <table:table-cell table:style-name="ce4" office:value-type="float" office:value="18881" calcext:value-type="float">
            <text:p>18,8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2" calcext:value-type="float">
            <text:p>18,192</text:p>
          </table:table-cell>
          <table:table-cell table:style-name="ce4" office:value-type="float" office:value="18098" calcext:value-type="float">
            <text:p>18,09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7" calcext:value-type="float">
            <text:p>6,277</text:p>
          </table:table-cell>
          <table:table-cell table:style-name="ce4" office:value-type="float" office:value="6261" calcext:value-type="float">
            <text:p>6,2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26" calcext:value-type="float">
            <text:p>47,026</text:p>
          </table:table-cell>
          <table:table-cell table:style-name="ce4" office:value-type="float" office:value="46824" calcext:value-type="float">
            <text:p>46,82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85" calcext:value-type="float">
            <text:p>24,485</text:p>
          </table:table-cell>
          <table:table-cell table:style-name="ce4" office:value-type="float" office:value="24403" calcext:value-type="float">
            <text:p>24,40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41" calcext:value-type="float">
            <text:p>22,541</text:p>
          </table:table-cell>
          <table:table-cell table:style-name="ce4" office:value-type="float" office:value="22421" calcext:value-type="float">
            <text:p>22,42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6" calcext:value-type="float">
            <text:p>4,296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6" calcext:value-type="float">
            <text:p>2,0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5" calcext:value-type="float">
            <text:p>2,87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61" calcext:value-type="float">
            <text:p>39,261</text:p>
          </table:table-cell>
          <table:table-cell table:style-name="ce4" office:value-type="float" office:value="39072" calcext:value-type="float">
            <text:p>39,07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1" calcext:value-type="float">
            <text:p>20,241</text:p>
          </table:table-cell>
          <table:table-cell table:style-name="ce4" office:value-type="float" office:value="20159" calcext:value-type="float">
            <text:p>20,15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0" calcext:value-type="float">
            <text:p>19,020</text:p>
          </table:table-cell>
          <table:table-cell table:style-name="ce4" office:value-type="float" office:value="18913" calcext:value-type="float">
            <text:p>18,91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4710" calcext:value-type="float">
            <text:p>4,7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5750" calcext:value-type="float">
            <text:p>5,7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59" calcext:value-type="float">
            <text:p>45,859</text:p>
          </table:table-cell>
          <table:table-cell table:style-name="ce4" office:value-type="float" office:value="45290" calcext:value-type="float">
            <text:p>45,29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17" calcext:value-type="float">
            <text:p>23,517</text:p>
          </table:table-cell>
          <table:table-cell table:style-name="ce4" office:value-type="float" office:value="23228" calcext:value-type="float">
            <text:p>23,22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2" calcext:value-type="float">
            <text:p>22,342</text:p>
          </table:table-cell>
          <table:table-cell table:style-name="ce4" office:value-type="float" office:value="22062" calcext:value-type="float">
            <text:p>22,06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2" calcext:value-type="float">
            <text:p>6,122</text:p>
          </table:table-cell>
          <table:table-cell table:style-name="ce4" office:value-type="float" office:value="6054" calcext:value-type="float">
            <text:p>6,05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6" calcext:value-type="float">
            <text:p>5,286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3" calcext:value-type="float">
            <text:p>23,573</text:p>
          </table:table-cell>
          <table:table-cell table:style-name="ce4" office:value-type="float" office:value="23488" calcext:value-type="float">
            <text:p>23,48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3" calcext:value-type="float">
            <text:p>12,393</text:p>
          </table:table-cell>
          <table:table-cell table:style-name="ce4" office:value-type="float" office:value="12362" calcext:value-type="float">
            <text:p>12,3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0" calcext:value-type="float">
            <text:p>11,180</text:p>
          </table:table-cell>
          <table:table-cell table:style-name="ce4" office:value-type="float" office:value="11126" calcext:value-type="float">
            <text:p>11,1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9" calcext:value-type="float">
            <text:p>36,959</text:p>
          </table:table-cell>
          <table:table-cell table:style-name="ce4" office:value-type="float" office:value="36821" calcext:value-type="float">
            <text:p>36,82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2" calcext:value-type="float">
            <text:p>19,072</text:p>
          </table:table-cell>
          <table:table-cell table:style-name="ce4" office:value-type="float" office:value="19016" calcext:value-type="float">
            <text:p>19,01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7" calcext:value-type="float">
            <text:p>17,887</text:p>
          </table:table-cell>
          <table:table-cell table:style-name="ce4" office:value-type="float" office:value="17805" calcext:value-type="float">
            <text:p>17,80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7" calcext:value-type="float">
            <text:p>1,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3485" calcext:value-type="float">
            <text:p>3,4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5" calcext:value-type="float">
            <text:p>2,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4" calcext:value-type="float">
            <text:p>32,414</text:p>
          </table:table-cell>
          <table:table-cell table:style-name="ce4" office:value-type="float" office:value="32277" calcext:value-type="float">
            <text:p>32,27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0" calcext:value-type="float">
            <text:p>17,040</text:p>
          </table:table-cell>
          <table:table-cell table:style-name="ce4" office:value-type="float" office:value="16978" calcext:value-type="float">
            <text:p>16,97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4" calcext:value-type="float">
            <text:p>15,374</text:p>
          </table:table-cell>
          <table:table-cell table:style-name="ce4" office:value-type="float" office:value="15299" calcext:value-type="float">
            <text:p>15,29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6" calcext:value-type="float">
            <text:p>2,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4" calcext:value-type="float">
            <text:p>34,734</text:p>
          </table:table-cell>
          <table:table-cell table:style-name="ce4" office:value-type="float" office:value="34622" calcext:value-type="float">
            <text:p>34,62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3" calcext:value-type="float">
            <text:p>17,873</text:p>
          </table:table-cell>
          <table:table-cell table:style-name="ce4" office:value-type="float" office:value="17829" calcext:value-type="float">
            <text:p>17,8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1" calcext:value-type="float">
            <text:p>16,861</text:p>
          </table:table-cell>
          <table:table-cell table:style-name="ce4" office:value-type="float" office:value="16793" calcext:value-type="float">
            <text:p>16,79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4" calcext:value-type="float">
            <text:p>4,334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0" calcext:value-type="float">
            <text:p>2,1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47" calcext:value-type="float">
            <text:p>36,947</text:p>
          </table:table-cell>
          <table:table-cell table:style-name="ce4" office:value-type="float" office:value="36846" calcext:value-type="float">
            <text:p>36,84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2" calcext:value-type="float">
            <text:p>19,112</text:p>
          </table:table-cell>
          <table:table-cell table:style-name="ce4" office:value-type="float" office:value="19073" calcext:value-type="float">
            <text:p>19,07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5" calcext:value-type="float">
            <text:p>17,835</text:p>
          </table:table-cell>
          <table:table-cell table:style-name="ce4" office:value-type="float" office:value="17773" calcext:value-type="float">
            <text:p>17,7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50" calcext:value-type="float">
            <text:p>42,850</text:p>
          </table:table-cell>
          <table:table-cell table:style-name="ce4" office:value-type="float" office:value="42758" calcext:value-type="float">
            <text:p>42,75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20" calcext:value-type="float">
            <text:p>22,020</text:p>
          </table:table-cell>
          <table:table-cell table:style-name="ce4" office:value-type="float" office:value="21984" calcext:value-type="float">
            <text:p>21,9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30" calcext:value-type="float">
            <text:p>20,830</text:p>
          </table:table-cell>
          <table:table-cell table:style-name="ce4" office:value-type="float" office:value="20774" calcext:value-type="float">
            <text:p>20,77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4" calcext:value-type="float">
            <text:p>5,504</text:p>
          </table:table-cell>
          <table:table-cell table:style-name="ce4" office:value-type="float" office:value="5486" calcext:value-type="float">
            <text:p>5,4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9" calcext:value-type="float">
            <text:p>2,7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9" calcext:value-type="float">
            <text:p>1,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7" calcext:value-type="float">
            <text:p>1,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9" calcext:value-type="float">
            <text:p>15,129</text:p>
          </table:table-cell>
          <table:table-cell table:style-name="ce4" office:value-type="float" office:value="15066" calcext:value-type="float">
            <text:p>15,06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6" calcext:value-type="float">
            <text:p>7,946</text:p>
          </table:table-cell>
          <table:table-cell table:style-name="ce4" office:value-type="float" office:value="7921" calcext:value-type="float">
            <text:p>7,9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3" calcext:value-type="float">
            <text:p>7,183</text:p>
          </table:table-cell>
          <table:table-cell table:style-name="ce4" office:value-type="float" office:value="7145" calcext:value-type="float">
            <text:p>7,1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6" calcext:value-type="float">
            <text:p>27,276</text:p>
          </table:table-cell>
          <table:table-cell table:style-name="ce4" office:value-type="float" office:value="27216" calcext:value-type="float">
            <text:p>27,2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7" calcext:value-type="float">
            <text:p>14,047</text:p>
          </table:table-cell>
          <table:table-cell table:style-name="ce4" office:value-type="float" office:value="14024" calcext:value-type="float">
            <text:p>14,0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9" calcext:value-type="float">
            <text:p>13,229</text:p>
          </table:table-cell>
          <table:table-cell table:style-name="ce4" office:value-type="float" office:value="13192" calcext:value-type="float">
            <text:p>13,1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9" calcext:value-type="float">
            <text:p>30,489</text:p>
          </table:table-cell>
          <table:table-cell table:style-name="ce4" office:value-type="float" office:value="30416" calcext:value-type="float">
            <text:p>30,41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3" calcext:value-type="float">
            <text:p>15,753</text:p>
          </table:table-cell>
          <table:table-cell table:style-name="ce4" office:value-type="float" office:value="15721" calcext:value-type="float">
            <text:p>15,7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6" calcext:value-type="float">
            <text:p>14,736</text:p>
          </table:table-cell>
          <table:table-cell table:style-name="ce4" office:value-type="float" office:value="14695" calcext:value-type="float">
            <text:p>14,69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3" calcext:value-type="float">
            <text:p>2,0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8" calcext:value-type="float">
            <text:p>1,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44" calcext:value-type="float">
            <text:p>33,444</text:p>
          </table:table-cell>
          <table:table-cell table:style-name="ce4" office:value-type="float" office:value="33179" calcext:value-type="float">
            <text:p>33,179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3" calcext:value-type="float">
            <text:p>17,633</text:p>
          </table:table-cell>
          <table:table-cell table:style-name="ce4" office:value-type="float" office:value="17531" calcext:value-type="float">
            <text:p>17,53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1" calcext:value-type="float">
            <text:p>15,811</text:p>
          </table:table-cell>
          <table:table-cell table:style-name="ce4" office:value-type="float" office:value="15648" calcext:value-type="float">
            <text:p>15,64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7" calcext:value-type="float">
            <text:p>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6" calcext:value-type="float">
            <text:p>1,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0" calcext:value-type="float">
            <text:p>16,670</text:p>
          </table:table-cell>
          <table:table-cell table:style-name="ce4" office:value-type="float" office:value="16632" calcext:value-type="float">
            <text:p>16,6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4" calcext:value-type="float">
            <text:p>8,994</text:p>
          </table:table-cell>
          <table:table-cell table:style-name="ce4" office:value-type="float" office:value="8981" calcext:value-type="float">
            <text:p>8,9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6" calcext:value-type="float">
            <text:p>7,676</text:p>
          </table:table-cell>
          <table:table-cell table:style-name="ce4" office:value-type="float" office:value="7651" calcext:value-type="float">
            <text:p>7,6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8" calcext:value-type="float">
            <text:p>15,068</text:p>
          </table:table-cell>
          <table:table-cell table:style-name="ce4" office:value-type="float" office:value="15012" calcext:value-type="float">
            <text:p>15,01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4" calcext:value-type="float">
            <text:p>7,894</text:p>
          </table:table-cell>
          <table:table-cell table:style-name="ce4" office:value-type="float" office:value="7879" calcext:value-type="float">
            <text:p>7,8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4" calcext:value-type="float">
            <text:p>7,174</text:p>
          </table:table-cell>
          <table:table-cell table:style-name="ce4" office:value-type="float" office:value="7133" calcext:value-type="float">
            <text:p>7,1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3" calcext:value-type="float">
            <text:p>29,693</text:p>
          </table:table-cell>
          <table:table-cell table:style-name="ce4" office:value-type="float" office:value="29592" calcext:value-type="float">
            <text:p>29,59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8" calcext:value-type="float">
            <text:p>15,488</text:p>
          </table:table-cell>
          <table:table-cell table:style-name="ce4" office:value-type="float" office:value="15444" calcext:value-type="float">
            <text:p>15,44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5" calcext:value-type="float">
            <text:p>14,205</text:p>
          </table:table-cell>
          <table:table-cell table:style-name="ce4" office:value-type="float" office:value="14148" calcext:value-type="float">
            <text:p>14,1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1" style:display-name="PageStyle_1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2-01T14:31:15</meta:creation-date>
    <dc:creator>chcg</dc:creator>
    <dc:date>2019-02-01T14:31:15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