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ta1" style:family="table" style:master-page-name="PageStyle_5f_108.12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.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彰化縣各鄉鎮市村里　結婚人數按性別及原屬國籍（地區）分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中華民國108年12月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合計_計</text:p>
          </table:table-cell>
          <table:table-cell table:style-name="ce2" office:value-type="string" calcext:value-type="string">
            <text:p>外國籍_合計_已設籍</text:p>
          </table:table-cell>
          <table:table-cell table:style-name="ce2" office:value-type="string" calcext:value-type="string">
            <text:p>外國籍_合計_未設籍</text:p>
          </table:table-cell>
          <table:table-cell table:style-name="ce2" office:value-type="string" calcext:value-type="string">
            <text:p>外國籍_東南亞地區_計_小計</text:p>
          </table:table-cell>
          <table:table-cell table:style-name="ce2" office:value-type="string" calcext:value-type="string">
            <text:p>外國籍_東南亞地區_計_已設籍</text:p>
          </table:table-cell>
          <table:table-cell table:style-name="ce2" office:value-type="string" calcext:value-type="string">
            <text:p>外國籍_東南亞地區_計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計_小計</text:p>
          </table:table-cell>
          <table:table-cell table:style-name="ce2" office:value-type="string" calcext:value-type="string">
            <text:p>外國籍_其他國籍_計_已設籍</text:p>
          </table:table-cell>
          <table:table-cell table:style-name="ce2" office:value-type="string" calcext:value-type="string">
            <text:p>外國籍_其他國籍_計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6" calcext:value-type="float">
            <text:p>726</text:p>
          </table:table-cell>
          <table:table-cell table:number-columns-repeated="2" table:style-name="ce3" office:value-type="float" office:value="711" calcext:value-type="float">
            <text:p>7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number-columns-repeated="2" table:style-name="ce3" office:value-type="float" office:value="650" calcext:value-type="float">
            <text:p>6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9" calcext:value-type="float">
            <text:p>13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2" table:style-name="ce3" office:value-type="float" office:value="127" calcext:value-type="float">
            <text:p>1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47" calcext:value-type="float">
            <text:p>4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48" calcext:value-type="float">
            <text:p>4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1" calcext:value-type="float">
            <text:p>2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7" calcext:value-type="float">
            <text:p>2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0" calcext:value-type="float">
            <text:p>3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9" calcext:value-type="float">
            <text:p>1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9" calcext:value-type="float">
            <text:p>1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.12" style:display-name="PageStyle_108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20-01-01T10:37:32</meta:creation-date>
    <dc:creator>USER</dc:creator>
    <dc:date>2020-01-01T10:37:32</dc:date>
    <meta:document-statistic meta:table-count="1" meta:cell-count="54255" meta:object-count="0"/>
    <meta:generator>LibreOffice/6.2.0.3$Windows_X86_64 LibreOffice_project/98c6a8a1c6c7b144ce3cc729e34964b47ce25d62</meta:generator>
  </office:meta>
</office:document-meta>
</file>