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8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村里　結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11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5" calcext:value-type="float">
            <text:p>2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1" style:display-name="PageStyle_1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2-01T09:55:06</meta:creation-date>
    <dc:creator>USER</dc:creator>
    <dc:date>2019-12-01T09:55:06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