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8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8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1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789" calcext:value-type="float">
            <text:p>1,272,789</text:p>
          </table:table-cell>
          <table:table-cell table:style-name="ce3" office:value-type="float" office:value="1266861" calcext:value-type="float">
            <text:p>1,266,861</text:p>
          </table:table-cell>
          <table:table-cell table:style-name="ce3" office:value-type="float" office:value="5928" calcext:value-type="float">
            <text:p>5,928</text:p>
          </table:table-cell>
          <table:table-cell table:style-name="ce3" office:value-type="float" office:value="2953" calcext:value-type="float">
            <text:p>2,953</text:p>
          </table:table-cell>
          <table:table-cell table:style-name="ce3" office:value-type="float" office:value="2975" calcext:value-type="float">
            <text:p>2,9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548" calcext:value-type="float">
            <text:p>647,548</text:p>
          </table:table-cell>
          <table:table-cell table:style-name="ce3" office:value-type="float" office:value="644950" calcext:value-type="float">
            <text:p>644,950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277" calcext:value-type="float">
            <text:p>1,2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241" calcext:value-type="float">
            <text:p>625,241</text:p>
          </table:table-cell>
          <table:table-cell table:style-name="ce3" office:value-type="float" office:value="621911" calcext:value-type="float">
            <text:p>621,911</text:p>
          </table:table-cell>
          <table:table-cell table:style-name="ce3" office:value-type="float" office:value="3330" calcext:value-type="float">
            <text:p>3,330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98" calcext:value-type="float">
            <text:p>1,6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158" calcext:value-type="float">
            <text:p>232,158</text:p>
          </table:table-cell>
          <table:table-cell table:style-name="ce3" office:value-type="float" office:value="230819" calcext:value-type="float">
            <text:p>230,819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45" calcext:value-type="float">
            <text:p>114,345</text:p>
          </table:table-cell>
          <table:table-cell table:style-name="ce3" office:value-type="float" office:value="113759" calcext:value-type="float">
            <text:p>113,759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13" calcext:value-type="float">
            <text:p>117,813</text:p>
          </table:table-cell>
          <table:table-cell table:style-name="ce3" office:value-type="float" office:value="117060" calcext:value-type="float">
            <text:p>117,060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1" calcext:value-type="float">
            <text:p>6,651</text:p>
          </table:table-cell>
          <table:table-cell table:style-name="ce3" office:value-type="float" office:value="6627" calcext:value-type="float">
            <text:p>6,6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3228" calcext:value-type="float">
            <text:p>3,2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3399" calcext:value-type="float">
            <text:p>3,3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53" calcext:value-type="float">
            <text:p>1,7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40" calcext:value-type="float">
            <text:p>4,940</text:p>
          </table:table-cell>
          <table:table-cell table:style-name="ce3" office:value-type="float" office:value="4930" calcext:value-type="float">
            <text:p>4,9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2593" calcext:value-type="float">
            <text:p>2,5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8" calcext:value-type="float">
            <text:p>6,728</text:p>
          </table:table-cell>
          <table:table-cell table:style-name="ce3" office:value-type="float" office:value="6709" calcext:value-type="float">
            <text:p>6,70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3" calcext:value-type="float">
            <text:p>3,463</text:p>
          </table:table-cell>
          <table:table-cell table:style-name="ce3" office:value-type="float" office:value="3451" calcext:value-type="float">
            <text:p>3,4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2" calcext:value-type="float">
            <text:p>1,0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4" calcext:value-type="float">
            <text:p>2,284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3" calcext:value-type="float">
            <text:p>1,2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4" calcext:value-type="float">
            <text:p>4,034</text:p>
          </table:table-cell>
          <table:table-cell table:style-name="ce3" office:value-type="float" office:value="4016" calcext:value-type="float">
            <text:p>4,0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22" calcext:value-type="float">
            <text:p>4,522</text:p>
          </table:table-cell>
          <table:table-cell table:style-name="ce3" office:value-type="float" office:value="4506" calcext:value-type="float">
            <text:p>4,50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174" calcext:value-type="float">
            <text:p>2,17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1" calcext:value-type="float">
            <text:p>2,341</text:p>
          </table:table-cell>
          <table:table-cell table:style-name="ce3" office:value-type="float" office:value="2332" calcext:value-type="float">
            <text:p>2,33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0" calcext:value-type="float">
            <text:p>1,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817" calcext:value-type="float">
            <text:p>3,8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5118" calcext:value-type="float">
            <text:p>5,1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18" calcext:value-type="float">
            <text:p>4,218</text:p>
          </table:table-cell>
          <table:table-cell table:style-name="ce3" office:value-type="float" office:value="4153" calcext:value-type="float">
            <text:p>4,15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2" calcext:value-type="float">
            <text:p>3,592</text:p>
          </table:table-cell>
          <table:table-cell table:style-name="ce3" office:value-type="float" office:value="3571" calcext:value-type="float">
            <text:p>3,5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4" calcext:value-type="float">
            <text:p>3,924</text:p>
          </table:table-cell>
          <table:table-cell table:style-name="ce3" office:value-type="float" office:value="3916" calcext:value-type="float">
            <text:p>3,9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2" calcext:value-type="float">
            <text:p>4,882</text:p>
          </table:table-cell>
          <table:table-cell table:style-name="ce3" office:value-type="float" office:value="4868" calcext:value-type="float">
            <text:p>4,86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9" calcext:value-type="float">
            <text:p>1,1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2" calcext:value-type="float">
            <text:p>9,002</text:p>
          </table:table-cell>
          <table:table-cell table:style-name="ce3" office:value-type="float" office:value="8994" calcext:value-type="float">
            <text:p>8,9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30" calcext:value-type="float">
            <text:p>4,330</text:p>
          </table:table-cell>
          <table:table-cell table:style-name="ce3" office:value-type="float" office:value="4327" calcext:value-type="float">
            <text:p>4,3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2" calcext:value-type="float">
            <text:p>4,672</text:p>
          </table:table-cell>
          <table:table-cell table:style-name="ce3" office:value-type="float" office:value="4667" calcext:value-type="float">
            <text:p>4,6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2" calcext:value-type="float">
            <text:p>6,252</text:p>
          </table:table-cell>
          <table:table-cell table:style-name="ce3" office:value-type="float" office:value="6203" calcext:value-type="float">
            <text:p>6,20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80" calcext:value-type="float">
            <text:p>9,280</text:p>
          </table:table-cell>
          <table:table-cell table:style-name="ce3" office:value-type="float" office:value="9246" calcext:value-type="float">
            <text:p>9,24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6" calcext:value-type="float">
            <text:p>4,386</text:p>
          </table:table-cell>
          <table:table-cell table:style-name="ce3" office:value-type="float" office:value="4372" calcext:value-type="float">
            <text:p>4,3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4" calcext:value-type="float">
            <text:p>4,894</text:p>
          </table:table-cell>
          <table:table-cell table:style-name="ce3" office:value-type="float" office:value="4874" calcext:value-type="float">
            <text:p>4,8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0" calcext:value-type="float">
            <text:p>3,330</text:p>
          </table:table-cell>
          <table:table-cell table:style-name="ce3" office:value-type="float" office:value="3328" calcext:value-type="float">
            <text:p>3,3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7" calcext:value-type="float">
            <text:p>1,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3" calcext:value-type="float">
            <text:p>3,403</text:p>
          </table:table-cell>
          <table:table-cell table:style-name="ce3" office:value-type="float" office:value="3390" calcext:value-type="float">
            <text:p>3,3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17" calcext:value-type="float">
            <text:p>11,417</text:p>
          </table:table-cell>
          <table:table-cell table:style-name="ce3" office:value-type="float" office:value="11372" calcext:value-type="float">
            <text:p>11,37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7" calcext:value-type="float">
            <text:p>5,467</text:p>
          </table:table-cell>
          <table:table-cell table:style-name="ce3" office:value-type="float" office:value="5449" calcext:value-type="float">
            <text:p>5,4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0" calcext:value-type="float">
            <text:p>5,950</text:p>
          </table:table-cell>
          <table:table-cell table:style-name="ce3" office:value-type="float" office:value="5923" calcext:value-type="float">
            <text:p>5,9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3" calcext:value-type="float">
            <text:p>3,953</text:p>
          </table:table-cell>
          <table:table-cell table:style-name="ce3" office:value-type="float" office:value="3921" calcext:value-type="float">
            <text:p>3,9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957" calcext:value-type="float">
            <text:p>1,9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1" calcext:value-type="float">
            <text:p>9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0" calcext:value-type="float">
            <text:p>3,980</text:p>
          </table:table-cell>
          <table:table-cell table:style-name="ce3" office:value-type="float" office:value="3963" calcext:value-type="float">
            <text:p>3,9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7" calcext:value-type="float">
            <text:p>3,417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3" calcext:value-type="float">
            <text:p>7,923</text:p>
          </table:table-cell>
          <table:table-cell table:style-name="ce3" office:value-type="float" office:value="7830" calcext:value-type="float">
            <text:p>7,83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0" calcext:value-type="float">
            <text:p>3,980</text:p>
          </table:table-cell>
          <table:table-cell table:style-name="ce3" office:value-type="float" office:value="3942" calcext:value-type="float">
            <text:p>3,9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43" calcext:value-type="float">
            <text:p>3,943</text:p>
          </table:table-cell>
          <table:table-cell table:style-name="ce3" office:value-type="float" office:value="3888" calcext:value-type="float">
            <text:p>3,8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8" calcext:value-type="float">
            <text:p>3,728</text:p>
          </table:table-cell>
          <table:table-cell table:style-name="ce3" office:value-type="float" office:value="3712" calcext:value-type="float">
            <text:p>3,7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1" calcext:value-type="float">
            <text:p>10,631</text:p>
          </table:table-cell>
          <table:table-cell table:style-name="ce3" office:value-type="float" office:value="10570" calcext:value-type="float">
            <text:p>10,5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3" calcext:value-type="float">
            <text:p>5,223</text:p>
          </table:table-cell>
          <table:table-cell table:style-name="ce3" office:value-type="float" office:value="5187" calcext:value-type="float">
            <text:p>5,18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8" calcext:value-type="float">
            <text:p>5,408</text:p>
          </table:table-cell>
          <table:table-cell table:style-name="ce3" office:value-type="float" office:value="5383" calcext:value-type="float">
            <text:p>5,3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6" calcext:value-type="float">
            <text:p>5,136</text:p>
          </table:table-cell>
          <table:table-cell table:style-name="ce3" office:value-type="float" office:value="5110" calcext:value-type="float">
            <text:p>5,1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8" calcext:value-type="float">
            <text:p>3,368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5" calcext:value-type="float">
            <text:p>1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5" calcext:value-type="float">
            <text:p>9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8" calcext:value-type="float">
            <text:p>1,23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5" calcext:value-type="float">
            <text:p>5,165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2535" calcext:value-type="float">
            <text:p>2,53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4" calcext:value-type="float">
            <text:p>6,284</text:p>
          </table:table-cell>
          <table:table-cell table:style-name="ce3" office:value-type="float" office:value="6267" calcext:value-type="float">
            <text:p>6,2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16" calcext:value-type="float">
            <text:p>6,716</text:p>
          </table:table-cell>
          <table:table-cell table:style-name="ce3" office:value-type="float" office:value="6684" calcext:value-type="float">
            <text:p>6,6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8" calcext:value-type="float">
            <text:p>3,498</text:p>
          </table:table-cell>
          <table:table-cell table:style-name="ce3" office:value-type="float" office:value="3480" calcext:value-type="float">
            <text:p>3,48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48" calcext:value-type="float">
            <text:p>124,948</text:p>
          </table:table-cell>
          <table:table-cell table:style-name="ce3" office:value-type="float" office:value="124595" calcext:value-type="float">
            <text:p>124,59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91" calcext:value-type="float">
            <text:p>61,991</text:p>
          </table:table-cell>
          <table:table-cell table:style-name="ce3" office:value-type="float" office:value="61855" calcext:value-type="float">
            <text:p>61,85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57" calcext:value-type="float">
            <text:p>62,957</text:p>
          </table:table-cell>
          <table:table-cell table:style-name="ce3" office:value-type="float" office:value="62740" calcext:value-type="float">
            <text:p>62,74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9" calcext:value-type="float">
            <text:p>1,2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3221" calcext:value-type="float">
            <text:p>3,2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1" calcext:value-type="float">
            <text:p>3,961</text:p>
          </table:table-cell>
          <table:table-cell table:style-name="ce3" office:value-type="float" office:value="3949" calcext:value-type="float">
            <text:p>3,9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2" calcext:value-type="float">
            <text:p>3,412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3" calcext:value-type="float">
            <text:p>6,673</text:p>
          </table:table-cell>
          <table:table-cell table:style-name="ce3" office:value-type="float" office:value="6647" calcext:value-type="float">
            <text:p>6,64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,471</text:p>
          </table:table-cell>
          <table:table-cell table:style-name="ce3" office:value-type="float" office:value="3456" calcext:value-type="float">
            <text:p>3,4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8" calcext:value-type="float">
            <text:p>5,168</text:p>
          </table:table-cell>
          <table:table-cell table:style-name="ce3" office:value-type="float" office:value="5160" calcext:value-type="float">
            <text:p>5,16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20" calcext:value-type="float">
            <text:p>2,5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46" calcext:value-type="float">
            <text:p>2,646</text:p>
          </table:table-cell>
          <table:table-cell table:style-name="ce3" office:value-type="float" office:value="2640" calcext:value-type="float">
            <text:p>2,64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9" calcext:value-type="float">
            <text:p>6,699</text:p>
          </table:table-cell>
          <table:table-cell table:style-name="ce3" office:value-type="float" office:value="6675" calcext:value-type="float">
            <text:p>6,67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3493" calcext:value-type="float">
            <text:p>3,4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86" calcext:value-type="float">
            <text:p>5,786</text:p>
          </table:table-cell>
          <table:table-cell table:style-name="ce3" office:value-type="float" office:value="5774" calcext:value-type="float">
            <text:p>5,7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81" calcext:value-type="float">
            <text:p>2,1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5" calcext:value-type="float">
            <text:p>1,1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6" calcext:value-type="float">
            <text:p>1,0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6" calcext:value-type="float">
            <text:p>1,40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1" calcext:value-type="float">
            <text:p>3,401</text:p>
          </table:table-cell>
          <table:table-cell table:style-name="ce3" office:value-type="float" office:value="3387" calcext:value-type="float">
            <text:p>3,3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6" calcext:value-type="float">
            <text:p>7,826</text:p>
          </table:table-cell>
          <table:table-cell table:style-name="ce3" office:value-type="float" office:value="7809" calcext:value-type="float">
            <text:p>7,8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2" calcext:value-type="float">
            <text:p>3,832</text:p>
          </table:table-cell>
          <table:table-cell table:style-name="ce3" office:value-type="float" office:value="3824" calcext:value-type="float">
            <text:p>3,8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4" calcext:value-type="float">
            <text:p>3,994</text:p>
          </table:table-cell>
          <table:table-cell table:style-name="ce3" office:value-type="float" office:value="3985" calcext:value-type="float">
            <text:p>3,9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2" calcext:value-type="float">
            <text:p>3,592</text:p>
          </table:table-cell>
          <table:table-cell table:style-name="ce3" office:value-type="float" office:value="3582" calcext:value-type="float">
            <text:p>3,5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7" calcext:value-type="float">
            <text:p>2,8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3" calcext:value-type="float">
            <text:p>1,4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74" calcext:value-type="float">
            <text:p>1,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7" calcext:value-type="float">
            <text:p>3,857</text:p>
          </table:table-cell>
          <table:table-cell table:style-name="ce3" office:value-type="float" office:value="3845" calcext:value-type="float">
            <text:p>3,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1" calcext:value-type="float">
            <text:p>4,351</text:p>
          </table:table-cell>
          <table:table-cell table:style-name="ce3" office:value-type="float" office:value="4343" calcext:value-type="float">
            <text:p>4,3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3152" calcext:value-type="float">
            <text:p>3,1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287" calcext:value-type="float">
            <text:p>3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08" calcext:value-type="float">
            <text:p>1,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79" calcext:value-type="float">
            <text:p>1,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9" calcext:value-type="float">
            <text:p>1,3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9" calcext:value-type="float">
            <text:p>2,669</text:p>
          </table:table-cell>
          <table:table-cell table:style-name="ce3" office:value-type="float" office:value="2662" calcext:value-type="float">
            <text:p>2,6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6" calcext:value-type="float">
            <text:p>1,0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9" calcext:value-type="float">
            <text:p>3,569</text:p>
          </table:table-cell>
          <table:table-cell table:style-name="ce3" office:value-type="float" office:value="3559" calcext:value-type="float">
            <text:p>3,5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23" calcext:value-type="float">
            <text:p>1,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77" calcext:value-type="float">
            <text:p>86,877</text:p>
          </table:table-cell>
          <table:table-cell table:style-name="ce3" office:value-type="float" office:value="86384" calcext:value-type="float">
            <text:p>86,38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79" calcext:value-type="float">
            <text:p>44,079</text:p>
          </table:table-cell>
          <table:table-cell table:style-name="ce3" office:value-type="float" office:value="43829" calcext:value-type="float">
            <text:p>43,82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98" calcext:value-type="float">
            <text:p>42,798</text:p>
          </table:table-cell>
          <table:table-cell table:style-name="ce3" office:value-type="float" office:value="42555" calcext:value-type="float">
            <text:p>42,55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1" calcext:value-type="float">
            <text:p>10,071</text:p>
          </table:table-cell>
          <table:table-cell table:style-name="ce3" office:value-type="float" office:value="10044" calcext:value-type="float">
            <text:p>10,0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9" calcext:value-type="float">
            <text:p>5,039</text:p>
          </table:table-cell>
          <table:table-cell table:style-name="ce3" office:value-type="float" office:value="5027" calcext:value-type="float">
            <text:p>5,0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2" calcext:value-type="float">
            <text:p>5,032</text:p>
          </table:table-cell>
          <table:table-cell table:style-name="ce3" office:value-type="float" office:value="5017" calcext:value-type="float">
            <text:p>5,0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7" calcext:value-type="float">
            <text:p>6,397</text:p>
          </table:table-cell>
          <table:table-cell table:style-name="ce3" office:value-type="float" office:value="6344" calcext:value-type="float">
            <text:p>6,34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97" calcext:value-type="float">
            <text:p>3,297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0" calcext:value-type="float">
            <text:p>3,100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97" calcext:value-type="float">
            <text:p>6,297</text:p>
          </table:table-cell>
          <table:table-cell table:style-name="ce3" office:value-type="float" office:value="6272" calcext:value-type="float">
            <text:p>6,2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65" calcext:value-type="float">
            <text:p>3,165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8" calcext:value-type="float">
            <text:p>5,398</text:p>
          </table:table-cell>
          <table:table-cell table:style-name="ce3" office:value-type="float" office:value="5383" calcext:value-type="float">
            <text:p>5,3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4" calcext:value-type="float">
            <text:p>1,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5" calcext:value-type="float">
            <text:p>1,3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1" calcext:value-type="float">
            <text:p>1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2806" calcext:value-type="float">
            <text:p>2,8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1" calcext:value-type="float">
            <text:p>1,3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45" calcext:value-type="float">
            <text:p>4,745</text:p>
          </table:table-cell>
          <table:table-cell table:style-name="ce3" office:value-type="float" office:value="4714" calcext:value-type="float">
            <text:p>4,7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3" calcext:value-type="float">
            <text:p>4,923</text:p>
          </table:table-cell>
          <table:table-cell table:style-name="ce3" office:value-type="float" office:value="4879" calcext:value-type="float">
            <text:p>4,8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0" calcext:value-type="float">
            <text:p>5,120</text:p>
          </table:table-cell>
          <table:table-cell table:style-name="ce3" office:value-type="float" office:value="5087" calcext:value-type="float">
            <text:p>5,0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88" calcext:value-type="float">
            <text:p>3,788</text:p>
          </table:table-cell>
          <table:table-cell table:style-name="ce3" office:value-type="float" office:value="3756" calcext:value-type="float">
            <text:p>3,7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0" calcext:value-type="float">
            <text:p>2,590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16" calcext:value-type="float">
            <text:p>1,31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3" calcext:value-type="float">
            <text:p>3,613</text:p>
          </table:table-cell>
          <table:table-cell table:style-name="ce3" office:value-type="float" office:value="3595" calcext:value-type="float">
            <text:p>3,5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0" calcext:value-type="float">
            <text:p>4,290</text:p>
          </table:table-cell>
          <table:table-cell table:style-name="ce3" office:value-type="float" office:value="4283" calcext:value-type="float">
            <text:p>4,2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74" calcext:value-type="float">
            <text:p>2,1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8" calcext:value-type="float">
            <text:p>1,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4" calcext:value-type="float">
            <text:p>5,454</text:p>
          </table:table-cell>
          <table:table-cell table:style-name="ce3" office:value-type="float" office:value="5444" calcext:value-type="float">
            <text:p>5,4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2680" calcext:value-type="float">
            <text:p>2,68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19" calcext:value-type="float">
            <text:p>90,519</text:p>
          </table:table-cell>
          <table:table-cell table:style-name="ce3" office:value-type="float" office:value="89965" calcext:value-type="float">
            <text:p>89,96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10" calcext:value-type="float">
            <text:p>46,010</text:p>
          </table:table-cell>
          <table:table-cell table:style-name="ce3" office:value-type="float" office:value="45751" calcext:value-type="float">
            <text:p>45,75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09" calcext:value-type="float">
            <text:p>44,509</text:p>
          </table:table-cell>
          <table:table-cell table:style-name="ce3" office:value-type="float" office:value="44214" calcext:value-type="float">
            <text:p>44,21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5" calcext:value-type="float">
            <text:p>7,515</text:p>
          </table:table-cell>
          <table:table-cell table:style-name="ce3" office:value-type="float" office:value="7468" calcext:value-type="float">
            <text:p>7,46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1" calcext:value-type="float">
            <text:p>3,741</text:p>
          </table:table-cell>
          <table:table-cell table:style-name="ce3" office:value-type="float" office:value="3720" calcext:value-type="float">
            <text:p>3,7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4" calcext:value-type="float">
            <text:p>3,774</text:p>
          </table:table-cell>
          <table:table-cell table:style-name="ce3" office:value-type="float" office:value="3748" calcext:value-type="float">
            <text:p>3,7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1" calcext:value-type="float">
            <text:p>5,291</text:p>
          </table:table-cell>
          <table:table-cell table:style-name="ce3" office:value-type="float" office:value="5274" calcext:value-type="float">
            <text:p>5,2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4" calcext:value-type="float">
            <text:p>2,644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47" calcext:value-type="float">
            <text:p>2,647</text:p>
          </table:table-cell>
          <table:table-cell table:style-name="ce3" office:value-type="float" office:value="2638" calcext:value-type="float">
            <text:p>2,6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62" calcext:value-type="float">
            <text:p>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4" calcext:value-type="float">
            <text:p>3,904</text:p>
          </table:table-cell>
          <table:table-cell table:style-name="ce3" office:value-type="float" office:value="3891" calcext:value-type="float">
            <text:p>3,8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2" calcext:value-type="float">
            <text:p>3,332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9" calcext:value-type="float">
            <text:p>3,349</text:p>
          </table:table-cell>
          <table:table-cell table:style-name="ce3" office:value-type="float" office:value="3311" calcext:value-type="float">
            <text:p>3,3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9" calcext:value-type="float">
            <text:p>6,759</text:p>
          </table:table-cell>
          <table:table-cell table:style-name="ce3" office:value-type="float" office:value="6741" calcext:value-type="float">
            <text:p>6,74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8" calcext:value-type="float">
            <text:p>3,368</text:p>
          </table:table-cell>
          <table:table-cell table:style-name="ce3" office:value-type="float" office:value="3359" calcext:value-type="float">
            <text:p>3,3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1" calcext:value-type="float">
            <text:p>3,391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5" calcext:value-type="float">
            <text:p>4,325</text:p>
          </table:table-cell>
          <table:table-cell table:style-name="ce3" office:value-type="float" office:value="4284" calcext:value-type="float">
            <text:p>4,28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3310" calcext:value-type="float">
            <text:p>3,3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3" calcext:value-type="float">
            <text:p>5,173</text:p>
          </table:table-cell>
          <table:table-cell table:style-name="ce3" office:value-type="float" office:value="5128" calcext:value-type="float">
            <text:p>5,1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2520" calcext:value-type="float">
            <text:p>2,5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1" calcext:value-type="float">
            <text:p>3,631</text:p>
          </table:table-cell>
          <table:table-cell table:style-name="ce3" office:value-type="float" office:value="3621" calcext:value-type="float">
            <text:p>3,6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7" calcext:value-type="float">
            <text:p>1,8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4" calcext:value-type="float">
            <text:p>1,78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3292" calcext:value-type="float">
            <text:p>3,2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33" calcext:value-type="float">
            <text:p>33,333</text:p>
          </table:table-cell>
          <table:table-cell table:style-name="ce3" office:value-type="float" office:value="33196" calcext:value-type="float">
            <text:p>33,19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85" calcext:value-type="float">
            <text:p>16,785</text:p>
          </table:table-cell>
          <table:table-cell table:style-name="ce3" office:value-type="float" office:value="16718" calcext:value-type="float">
            <text:p>16,7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48" calcext:value-type="float">
            <text:p>16,548</text:p>
          </table:table-cell>
          <table:table-cell table:style-name="ce3" office:value-type="float" office:value="16478" calcext:value-type="float">
            <text:p>16,47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8" calcext:value-type="float">
            <text:p>2,708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6" calcext:value-type="float">
            <text:p>3,666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27" calcext:value-type="float">
            <text:p>5,627</text:p>
          </table:table-cell>
          <table:table-cell table:style-name="ce3" office:value-type="float" office:value="5607" calcext:value-type="float">
            <text:p>5,60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2818" calcext:value-type="float">
            <text:p>2,8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9" calcext:value-type="float">
            <text:p>3,259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4" calcext:value-type="float">
            <text:p>1,2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63" calcext:value-type="float">
            <text:p>55,163</text:p>
          </table:table-cell>
          <table:table-cell table:style-name="ce3" office:value-type="float" office:value="54990" calcext:value-type="float">
            <text:p>54,9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74" calcext:value-type="float">
            <text:p>27,874</text:p>
          </table:table-cell>
          <table:table-cell table:style-name="ce3" office:value-type="float" office:value="27812" calcext:value-type="float">
            <text:p>27,8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89" calcext:value-type="float">
            <text:p>27,289</text:p>
          </table:table-cell>
          <table:table-cell table:style-name="ce3" office:value-type="float" office:value="27178" calcext:value-type="float">
            <text:p>27,17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4" calcext:value-type="float">
            <text:p>1,5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9" calcext:value-type="float">
            <text:p>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7" calcext:value-type="float">
            <text:p>2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1" calcext:value-type="float">
            <text:p>4,391</text:p>
          </table:table-cell>
          <table:table-cell table:style-name="ce3" office:value-type="float" office:value="4368" calcext:value-type="float">
            <text:p>4,3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0" calcext:value-type="float">
            <text:p>4,260</text:p>
          </table:table-cell>
          <table:table-cell table:style-name="ce3" office:value-type="float" office:value="4253" calcext:value-type="float">
            <text:p>4,2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121" calcext:value-type="float">
            <text:p>2,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7" calcext:value-type="float">
            <text:p>1,6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0" calcext:value-type="float">
            <text:p>3,650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6" calcext:value-type="float">
            <text:p>1,8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50" calcext:value-type="float">
            <text:p>2,75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5" calcext:value-type="float">
            <text:p>1,3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2772" calcext:value-type="float">
            <text:p>2,7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5" calcext:value-type="float">
            <text:p>1,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7" calcext:value-type="float">
            <text:p>1,3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70" calcext:value-type="float">
            <text:p>2,17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8" calcext:value-type="float">
            <text:p>1,0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07" calcext:value-type="float">
            <text:p>5,907</text:p>
          </table:table-cell>
          <table:table-cell table:style-name="ce3" office:value-type="float" office:value="5887" calcext:value-type="float">
            <text:p>5,8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7" calcext:value-type="float">
            <text:p>1,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1" calcext:value-type="float">
            <text:p>1,59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74" calcext:value-type="float">
            <text:p>1,2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51" calcext:value-type="float">
            <text:p>41,251</text:p>
          </table:table-cell>
          <table:table-cell table:style-name="ce3" office:value-type="float" office:value="41080" calcext:value-type="float">
            <text:p>41,08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49" calcext:value-type="float">
            <text:p>21,149</text:p>
          </table:table-cell>
          <table:table-cell table:style-name="ce3" office:value-type="float" office:value="21083" calcext:value-type="float">
            <text:p>21,0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02" calcext:value-type="float">
            <text:p>20,102</text:p>
          </table:table-cell>
          <table:table-cell table:style-name="ce3" office:value-type="float" office:value="19997" calcext:value-type="float">
            <text:p>19,99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1" calcext:value-type="float">
            <text:p>1,6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2" calcext:value-type="float">
            <text:p>4,032</text:p>
          </table:table-cell>
          <table:table-cell table:style-name="ce3" office:value-type="float" office:value="4021" calcext:value-type="float">
            <text:p>4,0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4" calcext:value-type="float">
            <text:p>1,2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2818" calcext:value-type="float">
            <text:p>2,8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99" calcext:value-type="float">
            <text:p>1,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3" calcext:value-type="float">
            <text:p>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4" calcext:value-type="float">
            <text:p>1,0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61" calcext:value-type="float">
            <text:p>5,061</text:p>
          </table:table-cell>
          <table:table-cell table:style-name="ce3" office:value-type="float" office:value="5047" calcext:value-type="float">
            <text:p>5,0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093" calcext:value-type="float">
            <text:p>50,093</text:p>
          </table:table-cell>
          <table:table-cell table:style-name="ce3" office:value-type="float" office:value="49921" calcext:value-type="float">
            <text:p>49,92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76" calcext:value-type="float">
            <text:p>25,776</text:p>
          </table:table-cell>
          <table:table-cell table:style-name="ce3" office:value-type="float" office:value="25697" calcext:value-type="float">
            <text:p>25,69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17" calcext:value-type="float">
            <text:p>24,317</text:p>
          </table:table-cell>
          <table:table-cell table:style-name="ce3" office:value-type="float" office:value="24224" calcext:value-type="float">
            <text:p>24,22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4" calcext:value-type="float">
            <text:p>4,144</text:p>
          </table:table-cell>
          <table:table-cell table:style-name="ce3" office:value-type="float" office:value="4133" calcext:value-type="float">
            <text:p>4,1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7" calcext:value-type="float">
            <text:p>3,647</text:p>
          </table:table-cell>
          <table:table-cell table:style-name="ce3" office:value-type="float" office:value="3629" calcext:value-type="float">
            <text:p>3,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24" calcext:value-type="float">
            <text:p>1,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8" calcext:value-type="float">
            <text:p>9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1" calcext:value-type="float">
            <text:p>4,051</text:p>
          </table:table-cell>
          <table:table-cell table:style-name="ce3" office:value-type="float" office:value="4029" calcext:value-type="float">
            <text:p>4,0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9" calcext:value-type="float">
            <text:p>1,77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9" calcext:value-type="float">
            <text:p>1,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4" calcext:value-type="float">
            <text:p>3,994</text:p>
          </table:table-cell>
          <table:table-cell table:style-name="ce3" office:value-type="float" office:value="3985" calcext:value-type="float">
            <text:p>3,9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2" calcext:value-type="float">
            <text:p>1,2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2" calcext:value-type="float">
            <text:p>16,732</text:p>
          </table:table-cell>
          <table:table-cell table:style-name="ce3" office:value-type="float" office:value="16686" calcext:value-type="float">
            <text:p>16,68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0" calcext:value-type="float">
            <text:p>8,600</text:p>
          </table:table-cell>
          <table:table-cell table:style-name="ce3" office:value-type="float" office:value="8582" calcext:value-type="float">
            <text:p>8,5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2" calcext:value-type="float">
            <text:p>8,132</text:p>
          </table:table-cell>
          <table:table-cell table:style-name="ce3" office:value-type="float" office:value="8104" calcext:value-type="float">
            <text:p>8,1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2713" calcext:value-type="float">
            <text:p>2,7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3" calcext:value-type="float">
            <text:p>1,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9" calcext:value-type="float">
            <text:p>1,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60" calcext:value-type="float">
            <text:p>1,5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24" calcext:value-type="float">
            <text:p>37,424</text:p>
          </table:table-cell>
          <table:table-cell table:style-name="ce3" office:value-type="float" office:value="37247" calcext:value-type="float">
            <text:p>37,24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36" calcext:value-type="float">
            <text:p>19,036</text:p>
          </table:table-cell>
          <table:table-cell table:style-name="ce3" office:value-type="float" office:value="18960" calcext:value-type="float">
            <text:p>18,96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8" calcext:value-type="float">
            <text:p>18,388</text:p>
          </table:table-cell>
          <table:table-cell table:style-name="ce3" office:value-type="float" office:value="18287" calcext:value-type="float">
            <text:p>18,28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7" calcext:value-type="float">
            <text:p>1,3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4" calcext:value-type="float">
            <text:p>1,1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7" calcext:value-type="float">
            <text:p>6,287</text:p>
          </table:table-cell>
          <table:table-cell table:style-name="ce3" office:value-type="float" office:value="6272" calcext:value-type="float">
            <text:p>6,2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,744</text:p>
          </table:table-cell>
          <table:table-cell table:style-name="ce3" office:value-type="float" office:value="3730" calcext:value-type="float">
            <text:p>3,7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65" calcext:value-type="float">
            <text:p>46,765</text:p>
          </table:table-cell>
          <table:table-cell table:style-name="ce3" office:value-type="float" office:value="46558" calcext:value-type="float">
            <text:p>46,55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47" calcext:value-type="float">
            <text:p>24,347</text:p>
          </table:table-cell>
          <table:table-cell table:style-name="ce3" office:value-type="float" office:value="24261" calcext:value-type="float">
            <text:p>24,26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18" calcext:value-type="float">
            <text:p>22,418</text:p>
          </table:table-cell>
          <table:table-cell table:style-name="ce3" office:value-type="float" office:value="22297" calcext:value-type="float">
            <text:p>22,29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8" calcext:value-type="float">
            <text:p>8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7" calcext:value-type="float">
            <text:p>1,2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4" calcext:value-type="float">
            <text:p>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8" calcext:value-type="float">
            <text:p>1,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47" calcext:value-type="float">
            <text:p>1,4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8" calcext:value-type="float">
            <text:p>8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7" calcext:value-type="float">
            <text:p>4,237</text:p>
          </table:table-cell>
          <table:table-cell table:style-name="ce3" office:value-type="float" office:value="4225" calcext:value-type="float">
            <text:p>4,2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035" calcext:value-type="float">
            <text:p>3,0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4" calcext:value-type="float">
            <text:p>1,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92" calcext:value-type="float">
            <text:p>2,89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6" calcext:value-type="float">
            <text:p>1,4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6" calcext:value-type="float">
            <text:p>1,3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77" calcext:value-type="float">
            <text:p>1,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82" calcext:value-type="float">
            <text:p>39,082</text:p>
          </table:table-cell>
          <table:table-cell table:style-name="ce3" office:value-type="float" office:value="38886" calcext:value-type="float">
            <text:p>38,88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62" calcext:value-type="float">
            <text:p>20,162</text:p>
          </table:table-cell>
          <table:table-cell table:style-name="ce3" office:value-type="float" office:value="20068" calcext:value-type="float">
            <text:p>20,06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20" calcext:value-type="float">
            <text:p>18,920</text:p>
          </table:table-cell>
          <table:table-cell table:style-name="ce3" office:value-type="float" office:value="18818" calcext:value-type="float">
            <text:p>18,81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3226" calcext:value-type="float">
            <text:p>3,2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4" calcext:value-type="float">
            <text:p>4,724</text:p>
          </table:table-cell>
          <table:table-cell table:style-name="ce3" office:value-type="float" office:value="4701" calcext:value-type="float">
            <text:p>4,7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2" calcext:value-type="float">
            <text:p>3,682</text:p>
          </table:table-cell>
          <table:table-cell table:style-name="ce3" office:value-type="float" office:value="3663" calcext:value-type="float">
            <text:p>3,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,655</text:p>
          </table:table-cell>
          <table:table-cell table:style-name="ce3" office:value-type="float" office:value="2631" calcext:value-type="float">
            <text:p>2,6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31" calcext:value-type="float">
            <text:p>1,6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58" calcext:value-type="float">
            <text:p>5,758</text:p>
          </table:table-cell>
          <table:table-cell table:style-name="ce3" office:value-type="float" office:value="5736" calcext:value-type="float">
            <text:p>5,7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02" calcext:value-type="float">
            <text:p>45,602</text:p>
          </table:table-cell>
          <table:table-cell table:style-name="ce3" office:value-type="float" office:value="45034" calcext:value-type="float">
            <text:p>45,034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14" calcext:value-type="float">
            <text:p>23,414</text:p>
          </table:table-cell>
          <table:table-cell table:style-name="ce3" office:value-type="float" office:value="23124" calcext:value-type="float">
            <text:p>23,12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88" calcext:value-type="float">
            <text:p>22,188</text:p>
          </table:table-cell>
          <table:table-cell table:style-name="ce3" office:value-type="float" office:value="21910" calcext:value-type="float">
            <text:p>21,91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7" calcext:value-type="float">
            <text:p>3,857</text:p>
          </table:table-cell>
          <table:table-cell table:style-name="ce3" office:value-type="float" office:value="3835" calcext:value-type="float">
            <text:p>3,83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3" calcext:value-type="float">
            <text:p>6,013</text:p>
          </table:table-cell>
          <table:table-cell table:style-name="ce3" office:value-type="float" office:value="5952" calcext:value-type="float">
            <text:p>5,95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41" calcext:value-type="float">
            <text:p>3,04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3421" calcext:value-type="float">
            <text:p>3,42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9" calcext:value-type="float">
            <text:p>5,299</text:p>
          </table:table-cell>
          <table:table-cell table:style-name="ce3" office:value-type="float" office:value="5199" calcext:value-type="float">
            <text:p>5,19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4" calcext:value-type="float">
            <text:p>4,014</text:p>
          </table:table-cell>
          <table:table-cell table:style-name="ce3" office:value-type="float" office:value="3973" calcext:value-type="float">
            <text:p>3,97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893" calcext:value-type="float">
            <text:p>1,89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69" calcext:value-type="float">
            <text:p>23,369</text:p>
          </table:table-cell>
          <table:table-cell table:style-name="ce3" office:value-type="float" office:value="23278" calcext:value-type="float">
            <text:p>23,27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4" calcext:value-type="float">
            <text:p>12,284</text:p>
          </table:table-cell>
          <table:table-cell table:style-name="ce3" office:value-type="float" office:value="12250" calcext:value-type="float">
            <text:p>12,2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5" calcext:value-type="float">
            <text:p>11,085</text:p>
          </table:table-cell>
          <table:table-cell table:style-name="ce3" office:value-type="float" office:value="11028" calcext:value-type="float">
            <text:p>11,0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41" calcext:value-type="float">
            <text:p>1,6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4" calcext:value-type="float">
            <text:p>1,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32" calcext:value-type="float">
            <text:p>1,1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1" calcext:value-type="float">
            <text:p>1,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39" calcext:value-type="float">
            <text:p>37,139</text:p>
          </table:table-cell>
          <table:table-cell table:style-name="ce3" office:value-type="float" office:value="36996" calcext:value-type="float">
            <text:p>36,99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33" calcext:value-type="float">
            <text:p>19,133</text:p>
          </table:table-cell>
          <table:table-cell table:style-name="ce3" office:value-type="float" office:value="19072" calcext:value-type="float">
            <text:p>19,07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06" calcext:value-type="float">
            <text:p>18,006</text:p>
          </table:table-cell>
          <table:table-cell table:style-name="ce3" office:value-type="float" office:value="17924" calcext:value-type="float">
            <text:p>17,9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7" calcext:value-type="float">
            <text:p>3,927</text:p>
          </table:table-cell>
          <table:table-cell table:style-name="ce3" office:value-type="float" office:value="3903" calcext:value-type="float">
            <text:p>3,90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5" calcext:value-type="float">
            <text:p>1,2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7" calcext:value-type="float">
            <text:p>3,457</text:p>
          </table:table-cell>
          <table:table-cell table:style-name="ce3" office:value-type="float" office:value="3453" calcext:value-type="float">
            <text:p>3,4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8" calcext:value-type="float">
            <text:p>1,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4" calcext:value-type="float">
            <text:p>2,324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1" calcext:value-type="float">
            <text:p>1,1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2677" calcext:value-type="float">
            <text:p>2,6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4" calcext:value-type="float">
            <text:p>1,3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3" calcext:value-type="float">
            <text:p>1,3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2" calcext:value-type="float">
            <text:p>2,432</text:p>
          </table:table-cell>
          <table:table-cell table:style-name="ce3" office:value-type="float" office:value="2424" calcext:value-type="float">
            <text:p>2,4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03" calcext:value-type="float">
            <text:p>32,203</text:p>
          </table:table-cell>
          <table:table-cell table:style-name="ce3" office:value-type="float" office:value="32048" calcext:value-type="float">
            <text:p>32,04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25" calcext:value-type="float">
            <text:p>16,925</text:p>
          </table:table-cell>
          <table:table-cell table:style-name="ce3" office:value-type="float" office:value="16857" calcext:value-type="float">
            <text:p>16,85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78" calcext:value-type="float">
            <text:p>15,278</text:p>
          </table:table-cell>
          <table:table-cell table:style-name="ce3" office:value-type="float" office:value="15191" calcext:value-type="float">
            <text:p>15,19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5" calcext:value-type="float">
            <text:p>9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5" calcext:value-type="float">
            <text:p>1,0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8" calcext:value-type="float">
            <text:p>1,0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7" calcext:value-type="float">
            <text:p>1,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4" calcext:value-type="float">
            <text:p>8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2404" calcext:value-type="float">
            <text:p>2,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68" calcext:value-type="float">
            <text:p>1,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6" calcext:value-type="float">
            <text:p>1,1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6" calcext:value-type="float">
            <text:p>7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1" calcext:value-type="float">
            <text:p>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3" calcext:value-type="float">
            <text:p>1,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3" calcext:value-type="float">
            <text:p>1,0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33" calcext:value-type="float">
            <text:p>1,6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46" calcext:value-type="float">
            <text:p>34,746</text:p>
          </table:table-cell>
          <table:table-cell table:style-name="ce3" office:value-type="float" office:value="34622" calcext:value-type="float">
            <text:p>34,6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45" calcext:value-type="float">
            <text:p>17,845</text:p>
          </table:table-cell>
          <table:table-cell table:style-name="ce3" office:value-type="float" office:value="17798" calcext:value-type="float">
            <text:p>17,7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01" calcext:value-type="float">
            <text:p>16,901</text:p>
          </table:table-cell>
          <table:table-cell table:style-name="ce3" office:value-type="float" office:value="16824" calcext:value-type="float">
            <text:p>16,8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9" calcext:value-type="float">
            <text:p>4,319</text:p>
          </table:table-cell>
          <table:table-cell table:style-name="ce3" office:value-type="float" office:value="4312" calcext:value-type="float">
            <text:p>4,3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71" calcext:value-type="float">
            <text:p>2,1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49" calcext:value-type="float">
            <text:p>2,2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2" calcext:value-type="float">
            <text:p>2,422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2" calcext:value-type="float">
            <text:p>1,2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1" calcext:value-type="float">
            <text:p>3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3" calcext:value-type="float">
            <text:p>1,0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3" calcext:value-type="float">
            <text:p>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70" calcext:value-type="float">
            <text:p>36,670</text:p>
          </table:table-cell>
          <table:table-cell table:style-name="ce3" office:value-type="float" office:value="36566" calcext:value-type="float">
            <text:p>36,56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65" calcext:value-type="float">
            <text:p>18,965</text:p>
          </table:table-cell>
          <table:table-cell table:style-name="ce3" office:value-type="float" office:value="18926" calcext:value-type="float">
            <text:p>18,9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05" calcext:value-type="float">
            <text:p>17,705</text:p>
          </table:table-cell>
          <table:table-cell table:style-name="ce3" office:value-type="float" office:value="17640" calcext:value-type="float">
            <text:p>17,64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4" calcext:value-type="float">
            <text:p>1,88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4" calcext:value-type="float">
            <text:p>1,2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87" calcext:value-type="float">
            <text:p>42,587</text:p>
          </table:table-cell>
          <table:table-cell table:style-name="ce3" office:value-type="float" office:value="42493" calcext:value-type="float">
            <text:p>42,49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62" calcext:value-type="float">
            <text:p>21,862</text:p>
          </table:table-cell>
          <table:table-cell table:style-name="ce3" office:value-type="float" office:value="21827" calcext:value-type="float">
            <text:p>21,8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25" calcext:value-type="float">
            <text:p>20,725</text:p>
          </table:table-cell>
          <table:table-cell table:style-name="ce3" office:value-type="float" office:value="20666" calcext:value-type="float">
            <text:p>20,66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3295" calcext:value-type="float">
            <text:p>3,2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17" calcext:value-type="float">
            <text:p>5,417</text:p>
          </table:table-cell>
          <table:table-cell table:style-name="ce3" office:value-type="float" office:value="5401" calcext:value-type="float">
            <text:p>5,4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2760" calcext:value-type="float">
            <text:p>2,7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53" calcext:value-type="float">
            <text:p>2,653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8" calcext:value-type="float">
            <text:p>1,2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3255" calcext:value-type="float">
            <text:p>3,2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7" calcext:value-type="float">
            <text:p>2,407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3" calcext:value-type="float">
            <text:p>1,1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47" calcext:value-type="float">
            <text:p>1,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6" calcext:value-type="float">
            <text:p>1,1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4" calcext:value-type="float">
            <text:p>1,1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2" calcext:value-type="float">
            <text:p>9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40" calcext:value-type="float">
            <text:p>1,7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4" calcext:value-type="float">
            <text:p>1,1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50" calcext:value-type="float">
            <text:p>14,850</text:p>
          </table:table-cell>
          <table:table-cell table:style-name="ce3" office:value-type="float" office:value="14789" calcext:value-type="float">
            <text:p>14,78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0" calcext:value-type="float">
            <text:p>7,830</text:p>
          </table:table-cell>
          <table:table-cell table:style-name="ce3" office:value-type="float" office:value="7807" calcext:value-type="float">
            <text:p>7,8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0" calcext:value-type="float">
            <text:p>7,020</text:p>
          </table:table-cell>
          <table:table-cell table:style-name="ce3" office:value-type="float" office:value="6982" calcext:value-type="float">
            <text:p>6,98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2" calcext:value-type="float">
            <text:p>3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8" calcext:value-type="float">
            <text:p>1,1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8" calcext:value-type="float">
            <text:p>3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95" calcext:value-type="float">
            <text:p>26,995</text:p>
          </table:table-cell>
          <table:table-cell table:style-name="ce3" office:value-type="float" office:value="26932" calcext:value-type="float">
            <text:p>26,93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19" calcext:value-type="float">
            <text:p>13,919</text:p>
          </table:table-cell>
          <table:table-cell table:style-name="ce3" office:value-type="float" office:value="13893" calcext:value-type="float">
            <text:p>13,89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6" calcext:value-type="float">
            <text:p>13,076</text:p>
          </table:table-cell>
          <table:table-cell table:style-name="ce3" office:value-type="float" office:value="13039" calcext:value-type="float">
            <text:p>13,03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9" calcext:value-type="float">
            <text:p>1,3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1" calcext:value-type="float">
            <text:p>1,5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1" calcext:value-type="float">
            <text:p>9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9" calcext:value-type="float">
            <text:p>1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" calcext:value-type="float">
            <text:p>1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6" calcext:value-type="float">
            <text:p>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1" calcext:value-type="float">
            <text:p>3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01" calcext:value-type="float">
            <text:p>30,401</text:p>
          </table:table-cell>
          <table:table-cell table:style-name="ce3" office:value-type="float" office:value="30331" calcext:value-type="float">
            <text:p>30,3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96" calcext:value-type="float">
            <text:p>15,696</text:p>
          </table:table-cell>
          <table:table-cell table:style-name="ce3" office:value-type="float" office:value="15665" calcext:value-type="float">
            <text:p>15,6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5" calcext:value-type="float">
            <text:p>14,705</text:p>
          </table:table-cell>
          <table:table-cell table:style-name="ce3" office:value-type="float" office:value="14666" calcext:value-type="float">
            <text:p>14,6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9" calcext:value-type="float">
            <text:p>1,4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86" calcext:value-type="float">
            <text:p>2,0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5" calcext:value-type="float">
            <text:p>1,0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4" calcext:value-type="float">
            <text:p>1,2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6" calcext:value-type="float">
            <text:p>1,5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1" calcext:value-type="float">
            <text:p>3,991</text:p>
          </table:table-cell>
          <table:table-cell table:style-name="ce3" office:value-type="float" office:value="3980" calcext:value-type="float">
            <text:p>3,9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81" calcext:value-type="float">
            <text:p>1,3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6" calcext:value-type="float">
            <text:p>9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710" calcext:value-type="float">
            <text:p>1,7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0" calcext:value-type="float">
            <text:p>1,2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41" calcext:value-type="float">
            <text:p>33,141</text:p>
          </table:table-cell>
          <table:table-cell table:style-name="ce3" office:value-type="float" office:value="32899" calcext:value-type="float">
            <text:p>32,89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92" calcext:value-type="float">
            <text:p>17,492</text:p>
          </table:table-cell>
          <table:table-cell table:style-name="ce3" office:value-type="float" office:value="17396" calcext:value-type="float">
            <text:p>17,39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9" calcext:value-type="float">
            <text:p>15,649</text:p>
          </table:table-cell>
          <table:table-cell table:style-name="ce3" office:value-type="float" office:value="15503" calcext:value-type="float">
            <text:p>15,50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8" calcext:value-type="float">
            <text:p>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04" calcext:value-type="float">
            <text:p>2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1" calcext:value-type="float">
            <text:p>1,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7" calcext:value-type="float">
            <text:p>8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8" calcext:value-type="float">
            <text:p>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6" calcext:value-type="float">
            <text:p>1,1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0" calcext:value-type="float">
            <text:p>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4" calcext:value-type="float">
            <text:p>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2427" calcext:value-type="float">
            <text:p>2,4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4" calcext:value-type="float">
            <text:p>3,724</text:p>
          </table:table-cell>
          <table:table-cell table:style-name="ce3" office:value-type="float" office:value="3700" calcext:value-type="float">
            <text:p>3,70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3" calcext:value-type="float">
            <text:p>16,383</text:p>
          </table:table-cell>
          <table:table-cell table:style-name="ce3" office:value-type="float" office:value="16348" calcext:value-type="float">
            <text:p>16,3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5" calcext:value-type="float">
            <text:p>8,845</text:p>
          </table:table-cell>
          <table:table-cell table:style-name="ce3" office:value-type="float" office:value="8834" calcext:value-type="float">
            <text:p>8,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8" calcext:value-type="float">
            <text:p>7,538</text:p>
          </table:table-cell>
          <table:table-cell table:style-name="ce3" office:value-type="float" office:value="7514" calcext:value-type="float">
            <text:p>7,5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3" calcext:value-type="float">
            <text:p>1,2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3" calcext:value-type="float">
            <text:p>1,0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2" calcext:value-type="float">
            <text:p>1,45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6" calcext:value-type="float">
            <text:p>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51" calcext:value-type="float">
            <text:p>1,1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7" calcext:value-type="float">
            <text:p>14,927</text:p>
          </table:table-cell>
          <table:table-cell table:style-name="ce3" office:value-type="float" office:value="14869" calcext:value-type="float">
            <text:p>14,86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3" calcext:value-type="float">
            <text:p>7,813</text:p>
          </table:table-cell>
          <table:table-cell table:style-name="ce3" office:value-type="float" office:value="7798" calcext:value-type="float">
            <text:p>7,7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4" calcext:value-type="float">
            <text:p>7,114</text:p>
          </table:table-cell>
          <table:table-cell table:style-name="ce3" office:value-type="float" office:value="7071" calcext:value-type="float">
            <text:p>7,0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2" calcext:value-type="float">
            <text:p>9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5" calcext:value-type="float">
            <text:p>1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7" calcext:value-type="float">
            <text:p>1,2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1" calcext:value-type="float">
            <text:p>3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3" calcext:value-type="float">
            <text:p>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31" calcext:value-type="float">
            <text:p>29,431</text:p>
          </table:table-cell>
          <table:table-cell table:style-name="ce3" office:value-type="float" office:value="29329" calcext:value-type="float">
            <text:p>29,32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71" calcext:value-type="float">
            <text:p>15,371</text:p>
          </table:table-cell>
          <table:table-cell table:style-name="ce3" office:value-type="float" office:value="15328" calcext:value-type="float">
            <text:p>15,3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0" calcext:value-type="float">
            <text:p>14,060</text:p>
          </table:table-cell>
          <table:table-cell table:style-name="ce3" office:value-type="float" office:value="14001" calcext:value-type="float">
            <text:p>14,00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5" calcext:value-type="float">
            <text:p>1,2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0" calcext:value-type="float">
            <text:p>1,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64" calcext:value-type="float">
            <text:p>1,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11" style:display-name="PageStyle_1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2-01T09:50:54</meta:creation-date>
    <dc:creator>USER</dc:creator>
    <dc:date>2019-12-01T09:50:55</dc:date>
    <meta:document-statistic meta:table-count="1" meta:cell-count="12946" meta:object-count="0"/>
    <meta:generator>LibreOffice/6.2.0.3$Windows_X86_64 LibreOffice_project/98c6a8a1c6c7b144ce3cc729e34964b47ce25d62</meta:generator>
  </office:meta>
</office:document-meta>
</file>