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0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8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0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939" calcext:value-type="float">
            <text:p>1,272,939</text:p>
          </table:table-cell>
          <table:table-cell table:style-name="ce3" office:value-type="float" office:value="1267025" calcext:value-type="float">
            <text:p>1,267,025</text:p>
          </table:table-cell>
          <table:table-cell table:style-name="ce3" office:value-type="float" office:value="5914" calcext:value-type="float">
            <text:p>5,914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2966" calcext:value-type="float">
            <text:p>2,9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673" calcext:value-type="float">
            <text:p>647,673</text:p>
          </table:table-cell>
          <table:table-cell table:style-name="ce3" office:value-type="float" office:value="645082" calcext:value-type="float">
            <text:p>645,082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270" calcext:value-type="float">
            <text:p>1,2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266" calcext:value-type="float">
            <text:p>625,266</text:p>
          </table:table-cell>
          <table:table-cell table:style-name="ce3" office:value-type="float" office:value="621943" calcext:value-type="float">
            <text:p>621,943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96" calcext:value-type="float">
            <text:p>1,6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140" calcext:value-type="float">
            <text:p>232,140</text:p>
          </table:table-cell>
          <table:table-cell table:style-name="ce3" office:value-type="float" office:value="230798" calcext:value-type="float">
            <text:p>230,798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88" calcext:value-type="float">
            <text:p>114,388</text:p>
          </table:table-cell>
          <table:table-cell table:style-name="ce3" office:value-type="float" office:value="113796" calcext:value-type="float">
            <text:p>113,796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52" calcext:value-type="float">
            <text:p>117,752</text:p>
          </table:table-cell>
          <table:table-cell table:style-name="ce3" office:value-type="float" office:value="117002" calcext:value-type="float">
            <text:p>117,00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0" calcext:value-type="float">
            <text:p>6,650</text:p>
          </table:table-cell>
          <table:table-cell table:style-name="ce3" office:value-type="float" office:value="6626" calcext:value-type="float">
            <text:p>6,6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4" calcext:value-type="float">
            <text:p>3,414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54" calcext:value-type="float">
            <text:p>1,7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44" calcext:value-type="float">
            <text:p>4,944</text:p>
          </table:table-cell>
          <table:table-cell table:style-name="ce3" office:value-type="float" office:value="4934" calcext:value-type="float">
            <text:p>4,9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17" calcext:value-type="float">
            <text:p>6,717</text:p>
          </table:table-cell>
          <table:table-cell table:style-name="ce3" office:value-type="float" office:value="6699" calcext:value-type="float">
            <text:p>6,6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53" calcext:value-type="float">
            <text:p>3,2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7" calcext:value-type="float">
            <text:p>3,457</text:p>
          </table:table-cell>
          <table:table-cell table:style-name="ce3" office:value-type="float" office:value="3446" calcext:value-type="float">
            <text:p>3,4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7" calcext:value-type="float">
            <text:p>4,047</text:p>
          </table:table-cell>
          <table:table-cell table:style-name="ce3" office:value-type="float" office:value="4029" calcext:value-type="float">
            <text:p>4,0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2" calcext:value-type="float">
            <text:p>4,522</text:p>
          </table:table-cell>
          <table:table-cell table:style-name="ce3" office:value-type="float" office:value="4506" calcext:value-type="float">
            <text:p>4,50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75" calcext:value-type="float">
            <text:p>2,1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331" calcext:value-type="float">
            <text:p>2,33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6" calcext:value-type="float">
            <text:p>1,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8" calcext:value-type="float">
            <text:p>3,848</text:p>
          </table:table-cell>
          <table:table-cell table:style-name="ce3" office:value-type="float" office:value="3827" calcext:value-type="float">
            <text:p>3,8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4" calcext:value-type="float">
            <text:p>5,144</text:p>
          </table:table-cell>
          <table:table-cell table:style-name="ce3" office:value-type="float" office:value="5111" calcext:value-type="float">
            <text:p>5,1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5" calcext:value-type="float">
            <text:p>4,235</text:p>
          </table:table-cell>
          <table:table-cell table:style-name="ce3" office:value-type="float" office:value="4158" calcext:value-type="float">
            <text:p>4,15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7" calcext:value-type="float">
            <text:p>3,577</text:p>
          </table:table-cell>
          <table:table-cell table:style-name="ce3" office:value-type="float" office:value="3556" calcext:value-type="float">
            <text:p>3,5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3920" calcext:value-type="float">
            <text:p>3,9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72" calcext:value-type="float">
            <text:p>4,872</text:p>
          </table:table-cell>
          <table:table-cell table:style-name="ce3" office:value-type="float" office:value="4859" calcext:value-type="float">
            <text:p>4,8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4" calcext:value-type="float">
            <text:p>1,1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5" calcext:value-type="float">
            <text:p>9,005</text:p>
          </table:table-cell>
          <table:table-cell table:style-name="ce3" office:value-type="float" office:value="8997" calcext:value-type="float">
            <text:p>8,9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31" calcext:value-type="float">
            <text:p>4,331</text:p>
          </table:table-cell>
          <table:table-cell table:style-name="ce3" office:value-type="float" office:value="4328" calcext:value-type="float">
            <text:p>4,3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4" calcext:value-type="float">
            <text:p>4,674</text:p>
          </table:table-cell>
          <table:table-cell table:style-name="ce3" office:value-type="float" office:value="4669" calcext:value-type="float">
            <text:p>4,6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7" calcext:value-type="float">
            <text:p>6,257</text:p>
          </table:table-cell>
          <table:table-cell table:style-name="ce3" office:value-type="float" office:value="6209" calcext:value-type="float">
            <text:p>6,20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0" calcext:value-type="float">
            <text:p>9,240</text:p>
          </table:table-cell>
          <table:table-cell table:style-name="ce3" office:value-type="float" office:value="9206" calcext:value-type="float">
            <text:p>9,20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65" calcext:value-type="float">
            <text:p>4,365</text:p>
          </table:table-cell>
          <table:table-cell table:style-name="ce3" office:value-type="float" office:value="4351" calcext:value-type="float">
            <text:p>4,3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5" calcext:value-type="float">
            <text:p>4,875</text:p>
          </table:table-cell>
          <table:table-cell table:style-name="ce3" office:value-type="float" office:value="4855" calcext:value-type="float">
            <text:p>4,8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3331" calcext:value-type="float">
            <text:p>3,3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9" calcext:value-type="float">
            <text:p>1,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52" calcext:value-type="float">
            <text:p>1,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3393" calcext:value-type="float">
            <text:p>3,3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8" calcext:value-type="float">
            <text:p>11,388</text:p>
          </table:table-cell>
          <table:table-cell table:style-name="ce3" office:value-type="float" office:value="11346" calcext:value-type="float">
            <text:p>11,3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4" calcext:value-type="float">
            <text:p>5,454</text:p>
          </table:table-cell>
          <table:table-cell table:style-name="ce3" office:value-type="float" office:value="5437" calcext:value-type="float">
            <text:p>5,4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4" calcext:value-type="float">
            <text:p>5,934</text:p>
          </table:table-cell>
          <table:table-cell table:style-name="ce3" office:value-type="float" office:value="5909" calcext:value-type="float">
            <text:p>5,90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0" calcext:value-type="float">
            <text:p>3,940</text:p>
          </table:table-cell>
          <table:table-cell table:style-name="ce3" office:value-type="float" office:value="3911" calcext:value-type="float">
            <text:p>3,9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60" calcext:value-type="float">
            <text:p>1,9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9" calcext:value-type="float">
            <text:p>1,0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1" calcext:value-type="float">
            <text:p>9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9" calcext:value-type="float">
            <text:p>3,989</text:p>
          </table:table-cell>
          <table:table-cell table:style-name="ce3" office:value-type="float" office:value="3971" calcext:value-type="float">
            <text:p>3,9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9" calcext:value-type="float">
            <text:p>3,419</text:p>
          </table:table-cell>
          <table:table-cell table:style-name="ce3" office:value-type="float" office:value="3324" calcext:value-type="float">
            <text:p>3,32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5" calcext:value-type="float">
            <text:p>7,905</text:p>
          </table:table-cell>
          <table:table-cell table:style-name="ce3" office:value-type="float" office:value="7812" calcext:value-type="float">
            <text:p>7,81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9" calcext:value-type="float">
            <text:p>3,969</text:p>
          </table:table-cell>
          <table:table-cell table:style-name="ce3" office:value-type="float" office:value="3931" calcext:value-type="float">
            <text:p>3,9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6" calcext:value-type="float">
            <text:p>3,936</text:p>
          </table:table-cell>
          <table:table-cell table:style-name="ce3" office:value-type="float" office:value="3881" calcext:value-type="float">
            <text:p>3,88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4" calcext:value-type="float">
            <text:p>3,724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6" calcext:value-type="float">
            <text:p>10,616</text:p>
          </table:table-cell>
          <table:table-cell table:style-name="ce3" office:value-type="float" office:value="10556" calcext:value-type="float">
            <text:p>10,5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9" calcext:value-type="float">
            <text:p>5,219</text:p>
          </table:table-cell>
          <table:table-cell table:style-name="ce3" office:value-type="float" office:value="5184" calcext:value-type="float">
            <text:p>5,1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7" calcext:value-type="float">
            <text:p>5,397</text:p>
          </table:table-cell>
          <table:table-cell table:style-name="ce3" office:value-type="float" office:value="5372" calcext:value-type="float">
            <text:p>5,3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7" calcext:value-type="float">
            <text:p>5,147</text:p>
          </table:table-cell>
          <table:table-cell table:style-name="ce3" office:value-type="float" office:value="5121" calcext:value-type="float">
            <text:p>5,1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0" calcext:value-type="float">
            <text:p>3,360</text:p>
          </table:table-cell>
          <table:table-cell table:style-name="ce3" office:value-type="float" office:value="3346" calcext:value-type="float">
            <text:p>3,3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4" calcext:value-type="float">
            <text:p>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7" calcext:value-type="float">
            <text:p>1,0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2" calcext:value-type="float">
            <text:p>1,24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4" calcext:value-type="float">
            <text:p>63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7" calcext:value-type="float">
            <text:p>5,177</text:p>
          </table:table-cell>
          <table:table-cell table:style-name="ce3" office:value-type="float" office:value="5008" calcext:value-type="float">
            <text:p>5,00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2" calcext:value-type="float">
            <text:p>6,282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13" calcext:value-type="float">
            <text:p>6,713</text:p>
          </table:table-cell>
          <table:table-cell table:style-name="ce3" office:value-type="float" office:value="6681" calcext:value-type="float">
            <text:p>6,6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1" calcext:value-type="float">
            <text:p>3,221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2" calcext:value-type="float">
            <text:p>3,492</text:p>
          </table:table-cell>
          <table:table-cell table:style-name="ce3" office:value-type="float" office:value="3474" calcext:value-type="float">
            <text:p>3,4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81" calcext:value-type="float">
            <text:p>124,881</text:p>
          </table:table-cell>
          <table:table-cell table:style-name="ce3" office:value-type="float" office:value="124529" calcext:value-type="float">
            <text:p>124,529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57" calcext:value-type="float">
            <text:p>61,957</text:p>
          </table:table-cell>
          <table:table-cell table:style-name="ce3" office:value-type="float" office:value="61822" calcext:value-type="float">
            <text:p>61,82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24" calcext:value-type="float">
            <text:p>62,924</text:p>
          </table:table-cell>
          <table:table-cell table:style-name="ce3" office:value-type="float" office:value="62707" calcext:value-type="float">
            <text:p>62,70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5" calcext:value-type="float">
            <text:p>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6" calcext:value-type="float">
            <text:p>3,936</text:p>
          </table:table-cell>
          <table:table-cell table:style-name="ce3" office:value-type="float" office:value="3924" calcext:value-type="float">
            <text:p>3,9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2" calcext:value-type="float">
            <text:p>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2" calcext:value-type="float">
            <text:p>3,412</text:p>
          </table:table-cell>
          <table:table-cell table:style-name="ce3" office:value-type="float" office:value="3399" calcext:value-type="float">
            <text:p>3,3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8" calcext:value-type="float">
            <text:p>1,0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4" calcext:value-type="float">
            <text:p>6,674</text:p>
          </table:table-cell>
          <table:table-cell table:style-name="ce3" office:value-type="float" office:value="6648" calcext:value-type="float">
            <text:p>6,64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,470</text:p>
          </table:table-cell>
          <table:table-cell table:style-name="ce3" office:value-type="float" office:value="3455" calcext:value-type="float">
            <text:p>3,4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7" calcext:value-type="float">
            <text:p>5,187</text:p>
          </table:table-cell>
          <table:table-cell table:style-name="ce3" office:value-type="float" office:value="5179" calcext:value-type="float">
            <text:p>5,1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8" calcext:value-type="float">
            <text:p>2,658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0" calcext:value-type="float">
            <text:p>6,680</text:p>
          </table:table-cell>
          <table:table-cell table:style-name="ce3" office:value-type="float" office:value="6656" calcext:value-type="float">
            <text:p>6,6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9" calcext:value-type="float">
            <text:p>3,179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485" calcext:value-type="float">
            <text:p>3,4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91" calcext:value-type="float">
            <text:p>5,791</text:p>
          </table:table-cell>
          <table:table-cell table:style-name="ce3" office:value-type="float" office:value="5779" calcext:value-type="float">
            <text:p>5,7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5" calcext:value-type="float">
            <text:p>2,1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6" calcext:value-type="float">
            <text:p>1,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9" calcext:value-type="float">
            <text:p>1,0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0" calcext:value-type="float">
            <text:p>7,820</text:p>
          </table:table-cell>
          <table:table-cell table:style-name="ce3" office:value-type="float" office:value="7803" calcext:value-type="float">
            <text:p>7,8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0" calcext:value-type="float">
            <text:p>3,840</text:p>
          </table:table-cell>
          <table:table-cell table:style-name="ce3" office:value-type="float" office:value="3832" calcext:value-type="float">
            <text:p>3,8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0" calcext:value-type="float">
            <text:p>3,980</text:p>
          </table:table-cell>
          <table:table-cell table:style-name="ce3" office:value-type="float" office:value="3971" calcext:value-type="float">
            <text:p>3,9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3" calcext:value-type="float">
            <text:p>3,583</text:p>
          </table:table-cell>
          <table:table-cell table:style-name="ce3" office:value-type="float" office:value="3573" calcext:value-type="float">
            <text:p>3,5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2873" calcext:value-type="float">
            <text:p>2,8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8" calcext:value-type="float">
            <text:p>1,3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75" calcext:value-type="float">
            <text:p>1,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826" calcext:value-type="float">
            <text:p>3,8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9" calcext:value-type="float">
            <text:p>4,359</text:p>
          </table:table-cell>
          <table:table-cell table:style-name="ce3" office:value-type="float" office:value="4351" calcext:value-type="float">
            <text:p>4,3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294" calcext:value-type="float">
            <text:p>3,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9" calcext:value-type="float">
            <text:p>1,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85" calcext:value-type="float">
            <text:p>1,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9" calcext:value-type="float">
            <text:p>1,3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2332" calcext:value-type="float">
            <text:p>2,3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2658" calcext:value-type="float">
            <text:p>2,6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0" calcext:value-type="float">
            <text:p>1,0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7" calcext:value-type="float">
            <text:p>3,547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28" calcext:value-type="float">
            <text:p>1,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69" calcext:value-type="float">
            <text:p>86,869</text:p>
          </table:table-cell>
          <table:table-cell table:style-name="ce3" office:value-type="float" office:value="86376" calcext:value-type="float">
            <text:p>86,376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61" calcext:value-type="float">
            <text:p>44,061</text:p>
          </table:table-cell>
          <table:table-cell table:style-name="ce3" office:value-type="float" office:value="43811" calcext:value-type="float">
            <text:p>43,81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08" calcext:value-type="float">
            <text:p>42,808</text:p>
          </table:table-cell>
          <table:table-cell table:style-name="ce3" office:value-type="float" office:value="42565" calcext:value-type="float">
            <text:p>42,56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1" calcext:value-type="float">
            <text:p>10,071</text:p>
          </table:table-cell>
          <table:table-cell table:style-name="ce3" office:value-type="float" office:value="10044" calcext:value-type="float">
            <text:p>10,0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2" calcext:value-type="float">
            <text:p>5,042</text:p>
          </table:table-cell>
          <table:table-cell table:style-name="ce3" office:value-type="float" office:value="5030" calcext:value-type="float">
            <text:p>5,0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9" calcext:value-type="float">
            <text:p>5,029</text:p>
          </table:table-cell>
          <table:table-cell table:style-name="ce3" office:value-type="float" office:value="5014" calcext:value-type="float">
            <text:p>5,0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2" calcext:value-type="float">
            <text:p>6,392</text:p>
          </table:table-cell>
          <table:table-cell table:style-name="ce3" office:value-type="float" office:value="6339" calcext:value-type="float">
            <text:p>6,33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5" calcext:value-type="float">
            <text:p>3,285</text:p>
          </table:table-cell>
          <table:table-cell table:style-name="ce3" office:value-type="float" office:value="3253" calcext:value-type="float">
            <text:p>3,2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1" calcext:value-type="float">
            <text:p>6,301</text:p>
          </table:table-cell>
          <table:table-cell table:style-name="ce3" office:value-type="float" office:value="6276" calcext:value-type="float">
            <text:p>6,2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8" calcext:value-type="float">
            <text:p>5,398</text:p>
          </table:table-cell>
          <table:table-cell table:style-name="ce3" office:value-type="float" office:value="5383" calcext:value-type="float">
            <text:p>5,3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5" calcext:value-type="float">
            <text:p>1,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9" calcext:value-type="float">
            <text:p>1,3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04" calcext:value-type="float">
            <text:p>2,8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90" calcext:value-type="float">
            <text:p>1,3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14" calcext:value-type="float">
            <text:p>1,4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40" calcext:value-type="float">
            <text:p>4,740</text:p>
          </table:table-cell>
          <table:table-cell table:style-name="ce3" office:value-type="float" office:value="4709" calcext:value-type="float">
            <text:p>4,70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8" calcext:value-type="float">
            <text:p>2,408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2" calcext:value-type="float">
            <text:p>2,332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09" calcext:value-type="float">
            <text:p>4,909</text:p>
          </table:table-cell>
          <table:table-cell table:style-name="ce3" office:value-type="float" office:value="4866" calcext:value-type="float">
            <text:p>4,86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5" calcext:value-type="float">
            <text:p>2,535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4" calcext:value-type="float">
            <text:p>5,124</text:p>
          </table:table-cell>
          <table:table-cell table:style-name="ce3" office:value-type="float" office:value="5091" calcext:value-type="float">
            <text:p>5,0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2" calcext:value-type="float">
            <text:p>3,792</text:p>
          </table:table-cell>
          <table:table-cell table:style-name="ce3" office:value-type="float" office:value="3760" calcext:value-type="float">
            <text:p>3,7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5" calcext:value-type="float">
            <text:p>1,3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7" calcext:value-type="float">
            <text:p>3,617</text:p>
          </table:table-cell>
          <table:table-cell table:style-name="ce3" office:value-type="float" office:value="3599" calcext:value-type="float">
            <text:p>3,5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0" calcext:value-type="float">
            <text:p>4,280</text:p>
          </table:table-cell>
          <table:table-cell table:style-name="ce3" office:value-type="float" office:value="4272" calcext:value-type="float">
            <text:p>4,2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168" calcext:value-type="float">
            <text:p>2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0" calcext:value-type="float">
            <text:p>1,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8" calcext:value-type="float">
            <text:p>5,458</text:p>
          </table:table-cell>
          <table:table-cell table:style-name="ce3" office:value-type="float" office:value="5448" calcext:value-type="float">
            <text:p>5,4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2688" calcext:value-type="float">
            <text:p>2,68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55" calcext:value-type="float">
            <text:p>90,555</text:p>
          </table:table-cell>
          <table:table-cell table:style-name="ce3" office:value-type="float" office:value="90004" calcext:value-type="float">
            <text:p>90,00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28" calcext:value-type="float">
            <text:p>46,028</text:p>
          </table:table-cell>
          <table:table-cell table:style-name="ce3" office:value-type="float" office:value="45770" calcext:value-type="float">
            <text:p>45,77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27" calcext:value-type="float">
            <text:p>44,527</text:p>
          </table:table-cell>
          <table:table-cell table:style-name="ce3" office:value-type="float" office:value="44234" calcext:value-type="float">
            <text:p>44,23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2" calcext:value-type="float">
            <text:p>7,512</text:p>
          </table:table-cell>
          <table:table-cell table:style-name="ce3" office:value-type="float" office:value="7465" calcext:value-type="float">
            <text:p>7,4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3717" calcext:value-type="float">
            <text:p>3,7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4" calcext:value-type="float">
            <text:p>3,774</text:p>
          </table:table-cell>
          <table:table-cell table:style-name="ce3" office:value-type="float" office:value="3748" calcext:value-type="float">
            <text:p>3,7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88" calcext:value-type="float">
            <text:p>5,288</text:p>
          </table:table-cell>
          <table:table-cell table:style-name="ce3" office:value-type="float" office:value="5272" calcext:value-type="float">
            <text:p>5,2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2637" calcext:value-type="float">
            <text:p>2,6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23" calcext:value-type="float">
            <text:p>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6" calcext:value-type="float">
            <text:p>3,906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326" calcext:value-type="float">
            <text:p>3,3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0" calcext:value-type="float">
            <text:p>2,630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3" calcext:value-type="float">
            <text:p>6,753</text:p>
          </table:table-cell>
          <table:table-cell table:style-name="ce3" office:value-type="float" office:value="6735" calcext:value-type="float">
            <text:p>6,73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0" calcext:value-type="float">
            <text:p>3,390</text:p>
          </table:table-cell>
          <table:table-cell table:style-name="ce3" office:value-type="float" office:value="3381" calcext:value-type="float">
            <text:p>3,3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8" calcext:value-type="float">
            <text:p>4,318</text:p>
          </table:table-cell>
          <table:table-cell table:style-name="ce3" office:value-type="float" office:value="4277" calcext:value-type="float">
            <text:p>4,27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1" calcext:value-type="float">
            <text:p>3,381</text:p>
          </table:table-cell>
          <table:table-cell table:style-name="ce3" office:value-type="float" office:value="3315" calcext:value-type="float">
            <text:p>3,3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5" calcext:value-type="float">
            <text:p>5,165</text:p>
          </table:table-cell>
          <table:table-cell table:style-name="ce3" office:value-type="float" office:value="5121" calcext:value-type="float">
            <text:p>5,1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5" calcext:value-type="float">
            <text:p>3,635</text:p>
          </table:table-cell>
          <table:table-cell table:style-name="ce3" office:value-type="float" office:value="3625" calcext:value-type="float">
            <text:p>3,62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40" calcext:value-type="float">
            <text:p>1,8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5" calcext:value-type="float">
            <text:p>1,78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1" calcext:value-type="float">
            <text:p>3,321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51" calcext:value-type="float">
            <text:p>33,351</text:p>
          </table:table-cell>
          <table:table-cell table:style-name="ce3" office:value-type="float" office:value="33216" calcext:value-type="float">
            <text:p>33,21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00" calcext:value-type="float">
            <text:p>16,800</text:p>
          </table:table-cell>
          <table:table-cell table:style-name="ce3" office:value-type="float" office:value="16734" calcext:value-type="float">
            <text:p>16,73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51" calcext:value-type="float">
            <text:p>16,551</text:p>
          </table:table-cell>
          <table:table-cell table:style-name="ce3" office:value-type="float" office:value="16482" calcext:value-type="float">
            <text:p>16,48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2284" calcext:value-type="float">
            <text:p>2,2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702" calcext:value-type="float">
            <text:p>2,70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5" calcext:value-type="float">
            <text:p>3,655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4" calcext:value-type="float">
            <text:p>1,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26" calcext:value-type="float">
            <text:p>5,626</text:p>
          </table:table-cell>
          <table:table-cell table:style-name="ce3" office:value-type="float" office:value="5606" calcext:value-type="float">
            <text:p>5,6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6" calcext:value-type="float">
            <text:p>1,2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12" calcext:value-type="float">
            <text:p>55,212</text:p>
          </table:table-cell>
          <table:table-cell table:style-name="ce3" office:value-type="float" office:value="55035" calcext:value-type="float">
            <text:p>55,03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96" calcext:value-type="float">
            <text:p>27,896</text:p>
          </table:table-cell>
          <table:table-cell table:style-name="ce3" office:value-type="float" office:value="27832" calcext:value-type="float">
            <text:p>27,83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16" calcext:value-type="float">
            <text:p>27,316</text:p>
          </table:table-cell>
          <table:table-cell table:style-name="ce3" office:value-type="float" office:value="27203" calcext:value-type="float">
            <text:p>27,20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3" calcext:value-type="float">
            <text:p>3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35" calcext:value-type="float">
            <text:p>2,53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7" calcext:value-type="float">
            <text:p>2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6" calcext:value-type="float">
            <text:p>4,396</text:p>
          </table:table-cell>
          <table:table-cell table:style-name="ce3" office:value-type="float" office:value="4373" calcext:value-type="float">
            <text:p>4,3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7" calcext:value-type="float">
            <text:p>4,257</text:p>
          </table:table-cell>
          <table:table-cell table:style-name="ce3" office:value-type="float" office:value="4248" calcext:value-type="float">
            <text:p>4,2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20" calcext:value-type="float">
            <text:p>2,1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6" calcext:value-type="float">
            <text:p>3,656</text:p>
          </table:table-cell>
          <table:table-cell table:style-name="ce3" office:value-type="float" office:value="3650" calcext:value-type="float">
            <text:p>3,6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47" calcext:value-type="float">
            <text:p>1,8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2746" calcext:value-type="float">
            <text:p>2,7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4" calcext:value-type="float">
            <text:p>1,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2" calcext:value-type="float">
            <text:p>1,3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2772" calcext:value-type="float">
            <text:p>2,7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6" calcext:value-type="float">
            <text:p>1,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1" calcext:value-type="float">
            <text:p>2,17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5" calcext:value-type="float">
            <text:p>5,915</text:p>
          </table:table-cell>
          <table:table-cell table:style-name="ce3" office:value-type="float" office:value="5893" calcext:value-type="float">
            <text:p>5,89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3" calcext:value-type="float">
            <text:p>2,953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2" calcext:value-type="float">
            <text:p>1,4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3" calcext:value-type="float">
            <text:p>1,59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74" calcext:value-type="float">
            <text:p>1,2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66" calcext:value-type="float">
            <text:p>41,266</text:p>
          </table:table-cell>
          <table:table-cell table:style-name="ce3" office:value-type="float" office:value="41095" calcext:value-type="float">
            <text:p>41,09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60" calcext:value-type="float">
            <text:p>21,160</text:p>
          </table:table-cell>
          <table:table-cell table:style-name="ce3" office:value-type="float" office:value="21094" calcext:value-type="float">
            <text:p>21,09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06" calcext:value-type="float">
            <text:p>20,106</text:p>
          </table:table-cell>
          <table:table-cell table:style-name="ce3" office:value-type="float" office:value="20001" calcext:value-type="float">
            <text:p>20,00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5" calcext:value-type="float">
            <text:p>1,6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3" calcext:value-type="float">
            <text:p>4,033</text:p>
          </table:table-cell>
          <table:table-cell table:style-name="ce3" office:value-type="float" office:value="4022" calcext:value-type="float">
            <text:p>4,0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1" calcext:value-type="float">
            <text:p>1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0" calcext:value-type="float">
            <text:p>2,820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99" calcext:value-type="float">
            <text:p>1,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3" calcext:value-type="float">
            <text:p>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57" calcext:value-type="float">
            <text:p>5,057</text:p>
          </table:table-cell>
          <table:table-cell table:style-name="ce3" office:value-type="float" office:value="5043" calcext:value-type="float">
            <text:p>5,0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080" calcext:value-type="float">
            <text:p>50,080</text:p>
          </table:table-cell>
          <table:table-cell table:style-name="ce3" office:value-type="float" office:value="49908" calcext:value-type="float">
            <text:p>49,90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64" calcext:value-type="float">
            <text:p>25,764</text:p>
          </table:table-cell>
          <table:table-cell table:style-name="ce3" office:value-type="float" office:value="25684" calcext:value-type="float">
            <text:p>25,68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16" calcext:value-type="float">
            <text:p>24,316</text:p>
          </table:table-cell>
          <table:table-cell table:style-name="ce3" office:value-type="float" office:value="24224" calcext:value-type="float">
            <text:p>24,22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4116" calcext:value-type="float">
            <text:p>4,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3639" calcext:value-type="float">
            <text:p>3,6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929" calcext:value-type="float">
            <text:p>1,9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8" calcext:value-type="float">
            <text:p>4,038</text:p>
          </table:table-cell>
          <table:table-cell table:style-name="ce3" office:value-type="float" office:value="4015" calcext:value-type="float">
            <text:p>4,0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2" calcext:value-type="float">
            <text:p>1,78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6" calcext:value-type="float">
            <text:p>1,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8" calcext:value-type="float">
            <text:p>3,998</text:p>
          </table:table-cell>
          <table:table-cell table:style-name="ce3" office:value-type="float" office:value="3989" calcext:value-type="float">
            <text:p>3,9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6" calcext:value-type="float">
            <text:p>1,2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4" calcext:value-type="float">
            <text:p>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63" calcext:value-type="float">
            <text:p>16,763</text:p>
          </table:table-cell>
          <table:table-cell table:style-name="ce3" office:value-type="float" office:value="16717" calcext:value-type="float">
            <text:p>16,7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6" calcext:value-type="float">
            <text:p>8,616</text:p>
          </table:table-cell>
          <table:table-cell table:style-name="ce3" office:value-type="float" office:value="8598" calcext:value-type="float">
            <text:p>8,5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7" calcext:value-type="float">
            <text:p>8,147</text:p>
          </table:table-cell>
          <table:table-cell table:style-name="ce3" office:value-type="float" office:value="8119" calcext:value-type="float">
            <text:p>8,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4" calcext:value-type="float">
            <text:p>1,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64" calcext:value-type="float">
            <text:p>1,5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76" calcext:value-type="float">
            <text:p>37,376</text:p>
          </table:table-cell>
          <table:table-cell table:style-name="ce3" office:value-type="float" office:value="37201" calcext:value-type="float">
            <text:p>37,20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17" calcext:value-type="float">
            <text:p>19,017</text:p>
          </table:table-cell>
          <table:table-cell table:style-name="ce3" office:value-type="float" office:value="18942" calcext:value-type="float">
            <text:p>18,94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59" calcext:value-type="float">
            <text:p>18,359</text:p>
          </table:table-cell>
          <table:table-cell table:style-name="ce3" office:value-type="float" office:value="18259" calcext:value-type="float">
            <text:p>18,25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8" calcext:value-type="float">
            <text:p>1,3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4" calcext:value-type="float">
            <text:p>1,1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5" calcext:value-type="float">
            <text:p>3,155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8" calcext:value-type="float">
            <text:p>6,278</text:p>
          </table:table-cell>
          <table:table-cell table:style-name="ce3" office:value-type="float" office:value="6263" calcext:value-type="float">
            <text:p>6,2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24" calcext:value-type="float">
            <text:p>3,1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3" calcext:value-type="float">
            <text:p>3,743</text:p>
          </table:table-cell>
          <table:table-cell table:style-name="ce3" office:value-type="float" office:value="3729" calcext:value-type="float">
            <text:p>3,7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78" calcext:value-type="float">
            <text:p>46,778</text:p>
          </table:table-cell>
          <table:table-cell table:style-name="ce3" office:value-type="float" office:value="46571" calcext:value-type="float">
            <text:p>46,57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54" calcext:value-type="float">
            <text:p>24,354</text:p>
          </table:table-cell>
          <table:table-cell table:style-name="ce3" office:value-type="float" office:value="24268" calcext:value-type="float">
            <text:p>24,26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24" calcext:value-type="float">
            <text:p>22,424</text:p>
          </table:table-cell>
          <table:table-cell table:style-name="ce3" office:value-type="float" office:value="22303" calcext:value-type="float">
            <text:p>22,30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5" calcext:value-type="float">
            <text:p>3,005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9" calcext:value-type="float">
            <text:p>1,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3" calcext:value-type="float">
            <text:p>2,633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0" calcext:value-type="float">
            <text:p>1,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51" calcext:value-type="float">
            <text:p>1,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9" calcext:value-type="float">
            <text:p>4,239</text:p>
          </table:table-cell>
          <table:table-cell table:style-name="ce3" office:value-type="float" office:value="4227" calcext:value-type="float">
            <text:p>4,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3" calcext:value-type="float">
            <text:p>1,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5" calcext:value-type="float">
            <text:p>2,88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90" calcext:value-type="float">
            <text:p>1,4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5" calcext:value-type="float">
            <text:p>1,3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78" calcext:value-type="float">
            <text:p>1,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91" calcext:value-type="float">
            <text:p>39,091</text:p>
          </table:table-cell>
          <table:table-cell table:style-name="ce3" office:value-type="float" office:value="38907" calcext:value-type="float">
            <text:p>38,90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66" calcext:value-type="float">
            <text:p>20,166</text:p>
          </table:table-cell>
          <table:table-cell table:style-name="ce3" office:value-type="float" office:value="20082" calcext:value-type="float">
            <text:p>20,08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25" calcext:value-type="float">
            <text:p>18,925</text:p>
          </table:table-cell>
          <table:table-cell table:style-name="ce3" office:value-type="float" office:value="18825" calcext:value-type="float">
            <text:p>18,82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3221" calcext:value-type="float">
            <text:p>3,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2" calcext:value-type="float">
            <text:p>4,722</text:p>
          </table:table-cell>
          <table:table-cell table:style-name="ce3" office:value-type="float" office:value="4699" calcext:value-type="float">
            <text:p>4,69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3659" calcext:value-type="float">
            <text:p>3,6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4" calcext:value-type="float">
            <text:p>2,644</text:p>
          </table:table-cell>
          <table:table-cell table:style-name="ce3" office:value-type="float" office:value="2631" calcext:value-type="float">
            <text:p>2,6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5" calcext:value-type="float">
            <text:p>5,755</text:p>
          </table:table-cell>
          <table:table-cell table:style-name="ce3" office:value-type="float" office:value="5734" calcext:value-type="float">
            <text:p>5,7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9" calcext:value-type="float">
            <text:p>2,489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04" calcext:value-type="float">
            <text:p>45,604</text:p>
          </table:table-cell>
          <table:table-cell table:style-name="ce3" office:value-type="float" office:value="45037" calcext:value-type="float">
            <text:p>45,037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27" calcext:value-type="float">
            <text:p>23,427</text:p>
          </table:table-cell>
          <table:table-cell table:style-name="ce3" office:value-type="float" office:value="23137" calcext:value-type="float">
            <text:p>23,137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77" calcext:value-type="float">
            <text:p>22,177</text:p>
          </table:table-cell>
          <table:table-cell table:style-name="ce3" office:value-type="float" office:value="21900" calcext:value-type="float">
            <text:p>21,90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9" calcext:value-type="float">
            <text:p>3,859</text:p>
          </table:table-cell>
          <table:table-cell table:style-name="ce3" office:value-type="float" office:value="3837" calcext:value-type="float">
            <text:p>3,83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3" calcext:value-type="float">
            <text:p>1,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4" calcext:value-type="float">
            <text:p>6,014</text:p>
          </table:table-cell>
          <table:table-cell table:style-name="ce3" office:value-type="float" office:value="5953" calcext:value-type="float">
            <text:p>5,95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046" calcext:value-type="float">
            <text:p>3,046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3417" calcext:value-type="float">
            <text:p>3,41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03" calcext:value-type="float">
            <text:p>5,303</text:p>
          </table:table-cell>
          <table:table-cell table:style-name="ce3" office:value-type="float" office:value="5203" calcext:value-type="float">
            <text:p>5,20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8" calcext:value-type="float">
            <text:p>4,008</text:p>
          </table:table-cell>
          <table:table-cell table:style-name="ce3" office:value-type="float" office:value="3967" calcext:value-type="float">
            <text:p>3,96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2" calcext:value-type="float">
            <text:p>1,89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93" calcext:value-type="float">
            <text:p>23,393</text:p>
          </table:table-cell>
          <table:table-cell table:style-name="ce3" office:value-type="float" office:value="23302" calcext:value-type="float">
            <text:p>23,30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0" calcext:value-type="float">
            <text:p>12,290</text:p>
          </table:table-cell>
          <table:table-cell table:style-name="ce3" office:value-type="float" office:value="12256" calcext:value-type="float">
            <text:p>12,2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3" calcext:value-type="float">
            <text:p>11,103</text:p>
          </table:table-cell>
          <table:table-cell table:style-name="ce3" office:value-type="float" office:value="11046" calcext:value-type="float">
            <text:p>11,0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7" calcext:value-type="float">
            <text:p>1,6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1" calcext:value-type="float">
            <text:p>1,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4" calcext:value-type="float">
            <text:p>1,1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5" calcext:value-type="float">
            <text:p>1,3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91" calcext:value-type="float">
            <text:p>37,091</text:p>
          </table:table-cell>
          <table:table-cell table:style-name="ce3" office:value-type="float" office:value="36948" calcext:value-type="float">
            <text:p>36,94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6" calcext:value-type="float">
            <text:p>19,126</text:p>
          </table:table-cell>
          <table:table-cell table:style-name="ce3" office:value-type="float" office:value="19065" calcext:value-type="float">
            <text:p>19,06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65" calcext:value-type="float">
            <text:p>17,965</text:p>
          </table:table-cell>
          <table:table-cell table:style-name="ce3" office:value-type="float" office:value="17883" calcext:value-type="float">
            <text:p>17,88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7" calcext:value-type="float">
            <text:p>3,917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2" calcext:value-type="float">
            <text:p>1,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9" calcext:value-type="float">
            <text:p>3,459</text:p>
          </table:table-cell>
          <table:table-cell table:style-name="ce3" office:value-type="float" office:value="3455" calcext:value-type="float">
            <text:p>3,45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9" calcext:value-type="float">
            <text:p>1,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666" calcext:value-type="float">
            <text:p>2,6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70" calcext:value-type="float">
            <text:p>1,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13" calcext:value-type="float">
            <text:p>32,213</text:p>
          </table:table-cell>
          <table:table-cell table:style-name="ce3" office:value-type="float" office:value="32060" calcext:value-type="float">
            <text:p>32,06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32" calcext:value-type="float">
            <text:p>16,932</text:p>
          </table:table-cell>
          <table:table-cell table:style-name="ce3" office:value-type="float" office:value="16865" calcext:value-type="float">
            <text:p>16,86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81" calcext:value-type="float">
            <text:p>15,281</text:p>
          </table:table-cell>
          <table:table-cell table:style-name="ce3" office:value-type="float" office:value="15195" calcext:value-type="float">
            <text:p>15,19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4" calcext:value-type="float">
            <text:p>1,0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6" calcext:value-type="float">
            <text:p>1,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2408" calcext:value-type="float">
            <text:p>2,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9" calcext:value-type="float">
            <text:p>1,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2" calcext:value-type="float">
            <text:p>1,4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1" calcext:value-type="float">
            <text:p>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6" calcext:value-type="float">
            <text:p>1,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30" calcext:value-type="float">
            <text:p>1,6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66" calcext:value-type="float">
            <text:p>34,766</text:p>
          </table:table-cell>
          <table:table-cell table:style-name="ce3" office:value-type="float" office:value="34642" calcext:value-type="float">
            <text:p>34,64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53" calcext:value-type="float">
            <text:p>17,853</text:p>
          </table:table-cell>
          <table:table-cell table:style-name="ce3" office:value-type="float" office:value="17806" calcext:value-type="float">
            <text:p>17,80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3" calcext:value-type="float">
            <text:p>16,913</text:p>
          </table:table-cell>
          <table:table-cell table:style-name="ce3" office:value-type="float" office:value="16836" calcext:value-type="float">
            <text:p>16,83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3" calcext:value-type="float">
            <text:p>4,323</text:p>
          </table:table-cell>
          <table:table-cell table:style-name="ce3" office:value-type="float" office:value="4316" calcext:value-type="float">
            <text:p>4,3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70" calcext:value-type="float">
            <text:p>2,1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3" calcext:value-type="float">
            <text:p>1,2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6" calcext:value-type="float">
            <text:p>7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3" calcext:value-type="float">
            <text:p>3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98" calcext:value-type="float">
            <text:p>36,698</text:p>
          </table:table-cell>
          <table:table-cell table:style-name="ce3" office:value-type="float" office:value="36594" calcext:value-type="float">
            <text:p>36,59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3" calcext:value-type="float">
            <text:p>18,973</text:p>
          </table:table-cell>
          <table:table-cell table:style-name="ce3" office:value-type="float" office:value="18933" calcext:value-type="float">
            <text:p>18,9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25" calcext:value-type="float">
            <text:p>17,725</text:p>
          </table:table-cell>
          <table:table-cell table:style-name="ce3" office:value-type="float" office:value="17661" calcext:value-type="float">
            <text:p>17,66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2" calcext:value-type="float">
            <text:p>4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4" calcext:value-type="float">
            <text:p>8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4" calcext:value-type="float">
            <text:p>1,88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4" calcext:value-type="float">
            <text:p>1,2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91" calcext:value-type="float">
            <text:p>42,591</text:p>
          </table:table-cell>
          <table:table-cell table:style-name="ce3" office:value-type="float" office:value="42497" calcext:value-type="float">
            <text:p>42,49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55" calcext:value-type="float">
            <text:p>21,855</text:p>
          </table:table-cell>
          <table:table-cell table:style-name="ce3" office:value-type="float" office:value="21820" calcext:value-type="float">
            <text:p>21,8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36" calcext:value-type="float">
            <text:p>20,736</text:p>
          </table:table-cell>
          <table:table-cell table:style-name="ce3" office:value-type="float" office:value="20677" calcext:value-type="float">
            <text:p>20,67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3297" calcext:value-type="float">
            <text:p>3,2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349" calcext:value-type="float">
            <text:p>1,3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0" calcext:value-type="float">
            <text:p>5,420</text:p>
          </table:table-cell>
          <table:table-cell table:style-name="ce3" office:value-type="float" office:value="5404" calcext:value-type="float">
            <text:p>5,4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7" calcext:value-type="float">
            <text:p>2,767</text:p>
          </table:table-cell>
          <table:table-cell table:style-name="ce3" office:value-type="float" office:value="2763" calcext:value-type="float">
            <text:p>2,7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3" calcext:value-type="float">
            <text:p>2,653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9" calcext:value-type="float">
            <text:p>1,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57" calcext:value-type="float">
            <text:p>3,25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45" calcext:value-type="float">
            <text:p>1,9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4" calcext:value-type="float">
            <text:p>1,1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3" calcext:value-type="float">
            <text:p>1,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9" calcext:value-type="float">
            <text:p>1,7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3" calcext:value-type="float">
            <text:p>1,1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8" calcext:value-type="float">
            <text:p>1,1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0" calcext:value-type="float">
            <text:p>14,890</text:p>
          </table:table-cell>
          <table:table-cell table:style-name="ce3" office:value-type="float" office:value="14829" calcext:value-type="float">
            <text:p>14,8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9" calcext:value-type="float">
            <text:p>7,839</text:p>
          </table:table-cell>
          <table:table-cell table:style-name="ce3" office:value-type="float" office:value="7816" calcext:value-type="float">
            <text:p>7,8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1" calcext:value-type="float">
            <text:p>7,051</text:p>
          </table:table-cell>
          <table:table-cell table:style-name="ce3" office:value-type="float" office:value="7013" calcext:value-type="float">
            <text:p>7,01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4" calcext:value-type="float">
            <text:p>9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8" calcext:value-type="float">
            <text:p>1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79" calcext:value-type="float">
            <text:p>1,07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31" calcext:value-type="float">
            <text:p>1,1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9" calcext:value-type="float">
            <text:p>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09" calcext:value-type="float">
            <text:p>27,009</text:p>
          </table:table-cell>
          <table:table-cell table:style-name="ce3" office:value-type="float" office:value="26947" calcext:value-type="float">
            <text:p>26,947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31" calcext:value-type="float">
            <text:p>13,931</text:p>
          </table:table-cell>
          <table:table-cell table:style-name="ce3" office:value-type="float" office:value="13906" calcext:value-type="float">
            <text:p>13,9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8" calcext:value-type="float">
            <text:p>13,078</text:p>
          </table:table-cell>
          <table:table-cell table:style-name="ce3" office:value-type="float" office:value="13041" calcext:value-type="float">
            <text:p>13,0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59" calcext:value-type="float">
            <text:p>1,55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3" calcext:value-type="float">
            <text:p>9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14" calcext:value-type="float">
            <text:p>1,4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2" calcext:value-type="float">
            <text:p>1,0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98" calcext:value-type="float">
            <text:p>30,398</text:p>
          </table:table-cell>
          <table:table-cell table:style-name="ce3" office:value-type="float" office:value="30329" calcext:value-type="float">
            <text:p>30,32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00" calcext:value-type="float">
            <text:p>15,700</text:p>
          </table:table-cell>
          <table:table-cell table:style-name="ce3" office:value-type="float" office:value="15669" calcext:value-type="float">
            <text:p>15,6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8" calcext:value-type="float">
            <text:p>14,698</text:p>
          </table:table-cell>
          <table:table-cell table:style-name="ce3" office:value-type="float" office:value="14660" calcext:value-type="float">
            <text:p>14,6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31" calcext:value-type="float">
            <text:p>1,4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82" calcext:value-type="float">
            <text:p>2,0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4" calcext:value-type="float">
            <text:p>1,0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3" calcext:value-type="float">
            <text:p>1,2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0" calcext:value-type="float">
            <text:p>3,990</text:p>
          </table:table-cell>
          <table:table-cell table:style-name="ce3" office:value-type="float" office:value="3979" calcext:value-type="float">
            <text:p>3,9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8" calcext:value-type="float">
            <text:p>1,3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6" calcext:value-type="float">
            <text:p>9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710" calcext:value-type="float">
            <text:p>1,7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0" calcext:value-type="float">
            <text:p>1,2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2" calcext:value-type="float">
            <text:p>5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65" calcext:value-type="float">
            <text:p>33,165</text:p>
          </table:table-cell>
          <table:table-cell table:style-name="ce3" office:value-type="float" office:value="32919" calcext:value-type="float">
            <text:p>32,91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02" calcext:value-type="float">
            <text:p>17,502</text:p>
          </table:table-cell>
          <table:table-cell table:style-name="ce3" office:value-type="float" office:value="17406" calcext:value-type="float">
            <text:p>17,40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63" calcext:value-type="float">
            <text:p>15,663</text:p>
          </table:table-cell>
          <table:table-cell table:style-name="ce3" office:value-type="float" office:value="15513" calcext:value-type="float">
            <text:p>15,5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7" calcext:value-type="float">
            <text:p>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03" calcext:value-type="float">
            <text:p>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7" calcext:value-type="float">
            <text:p>1,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7" calcext:value-type="float">
            <text:p>2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5" calcext:value-type="float">
            <text:p>1,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9" calcext:value-type="float">
            <text:p>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2" calcext:value-type="float">
            <text:p>3,732</text:p>
          </table:table-cell>
          <table:table-cell table:style-name="ce3" office:value-type="float" office:value="3704" calcext:value-type="float">
            <text:p>3,7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9" calcext:value-type="float">
            <text:p>16,389</text:p>
          </table:table-cell>
          <table:table-cell table:style-name="ce3" office:value-type="float" office:value="16353" calcext:value-type="float">
            <text:p>16,3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5" calcext:value-type="float">
            <text:p>8,845</text:p>
          </table:table-cell>
          <table:table-cell table:style-name="ce3" office:value-type="float" office:value="8834" calcext:value-type="float">
            <text:p>8,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4" calcext:value-type="float">
            <text:p>7,544</text:p>
          </table:table-cell>
          <table:table-cell table:style-name="ce3" office:value-type="float" office:value="7519" calcext:value-type="float">
            <text:p>7,5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2" calcext:value-type="float">
            <text:p>1,2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90" calcext:value-type="float">
            <text:p>1,0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4" calcext:value-type="float">
            <text:p>1,4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5" calcext:value-type="float">
            <text:p>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34" calcext:value-type="float">
            <text:p>14,934</text:p>
          </table:table-cell>
          <table:table-cell table:style-name="ce3" office:value-type="float" office:value="14876" calcext:value-type="float">
            <text:p>14,8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1" calcext:value-type="float">
            <text:p>7,821</text:p>
          </table:table-cell>
          <table:table-cell table:style-name="ce3" office:value-type="float" office:value="7806" calcext:value-type="float">
            <text:p>7,8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3" calcext:value-type="float">
            <text:p>7,113</text:p>
          </table:table-cell>
          <table:table-cell table:style-name="ce3" office:value-type="float" office:value="7070" calcext:value-type="float">
            <text:p>7,0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3" calcext:value-type="float">
            <text:p>1,2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64" calcext:value-type="float">
            <text:p>1,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6" calcext:value-type="float">
            <text:p>3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3" calcext:value-type="float">
            <text:p>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36" calcext:value-type="float">
            <text:p>29,436</text:p>
          </table:table-cell>
          <table:table-cell table:style-name="ce3" office:value-type="float" office:value="29335" calcext:value-type="float">
            <text:p>29,33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72" calcext:value-type="float">
            <text:p>15,372</text:p>
          </table:table-cell>
          <table:table-cell table:style-name="ce3" office:value-type="float" office:value="15330" calcext:value-type="float">
            <text:p>15,3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4" calcext:value-type="float">
            <text:p>14,064</text:p>
          </table:table-cell>
          <table:table-cell table:style-name="ce3" office:value-type="float" office:value="14005" calcext:value-type="float">
            <text:p>14,00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2" calcext:value-type="float">
            <text:p>1,2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0" calcext:value-type="float">
            <text:p>1,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4" calcext:value-type="float">
            <text:p>1,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0" style:display-name="PageStyle_1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1-01T09:12:23</meta:creation-date>
    <dc:creator>USER</dc:creator>
    <dc:date>2019-11-01T09:12:23</dc:date>
    <meta:document-statistic meta:table-count="1" meta:cell-count="12946" meta:object-count="0"/>
    <meta:generator>LibreOffice/6.2.0.3$Windows_X86_64 LibreOffice_project/98c6a8a1c6c7b144ce3cc729e34964b47ce25d62</meta:generator>
  </office:meta>
</office:document-meta>
</file>