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9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9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2"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2" table:style-name="ce5" office:value-type="float" office:value="329" calcext:value-type="float">
            <text:p>3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9" style:display-name="PageStyle_1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0-01T09:24:35</meta:creation-date>
    <dc:creator>chcg</dc:creator>
    <dc:date>2018-10-01T09:24:3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