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9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311" calcext:value-type="float">
            <text:p>1,278,311</text:p>
          </table:table-cell>
          <table:table-cell table:style-name="ce4" office:value-type="float" office:value="1272564" calcext:value-type="float">
            <text:p>1,272,564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87" calcext:value-type="float">
            <text:p>2,8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137" calcext:value-type="float">
            <text:p>651,137</text:p>
          </table:table-cell>
          <table:table-cell table:style-name="ce4" office:value-type="float" office:value="648622" calcext:value-type="float">
            <text:p>648,62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174" calcext:value-type="float">
            <text:p>627,174</text:p>
          </table:table-cell>
          <table:table-cell table:style-name="ce4" office:value-type="float" office:value="623942" calcext:value-type="float">
            <text:p>623,942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22" calcext:value-type="float">
            <text:p>232,622</text:p>
          </table:table-cell>
          <table:table-cell table:style-name="ce4" office:value-type="float" office:value="231311" calcext:value-type="float">
            <text:p>231,311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16" calcext:value-type="float">
            <text:p>114,816</text:p>
          </table:table-cell>
          <table:table-cell table:style-name="ce4" office:value-type="float" office:value="114233" calcext:value-type="float">
            <text:p>114,233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06" calcext:value-type="float">
            <text:p>117,806</text:p>
          </table:table-cell>
          <table:table-cell table:style-name="ce4" office:value-type="float" office:value="117078" calcext:value-type="float">
            <text:p>117,07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601" calcext:value-type="float">
            <text:p>6,6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44" calcext:value-type="float">
            <text:p>4,5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3" calcext:value-type="float">
            <text:p>2,1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1" calcext:value-type="float">
            <text:p>2,3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 office:value-type="float" office:value="9083" calcext:value-type="float">
            <text:p>9,0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93" calcext:value-type="float">
            <text:p>4,3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103" calcext:value-type="float">
            <text:p>6,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1" calcext:value-type="float">
            <text:p>8,881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7" calcext:value-type="float">
            <text:p>3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0" calcext:value-type="float">
            <text:p>11,220</text:p>
          </table:table-cell>
          <table:table-cell table:style-name="ce4" office:value-type="float" office:value="11179" calcext:value-type="float">
            <text:p>11,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2" calcext:value-type="float">
            <text:p>8,002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0" calcext:value-type="float">
            <text:p>10,490</text:p>
          </table:table-cell>
          <table:table-cell table:style-name="ce4" office:value-type="float" office:value="10438" calcext:value-type="float">
            <text:p>10,4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4983" calcext:value-type="float">
            <text:p>4,98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2" calcext:value-type="float">
            <text:p>6,652</text:p>
          </table:table-cell>
          <table:table-cell table:style-name="ce4" office:value-type="float" office:value="6623" calcext:value-type="float">
            <text:p>6,6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17" calcext:value-type="float">
            <text:p>124,717</text:p>
          </table:table-cell>
          <table:table-cell table:style-name="ce4" office:value-type="float" office:value="124390" calcext:value-type="float">
            <text:p>124,39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13" calcext:value-type="float">
            <text:p>62,013</text:p>
          </table:table-cell>
          <table:table-cell table:style-name="ce4" office:value-type="float" office:value="61889" calcext:value-type="float">
            <text:p>61,88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04" calcext:value-type="float">
            <text:p>62,704</text:p>
          </table:table-cell>
          <table:table-cell table:style-name="ce4" office:value-type="float" office:value="62501" calcext:value-type="float">
            <text:p>62,50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8" calcext:value-type="float">
            <text:p>6,698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6417" calcext:value-type="float">
            <text:p>6,4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3" calcext:value-type="float">
            <text:p>5,793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7851" calcext:value-type="float">
            <text:p>7,8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9" calcext:value-type="float">
            <text:p>2,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14" calcext:value-type="float">
            <text:p>3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18" calcext:value-type="float">
            <text:p>86,718</text:p>
          </table:table-cell>
          <table:table-cell table:style-name="ce4" office:value-type="float" office:value="86225" calcext:value-type="float">
            <text:p>86,22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36" calcext:value-type="float">
            <text:p>44,036</text:p>
          </table:table-cell>
          <table:table-cell table:style-name="ce4" office:value-type="float" office:value="43791" calcext:value-type="float">
            <text:p>43,79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2" calcext:value-type="float">
            <text:p>42,682</text:p>
          </table:table-cell>
          <table:table-cell table:style-name="ce4" office:value-type="float" office:value="42434" calcext:value-type="float">
            <text:p>42,43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0" calcext:value-type="float">
            <text:p>9,850</text:p>
          </table:table-cell>
          <table:table-cell table:style-name="ce4" office:value-type="float" office:value="9824" calcext:value-type="float">
            <text:p>9,8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6" calcext:value-type="float">
            <text:p>4,936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4" calcext:value-type="float">
            <text:p>4,914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3" calcext:value-type="float">
            <text:p>6,413</text:p>
          </table:table-cell>
          <table:table-cell table:style-name="ce4" office:value-type="float" office:value="6362" calcext:value-type="float">
            <text:p>6,3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1" calcext:value-type="float">
            <text:p>5,391</text:p>
          </table:table-cell>
          <table:table-cell table:style-name="ce4" office:value-type="float" office:value="5377" calcext:value-type="float">
            <text:p>5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7" calcext:value-type="float">
            <text:p>4,897</text:p>
          </table:table-cell>
          <table:table-cell table:style-name="ce4" office:value-type="float" office:value="4851" calcext:value-type="float">
            <text:p>4,8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5441" calcext:value-type="float">
            <text:p>5,4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74" calcext:value-type="float">
            <text:p>90,774</text:p>
          </table:table-cell>
          <table:table-cell table:style-name="ce4" office:value-type="float" office:value="90246" calcext:value-type="float">
            <text:p>90,24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6" calcext:value-type="float">
            <text:p>46,146</text:p>
          </table:table-cell>
          <table:table-cell table:style-name="ce4" office:value-type="float" office:value="45898" calcext:value-type="float">
            <text:p>45,89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8" calcext:value-type="float">
            <text:p>44,628</text:p>
          </table:table-cell>
          <table:table-cell table:style-name="ce4" office:value-type="float" office:value="44348" calcext:value-type="float">
            <text:p>44,34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9" calcext:value-type="float">
            <text:p>7,499</text:p>
          </table:table-cell>
          <table:table-cell table:style-name="ce4" office:value-type="float" office:value="7457" calcext:value-type="float">
            <text:p>7,4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4" calcext:value-type="float">
            <text:p>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8" calcext:value-type="float">
            <text:p>6,708</text:p>
          </table:table-cell>
          <table:table-cell table:style-name="ce4" office:value-type="float" office:value="6691" calcext:value-type="float">
            <text:p>6,6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3666" calcext:value-type="float">
            <text:p>3,66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6" calcext:value-type="float">
            <text:p>33,296</text:p>
          </table:table-cell>
          <table:table-cell table:style-name="ce4" office:value-type="float" office:value="33185" calcext:value-type="float">
            <text:p>33,18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16724" calcext:value-type="float">
            <text:p>16,7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16461" calcext:value-type="float">
            <text:p>16,4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2" calcext:value-type="float">
            <text:p>5,602</text:p>
          </table:table-cell>
          <table:table-cell table:style-name="ce4" office:value-type="float" office:value="5588" calcext:value-type="float">
            <text:p>5,5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02" calcext:value-type="float">
            <text:p>55,402</text:p>
          </table:table-cell>
          <table:table-cell table:style-name="ce4" office:value-type="float" office:value="55234" calcext:value-type="float">
            <text:p>55,2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3" calcext:value-type="float">
            <text:p>28,043</text:p>
          </table:table-cell>
          <table:table-cell table:style-name="ce4" office:value-type="float" office:value="27979" calcext:value-type="float">
            <text:p>27,9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9" calcext:value-type="float">
            <text:p>27,359</text:p>
          </table:table-cell>
          <table:table-cell table:style-name="ce4" office:value-type="float" office:value="27255" calcext:value-type="float">
            <text:p>27,2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7" calcext:value-type="float">
            <text:p>3,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8" calcext:value-type="float">
            <text:p>41,598</text:p>
          </table:table-cell>
          <table:table-cell table:style-name="ce4" office:value-type="float" office:value="41428" calcext:value-type="float">
            <text:p>41,42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0" calcext:value-type="float">
            <text:p>21,430</text:p>
          </table:table-cell>
          <table:table-cell table:style-name="ce4" office:value-type="float" office:value="21364" calcext:value-type="float">
            <text:p>21,3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8" calcext:value-type="float">
            <text:p>20,168</text:p>
          </table:table-cell>
          <table:table-cell table:style-name="ce4" office:value-type="float" office:value="20064" calcext:value-type="float">
            <text:p>20,06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7" calcext:value-type="float">
            <text:p>50,737</text:p>
          </table:table-cell>
          <table:table-cell table:style-name="ce4" office:value-type="float" office:value="50574" calcext:value-type="float">
            <text:p>50,57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1" calcext:value-type="float">
            <text:p>26,091</text:p>
          </table:table-cell>
          <table:table-cell table:style-name="ce4" office:value-type="float" office:value="26017" calcext:value-type="float">
            <text:p>26,0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6" calcext:value-type="float">
            <text:p>24,646</text:p>
          </table:table-cell>
          <table:table-cell table:style-name="ce4" office:value-type="float" office:value="24557" calcext:value-type="float">
            <text:p>24,55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1" calcext:value-type="float">
            <text:p>16,881</text:p>
          </table:table-cell>
          <table:table-cell table:style-name="ce4" office:value-type="float" office:value="16832" calcext:value-type="float">
            <text:p>16,8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8" calcext:value-type="float">
            <text:p>8,648</text:p>
          </table:table-cell>
          <table:table-cell table:style-name="ce4" office:value-type="float" office:value="8626" calcext:value-type="float">
            <text:p>8,6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4" calcext:value-type="float">
            <text:p>37,034</text:p>
          </table:table-cell>
          <table:table-cell table:style-name="ce4" office:value-type="float" office:value="36873" calcext:value-type="float">
            <text:p>36,87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18836" calcext:value-type="float">
            <text:p>18,8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0" calcext:value-type="float">
            <text:p>18,130</text:p>
          </table:table-cell>
          <table:table-cell table:style-name="ce4" office:value-type="float" office:value="18037" calcext:value-type="float">
            <text:p>18,0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6245" calcext:value-type="float">
            <text:p>6,2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3" calcext:value-type="float">
            <text:p>47,183</text:p>
          </table:table-cell>
          <table:table-cell table:style-name="ce4" office:value-type="float" office:value="46984" calcext:value-type="float">
            <text:p>46,98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9" calcext:value-type="float">
            <text:p>24,579</text:p>
          </table:table-cell>
          <table:table-cell table:style-name="ce4" office:value-type="float" office:value="24501" calcext:value-type="float">
            <text:p>24,50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4" calcext:value-type="float">
            <text:p>22,604</text:p>
          </table:table-cell>
          <table:table-cell table:style-name="ce4" office:value-type="float" office:value="22483" calcext:value-type="float">
            <text:p>22,48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6" calcext:value-type="float">
            <text:p>4,306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1" calcext:value-type="float">
            <text:p>39,271</text:p>
          </table:table-cell>
          <table:table-cell table:style-name="ce4" office:value-type="float" office:value="39084" calcext:value-type="float">
            <text:p>39,08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2" calcext:value-type="float">
            <text:p>20,272</text:p>
          </table:table-cell>
          <table:table-cell table:style-name="ce4" office:value-type="float" office:value="20190" calcext:value-type="float">
            <text:p>20,19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18894" calcext:value-type="float">
            <text:p>18,89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5749" calcext:value-type="float">
            <text:p>5,7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38" calcext:value-type="float">
            <text:p>45,938</text:p>
          </table:table-cell>
          <table:table-cell table:style-name="ce4" office:value-type="float" office:value="45374" calcext:value-type="float">
            <text:p>45,37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6" calcext:value-type="float">
            <text:p>23,546</text:p>
          </table:table-cell>
          <table:table-cell table:style-name="ce4" office:value-type="float" office:value="23260" calcext:value-type="float">
            <text:p>23,26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2" calcext:value-type="float">
            <text:p>22,392</text:p>
          </table:table-cell>
          <table:table-cell table:style-name="ce4" office:value-type="float" office:value="22114" calcext:value-type="float">
            <text:p>22,11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5" calcext:value-type="float">
            <text:p>23,585</text:p>
          </table:table-cell>
          <table:table-cell table:style-name="ce4" office:value-type="float" office:value="23504" calcext:value-type="float">
            <text:p>23,50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4" calcext:value-type="float">
            <text:p>12,404</text:p>
          </table:table-cell>
          <table:table-cell table:style-name="ce4" office:value-type="float" office:value="12376" calcext:value-type="float">
            <text:p>12,3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1" calcext:value-type="float">
            <text:p>11,181</text:p>
          </table:table-cell>
          <table:table-cell table:style-name="ce4" office:value-type="float" office:value="11128" calcext:value-type="float">
            <text:p>11,1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1" calcext:value-type="float">
            <text:p>36,901</text:p>
          </table:table-cell>
          <table:table-cell table:style-name="ce4" office:value-type="float" office:value="36764" calcext:value-type="float">
            <text:p>36,76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4" calcext:value-type="float">
            <text:p>19,054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7" calcext:value-type="float">
            <text:p>17,847</text:p>
          </table:table-cell>
          <table:table-cell table:style-name="ce4" office:value-type="float" office:value="17765" calcext:value-type="float">
            <text:p>17,76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4" calcext:value-type="float">
            <text:p>3,4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1" calcext:value-type="float">
            <text:p>32,541</text:p>
          </table:table-cell>
          <table:table-cell table:style-name="ce4" office:value-type="float" office:value="32397" calcext:value-type="float">
            <text:p>32,3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2" calcext:value-type="float">
            <text:p>15,432</text:p>
          </table:table-cell>
          <table:table-cell table:style-name="ce4" office:value-type="float" office:value="15355" calcext:value-type="float">
            <text:p>15,3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3" calcext:value-type="float">
            <text:p>34,743</text:p>
          </table:table-cell>
          <table:table-cell table:style-name="ce4" office:value-type="float" office:value="34632" calcext:value-type="float">
            <text:p>34,63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9" calcext:value-type="float">
            <text:p>17,869</text:p>
          </table:table-cell>
          <table:table-cell table:style-name="ce4" office:value-type="float" office:value="17824" calcext:value-type="float">
            <text:p>17,8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4" calcext:value-type="float">
            <text:p>16,874</text:p>
          </table:table-cell>
          <table:table-cell table:style-name="ce4" office:value-type="float" office:value="16808" calcext:value-type="float">
            <text:p>16,8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2" calcext:value-type="float">
            <text:p>37,072</text:p>
          </table:table-cell>
          <table:table-cell table:style-name="ce4" office:value-type="float" office:value="36970" calcext:value-type="float">
            <text:p>36,97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3" calcext:value-type="float">
            <text:p>19,193</text:p>
          </table:table-cell>
          <table:table-cell table:style-name="ce4" office:value-type="float" office:value="19153" calcext:value-type="float">
            <text:p>19,1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9" calcext:value-type="float">
            <text:p>17,879</text:p>
          </table:table-cell>
          <table:table-cell table:style-name="ce4" office:value-type="float" office:value="17817" calcext:value-type="float">
            <text:p>17,8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3" calcext:value-type="float">
            <text:p>42,943</text:p>
          </table:table-cell>
          <table:table-cell table:style-name="ce4" office:value-type="float" office:value="42853" calcext:value-type="float">
            <text:p>42,8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9" calcext:value-type="float">
            <text:p>22,079</text:p>
          </table:table-cell>
          <table:table-cell table:style-name="ce4" office:value-type="float" office:value="22044" calcext:value-type="float">
            <text:p>22,0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4" calcext:value-type="float">
            <text:p>20,864</text:p>
          </table:table-cell>
          <table:table-cell table:style-name="ce4" office:value-type="float" office:value="20809" calcext:value-type="float">
            <text:p>20,8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15133" calcext:value-type="float">
            <text:p>15,1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4" calcext:value-type="float">
            <text:p>7,964</text:p>
          </table:table-cell>
          <table:table-cell table:style-name="ce4" office:value-type="float" office:value="7939" calcext:value-type="float">
            <text:p>7,9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3" calcext:value-type="float">
            <text:p>7,233</text:p>
          </table:table-cell>
          <table:table-cell table:style-name="ce4" office:value-type="float" office:value="7194" calcext:value-type="float">
            <text:p>7,1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5" calcext:value-type="float">
            <text:p>27,325</text:p>
          </table:table-cell>
          <table:table-cell table:style-name="ce4" office:value-type="float" office:value="27266" calcext:value-type="float">
            <text:p>27,26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7" calcext:value-type="float">
            <text:p>14,077</text:p>
          </table:table-cell>
          <table:table-cell table:style-name="ce4" office:value-type="float" office:value="14054" calcext:value-type="float">
            <text:p>14,0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8" calcext:value-type="float">
            <text:p>13,248</text:p>
          </table:table-cell>
          <table:table-cell table:style-name="ce4" office:value-type="float" office:value="13212" calcext:value-type="float">
            <text:p>13,2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5" calcext:value-type="float">
            <text:p>30,555</text:p>
          </table:table-cell>
          <table:table-cell table:style-name="ce4" office:value-type="float" office:value="30487" calcext:value-type="float">
            <text:p>30,4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3" calcext:value-type="float">
            <text:p>15,823</text:p>
          </table:table-cell>
          <table:table-cell table:style-name="ce4" office:value-type="float" office:value="15793" calcext:value-type="float">
            <text:p>15,7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2" calcext:value-type="float">
            <text:p>14,732</text:p>
          </table:table-cell>
          <table:table-cell table:style-name="ce4" office:value-type="float" office:value="14694" calcext:value-type="float">
            <text:p>14,6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2" calcext:value-type="float">
            <text:p>33,552</text:p>
          </table:table-cell>
          <table:table-cell table:style-name="ce4" office:value-type="float" office:value="33284" calcext:value-type="float">
            <text:p>33,28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8" calcext:value-type="float">
            <text:p>17,708</text:p>
          </table:table-cell>
          <table:table-cell table:style-name="ce4" office:value-type="float" office:value="17604" calcext:value-type="float">
            <text:p>17,60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4" calcext:value-type="float">
            <text:p>15,844</text:p>
          </table:table-cell>
          <table:table-cell table:style-name="ce4" office:value-type="float" office:value="15680" calcext:value-type="float">
            <text:p>15,68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16756" calcext:value-type="float">
            <text:p>16,7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4" calcext:value-type="float">
            <text:p>9,064</text:p>
          </table:table-cell>
          <table:table-cell table:style-name="ce4" office:value-type="float" office:value="9052" calcext:value-type="float">
            <text:p>9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8" calcext:value-type="float">
            <text:p>7,728</text:p>
          </table:table-cell>
          <table:table-cell table:style-name="ce4" office:value-type="float" office:value="7704" calcext:value-type="float">
            <text:p>7,7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6" calcext:value-type="float">
            <text:p>15,136</text:p>
          </table:table-cell>
          <table:table-cell table:style-name="ce4" office:value-type="float" office:value="15081" calcext:value-type="float">
            <text:p>15,0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5" calcext:value-type="float">
            <text:p>7,935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1" calcext:value-type="float">
            <text:p>7,201</text:p>
          </table:table-cell>
          <table:table-cell table:style-name="ce4" office:value-type="float" office:value="7161" calcext:value-type="float">
            <text:p>7,1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8" calcext:value-type="float">
            <text:p>29,798</text:p>
          </table:table-cell>
          <table:table-cell table:style-name="ce4" office:value-type="float" office:value="29697" calcext:value-type="float">
            <text:p>29,6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9" calcext:value-type="float">
            <text:p>15,559</text:p>
          </table:table-cell>
          <table:table-cell table:style-name="ce4" office:value-type="float" office:value="15514" calcext:value-type="float">
            <text:p>15,5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9" calcext:value-type="float">
            <text:p>14,239</text:p>
          </table:table-cell>
          <table:table-cell table:style-name="ce4" office:value-type="float" office:value="14183" calcext:value-type="float">
            <text:p>14,1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00:18</meta:creation-date>
    <dc:creator>chcg</dc:creator>
    <dc:date>2018-10-01T09:00:18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