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7.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style-name="ce1"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style-name="ce1" table:number-columns-repeated="998"/>
        </table:table-row>
        <table:table-row table:style-name="ro1">
          <table:table-cell/>
          <table:table-cell table:style-name="ce1" table:number-columns-repeated="4"/>
          <table:table-cell table:style-name="ce1" office:value-type="string" calcext:value-type="string">
            <text:p>中華民國107年8月底</text:p>
          </table:table-cell>
          <table:table-cell table:style-name="ce1" table:number-columns-repeated="1018"/>
        </table:table-row>
        <table:table-row table:style-name="ro1">
          <table:table-cell/>
          <table:table-cell table:style-name="ce1" table:number-columns-repeated="20"/>
          <table:table-cell table:style-name="ce1" office:value-type="string" calcext:value-type="string">
            <text:p>單位：人</text:p>
          </table:table-cell>
          <table:table-cell table:style-name="ce1"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6" table:number-columns-repeated="980"/>
        </table:table-row>
        <table:table-row table:style-name="ro3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75" calcext:value-type="float">
            <text:p>375</text:p>
          </table:table-cell>
          <table:table-cell table:number-columns-repeated="2" table:style-name="ce5" office:value-type="float" office:value="360" calcext:value-type="float">
            <text:p>3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75" calcext:value-type="float">
            <text:p>375</text:p>
          </table:table-cell>
          <table:table-cell table:number-columns-repeated="2" table:style-name="ce5" office:value-type="float" office:value="315" calcext:value-type="float">
            <text:p>3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74" calcext:value-type="float">
            <text:p>7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72" calcext:value-type="float">
            <text:p>7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5" calcext:value-type="float">
            <text:p>2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3" table:number-rows-repeated="10473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8" style:display-name="PageStyle_107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9-01T10:27:52</meta:creation-date>
    <dc:creator>chcg</dc:creator>
    <dc:date>2018-09-01T10:27:52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