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7.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8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7年8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568" calcext:value-type="float">
            <text:p>1,278,568</text:p>
          </table:table-cell>
          <table:table-cell table:style-name="ce4" office:value-type="float" office:value="1272838" calcext:value-type="float">
            <text:p>1,272,838</text:p>
          </table:table-cell>
          <table:table-cell table:style-name="ce4" office:value-type="float" office:value="5730" calcext:value-type="float">
            <text:p>5,730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69" calcext:value-type="float">
            <text:p>2,8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298" calcext:value-type="float">
            <text:p>651,298</text:p>
          </table:table-cell>
          <table:table-cell table:style-name="ce4" office:value-type="float" office:value="648791" calcext:value-type="float">
            <text:p>648,791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270" calcext:value-type="float">
            <text:p>627,270</text:p>
          </table:table-cell>
          <table:table-cell table:style-name="ce4" office:value-type="float" office:value="624047" calcext:value-type="float">
            <text:p>624,047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642" calcext:value-type="float">
            <text:p>1,6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34" calcext:value-type="float">
            <text:p>232,634</text:p>
          </table:table-cell>
          <table:table-cell table:style-name="ce4" office:value-type="float" office:value="231336" calcext:value-type="float">
            <text:p>231,336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13" calcext:value-type="float">
            <text:p>114,813</text:p>
          </table:table-cell>
          <table:table-cell table:style-name="ce4" office:value-type="float" office:value="114236" calcext:value-type="float">
            <text:p>114,236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21" calcext:value-type="float">
            <text:p>117,821</text:p>
          </table:table-cell>
          <table:table-cell table:style-name="ce4" office:value-type="float" office:value="117100" calcext:value-type="float">
            <text:p>117,100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3" calcext:value-type="float">
            <text:p>6,633</text:p>
          </table:table-cell>
          <table:table-cell table:style-name="ce4" office:value-type="float" office:value="6606" calcext:value-type="float">
            <text:p>6,60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7" calcext:value-type="float">
            <text:p>2,0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6" calcext:value-type="float">
            <text:p>5,006</text:p>
          </table:table-cell>
          <table:table-cell table:style-name="ce4" office:value-type="float" office:value="4994" calcext:value-type="float">
            <text:p>4,9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2" calcext:value-type="float">
            <text:p>6,672</text:p>
          </table:table-cell>
          <table:table-cell table:style-name="ce4" office:value-type="float" office:value="6653" calcext:value-type="float">
            <text:p>6,6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6" calcext:value-type="float">
            <text:p>3,456</text:p>
          </table:table-cell>
          <table:table-cell table:style-name="ce4" office:value-type="float" office:value="3447" calcext:value-type="float">
            <text:p>3,4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5" calcext:value-type="float">
            <text:p>2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9" calcext:value-type="float">
            <text:p>4,549</text:p>
          </table:table-cell>
          <table:table-cell table:style-name="ce4" office:value-type="float" office:value="4537" calcext:value-type="float">
            <text:p>4,537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4" calcext:value-type="float">
            <text:p>2,19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3" calcext:value-type="float">
            <text:p>2,34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5" calcext:value-type="float">
            <text:p>3,835</text:p>
          </table:table-cell>
          <table:table-cell table:style-name="ce4" office:value-type="float" office:value="3814" calcext:value-type="float">
            <text:p>3,8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5" calcext:value-type="float">
            <text:p>5,195</text:p>
          </table:table-cell>
          <table:table-cell table:style-name="ce4" office:value-type="float" office:value="5155" calcext:value-type="float">
            <text:p>5,15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8" calcext:value-type="float">
            <text:p>1,17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4144" calcext:value-type="float">
            <text:p>4,14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3556" calcext:value-type="float">
            <text:p>3,5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2" calcext:value-type="float">
            <text:p>4,972</text:p>
          </table:table-cell>
          <table:table-cell table:style-name="ce4" office:value-type="float" office:value="4957" calcext:value-type="float">
            <text:p>4,9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5" calcext:value-type="float">
            <text:p>9,105</text:p>
          </table:table-cell>
          <table:table-cell table:style-name="ce4" office:value-type="float" office:value="9092" calcext:value-type="float">
            <text:p>9,0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9" calcext:value-type="float">
            <text:p>4,399</text:p>
          </table:table-cell>
          <table:table-cell table:style-name="ce4" office:value-type="float" office:value="4394" calcext:value-type="float">
            <text:p>4,3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6" calcext:value-type="float">
            <text:p>4,706</text:p>
          </table:table-cell>
          <table:table-cell table:style-name="ce4" office:value-type="float" office:value="4698" calcext:value-type="float">
            <text:p>4,6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3" calcext:value-type="float">
            <text:p>6,133</text:p>
          </table:table-cell>
          <table:table-cell table:style-name="ce4" office:value-type="float" office:value="6094" calcext:value-type="float">
            <text:p>6,09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8" calcext:value-type="float">
            <text:p>8,888</text:p>
          </table:table-cell>
          <table:table-cell table:style-name="ce4" office:value-type="float" office:value="8859" calcext:value-type="float">
            <text:p>8,8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4" calcext:value-type="float">
            <text:p>4,264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4" calcext:value-type="float">
            <text:p>4,624</text:p>
          </table:table-cell>
          <table:table-cell table:style-name="ce4" office:value-type="float" office:value="4609" calcext:value-type="float">
            <text:p>4,6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3375" calcext:value-type="float">
            <text:p>3,3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8" calcext:value-type="float">
            <text:p>1,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7" calcext:value-type="float">
            <text:p>1,7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4" calcext:value-type="float">
            <text:p>3,464</text:p>
          </table:table-cell>
          <table:table-cell table:style-name="ce4" office:value-type="float" office:value="3453" calcext:value-type="float">
            <text:p>3,4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3" calcext:value-type="float">
            <text:p>11,223</text:p>
          </table:table-cell>
          <table:table-cell table:style-name="ce4" office:value-type="float" office:value="11183" calcext:value-type="float">
            <text:p>11,18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1" calcext:value-type="float">
            <text:p>5,431</text:p>
          </table:table-cell>
          <table:table-cell table:style-name="ce4" office:value-type="float" office:value="5413" calcext:value-type="float">
            <text:p>5,4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2" calcext:value-type="float">
            <text:p>5,792</text:p>
          </table:table-cell>
          <table:table-cell table:style-name="ce4" office:value-type="float" office:value="5770" calcext:value-type="float">
            <text:p>5,7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3912" calcext:value-type="float">
            <text:p>3,9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4" calcext:value-type="float">
            <text:p>1,9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3" calcext:value-type="float">
            <text:p>3,893</text:p>
          </table:table-cell>
          <table:table-cell table:style-name="ce4" office:value-type="float" office:value="3879" calcext:value-type="float">
            <text:p>3,87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3284" calcext:value-type="float">
            <text:p>3,28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9" calcext:value-type="float">
            <text:p>7,999</text:p>
          </table:table-cell>
          <table:table-cell table:style-name="ce4" office:value-type="float" office:value="7902" calcext:value-type="float">
            <text:p>7,90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4" calcext:value-type="float">
            <text:p>3,684</text:p>
          </table:table-cell>
          <table:table-cell table:style-name="ce4" office:value-type="float" office:value="3668" calcext:value-type="float">
            <text:p>3,6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7" calcext:value-type="float">
            <text:p>10,437</text:p>
          </table:table-cell>
          <table:table-cell table:style-name="ce4" office:value-type="float" office:value="10385" calcext:value-type="float">
            <text:p>10,38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4" calcext:value-type="float">
            <text:p>5,154</text:p>
          </table:table-cell>
          <table:table-cell table:style-name="ce4" office:value-type="float" office:value="5125" calcext:value-type="float">
            <text:p>5,1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3" calcext:value-type="float">
            <text:p>5,283</text:p>
          </table:table-cell>
          <table:table-cell table:style-name="ce4" office:value-type="float" office:value="5260" calcext:value-type="float">
            <text:p>5,2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4" calcext:value-type="float">
            <text:p>5,234</text:p>
          </table:table-cell>
          <table:table-cell table:style-name="ce4" office:value-type="float" office:value="5207" calcext:value-type="float">
            <text:p>5,2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8" calcext:value-type="float">
            <text:p>5,138</text:p>
          </table:table-cell>
          <table:table-cell table:style-name="ce4" office:value-type="float" office:value="4975" calcext:value-type="float">
            <text:p>4,975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9" calcext:value-type="float">
            <text:p>6,269</text:p>
          </table:table-cell>
          <table:table-cell table:style-name="ce4" office:value-type="float" office:value="6247" calcext:value-type="float">
            <text:p>6,2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5" calcext:value-type="float">
            <text:p>6,645</text:p>
          </table:table-cell>
          <table:table-cell table:style-name="ce4" office:value-type="float" office:value="6614" calcext:value-type="float">
            <text:p>6,6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27" calcext:value-type="float">
            <text:p>124,627</text:p>
          </table:table-cell>
          <table:table-cell table:style-name="ce4" office:value-type="float" office:value="124297" calcext:value-type="float">
            <text:p>124,297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56" calcext:value-type="float">
            <text:p>61,956</text:p>
          </table:table-cell>
          <table:table-cell table:style-name="ce4" office:value-type="float" office:value="61831" calcext:value-type="float">
            <text:p>61,83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71" calcext:value-type="float">
            <text:p>62,671</text:p>
          </table:table-cell>
          <table:table-cell table:style-name="ce4" office:value-type="float" office:value="62466" calcext:value-type="float">
            <text:p>62,466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0" calcext:value-type="float">
            <text:p>3,460</text:p>
          </table:table-cell>
          <table:table-cell table:style-name="ce4" office:value-type="float" office:value="3448" calcext:value-type="float">
            <text:p>3,4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00" calcext:value-type="float">
            <text:p>6,700</text:p>
          </table:table-cell>
          <table:table-cell table:style-name="ce4" office:value-type="float" office:value="6675" calcext:value-type="float">
            <text:p>6,6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3" calcext:value-type="float">
            <text:p>3,483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1" calcext:value-type="float">
            <text:p>5,231</text:p>
          </table:table-cell>
          <table:table-cell table:style-name="ce4" office:value-type="float" office:value="5223" calcext:value-type="float">
            <text:p>5,2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1" calcext:value-type="float">
            <text:p>6,441</text:p>
          </table:table-cell>
          <table:table-cell table:style-name="ce4" office:value-type="float" office:value="6421" calcext:value-type="float">
            <text:p>6,4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3355" calcext:value-type="float">
            <text:p>3,3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4" calcext:value-type="float">
            <text:p>5,744</text:p>
          </table:table-cell>
          <table:table-cell table:style-name="ce4" office:value-type="float" office:value="5731" calcext:value-type="float">
            <text:p>5,7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1" calcext:value-type="float">
            <text:p>2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8" calcext:value-type="float">
            <text:p>7,878</text:p>
          </table:table-cell>
          <table:table-cell table:style-name="ce4" office:value-type="float" office:value="7862" calcext:value-type="float">
            <text:p>7,8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8" calcext:value-type="float">
            <text:p>3,888</text:p>
          </table:table-cell>
          <table:table-cell table:style-name="ce4" office:value-type="float" office:value="3880" calcext:value-type="float">
            <text:p>3,8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3543" calcext:value-type="float">
            <text:p>3,5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80" calcext:value-type="float">
            <text:p>2,6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3" calcext:value-type="float">
            <text:p>3,813</text:p>
          </table:table-cell>
          <table:table-cell table:style-name="ce4" office:value-type="float" office:value="3798" calcext:value-type="float">
            <text:p>3,7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4" calcext:value-type="float">
            <text:p>4,344</text:p>
          </table:table-cell>
          <table:table-cell table:style-name="ce4" office:value-type="float" office:value="4336" calcext:value-type="float">
            <text:p>4,3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3311" calcext:value-type="float">
            <text:p>3,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4" calcext:value-type="float">
            <text:p>1,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8" calcext:value-type="float">
            <text:p>3,488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6" calcext:value-type="float">
            <text:p>1,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61" calcext:value-type="float">
            <text:p>86,761</text:p>
          </table:table-cell>
          <table:table-cell table:style-name="ce4" office:value-type="float" office:value="86270" calcext:value-type="float">
            <text:p>86,270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74" calcext:value-type="float">
            <text:p>44,074</text:p>
          </table:table-cell>
          <table:table-cell table:style-name="ce4" office:value-type="float" office:value="43831" calcext:value-type="float">
            <text:p>43,831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87" calcext:value-type="float">
            <text:p>42,687</text:p>
          </table:table-cell>
          <table:table-cell table:style-name="ce4" office:value-type="float" office:value="42439" calcext:value-type="float">
            <text:p>42,439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4" calcext:value-type="float">
            <text:p>2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8" calcext:value-type="float">
            <text:p>9,848</text:p>
          </table:table-cell>
          <table:table-cell table:style-name="ce4" office:value-type="float" office:value="9822" calcext:value-type="float">
            <text:p>9,8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3" calcext:value-type="float">
            <text:p>4,943</text:p>
          </table:table-cell>
          <table:table-cell table:style-name="ce4" office:value-type="float" office:value="4931" calcext:value-type="float">
            <text:p>4,9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5" calcext:value-type="float">
            <text:p>4,905</text:p>
          </table:table-cell>
          <table:table-cell table:style-name="ce4" office:value-type="float" office:value="4891" calcext:value-type="float">
            <text:p>4,8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5" calcext:value-type="float">
            <text:p>6,435</text:p>
          </table:table-cell>
          <table:table-cell table:style-name="ce4" office:value-type="float" office:value="6384" calcext:value-type="float">
            <text:p>6,38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7" calcext:value-type="float">
            <text:p>6,217</text:p>
          </table:table-cell>
          <table:table-cell table:style-name="ce4" office:value-type="float" office:value="6198" calcext:value-type="float">
            <text:p>6,19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6" calcext:value-type="float">
            <text:p>5,386</text:p>
          </table:table-cell>
          <table:table-cell table:style-name="ce4" office:value-type="float" office:value="5372" calcext:value-type="float">
            <text:p>5,3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" calcext:value-type="float">
            <text:p>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8" calcext:value-type="float">
            <text:p>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90" calcext:value-type="float">
            <text:p>2,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2" calcext:value-type="float">
            <text:p>4,782</text:p>
          </table:table-cell>
          <table:table-cell table:style-name="ce4" office:value-type="float" office:value="4745" calcext:value-type="float">
            <text:p>4,7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1" calcext:value-type="float">
            <text:p>4,911</text:p>
          </table:table-cell>
          <table:table-cell table:style-name="ce4" office:value-type="float" office:value="4866" calcext:value-type="float">
            <text:p>4,86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3" calcext:value-type="float">
            <text:p>5,143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5" calcext:value-type="float">
            <text:p>3,795</text:p>
          </table:table-cell>
          <table:table-cell table:style-name="ce4" office:value-type="float" office:value="3765" calcext:value-type="float">
            <text:p>3,7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3623" calcext:value-type="float">
            <text:p>3,62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5" calcext:value-type="float">
            <text:p>4,275</text:p>
          </table:table-cell>
          <table:table-cell table:style-name="ce4" office:value-type="float" office:value="4265" calcext:value-type="float">
            <text:p>4,2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4" calcext:value-type="float">
            <text:p>1,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3" calcext:value-type="float">
            <text:p>5,453</text:p>
          </table:table-cell>
          <table:table-cell table:style-name="ce4" office:value-type="float" office:value="5439" calcext:value-type="float">
            <text:p>5,4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47" calcext:value-type="float">
            <text:p>90,747</text:p>
          </table:table-cell>
          <table:table-cell table:style-name="ce4" office:value-type="float" office:value="90215" calcext:value-type="float">
            <text:p>90,21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27" calcext:value-type="float">
            <text:p>46,127</text:p>
          </table:table-cell>
          <table:table-cell table:style-name="ce4" office:value-type="float" office:value="45878" calcext:value-type="float">
            <text:p>45,878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20" calcext:value-type="float">
            <text:p>44,620</text:p>
          </table:table-cell>
          <table:table-cell table:style-name="ce4" office:value-type="float" office:value="44337" calcext:value-type="float">
            <text:p>44,337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9" calcext:value-type="float">
            <text:p>7,519</text:p>
          </table:table-cell>
          <table:table-cell table:style-name="ce4" office:value-type="float" office:value="7477" calcext:value-type="float">
            <text:p>7,47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52" calcext:value-type="float">
            <text:p>3,752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7" calcext:value-type="float">
            <text:p>3,767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8" calcext:value-type="float">
            <text:p>5,248</text:p>
          </table:table-cell>
          <table:table-cell table:style-name="ce4" office:value-type="float" office:value="5232" calcext:value-type="float">
            <text:p>5,2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35" calcext:value-type="float">
            <text:p>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3373" calcext:value-type="float">
            <text:p>3,3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89" calcext:value-type="float">
            <text:p>6,689</text:p>
          </table:table-cell>
          <table:table-cell table:style-name="ce4" office:value-type="float" office:value="6672" calcext:value-type="float">
            <text:p>6,6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6" calcext:value-type="float">
            <text:p>4,256</text:p>
          </table:table-cell>
          <table:table-cell table:style-name="ce4" office:value-type="float" office:value="4223" calcext:value-type="float">
            <text:p>4,2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3" calcext:value-type="float">
            <text:p>5,083</text:p>
          </table:table-cell>
          <table:table-cell table:style-name="ce4" office:value-type="float" office:value="5036" calcext:value-type="float">
            <text:p>5,03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4" calcext:value-type="float">
            <text:p>3,684</text:p>
          </table:table-cell>
          <table:table-cell table:style-name="ce4" office:value-type="float" office:value="3673" calcext:value-type="float">
            <text:p>3,6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6" calcext:value-type="float">
            <text:p>1,8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86" calcext:value-type="float">
            <text:p>33,286</text:p>
          </table:table-cell>
          <table:table-cell table:style-name="ce4" office:value-type="float" office:value="33176" calcext:value-type="float">
            <text:p>33,17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4" calcext:value-type="float">
            <text:p>16,774</text:p>
          </table:table-cell>
          <table:table-cell table:style-name="ce4" office:value-type="float" office:value="16724" calcext:value-type="float">
            <text:p>16,72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12" calcext:value-type="float">
            <text:p>16,512</text:p>
          </table:table-cell>
          <table:table-cell table:style-name="ce4" office:value-type="float" office:value="16452" calcext:value-type="float">
            <text:p>16,45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3" calcext:value-type="float">
            <text:p>5,623</text:p>
          </table:table-cell>
          <table:table-cell table:style-name="ce4" office:value-type="float" office:value="5609" calcext:value-type="float">
            <text:p>5,6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51" calcext:value-type="float">
            <text:p>55,451</text:p>
          </table:table-cell>
          <table:table-cell table:style-name="ce4" office:value-type="float" office:value="55284" calcext:value-type="float">
            <text:p>55,28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70" calcext:value-type="float">
            <text:p>28,070</text:p>
          </table:table-cell>
          <table:table-cell table:style-name="ce4" office:value-type="float" office:value="28006" calcext:value-type="float">
            <text:p>28,00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81" calcext:value-type="float">
            <text:p>27,381</text:p>
          </table:table-cell>
          <table:table-cell table:style-name="ce4" office:value-type="float" office:value="27278" calcext:value-type="float">
            <text:p>27,27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7" calcext:value-type="float">
            <text:p>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1" calcext:value-type="float">
            <text:p>4,351</text:p>
          </table:table-cell>
          <table:table-cell table:style-name="ce4" office:value-type="float" office:value="4329" calcext:value-type="float">
            <text:p>4,3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6" calcext:value-type="float">
            <text:p>4,236</text:p>
          </table:table-cell>
          <table:table-cell table:style-name="ce4" office:value-type="float" office:value="4227" calcext:value-type="float">
            <text:p>4,2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3" calcext:value-type="float">
            <text:p>2,1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3" calcext:value-type="float">
            <text:p>3,703</text:p>
          </table:table-cell>
          <table:table-cell table:style-name="ce4" office:value-type="float" office:value="3698" calcext:value-type="float">
            <text:p>3,6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6" calcext:value-type="float">
            <text:p>1,8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42" calcext:value-type="float">
            <text:p>1,8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08" calcext:value-type="float">
            <text:p>2,7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0" calcext:value-type="float">
            <text:p>2,84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1" calcext:value-type="float">
            <text:p>1,4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4" calcext:value-type="float">
            <text:p>2,18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0" calcext:value-type="float">
            <text:p>5,970</text:p>
          </table:table-cell>
          <table:table-cell table:style-name="ce4" office:value-type="float" office:value="5949" calcext:value-type="float">
            <text:p>5,9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6" calcext:value-type="float">
            <text:p>1,6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24" calcext:value-type="float">
            <text:p>41,624</text:p>
          </table:table-cell>
          <table:table-cell table:style-name="ce4" office:value-type="float" office:value="41454" calcext:value-type="float">
            <text:p>41,454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50" calcext:value-type="float">
            <text:p>21,450</text:p>
          </table:table-cell>
          <table:table-cell table:style-name="ce4" office:value-type="float" office:value="21383" calcext:value-type="float">
            <text:p>21,38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4" calcext:value-type="float">
            <text:p>20,174</text:p>
          </table:table-cell>
          <table:table-cell table:style-name="ce4" office:value-type="float" office:value="20071" calcext:value-type="float">
            <text:p>20,07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4075" calcext:value-type="float">
            <text:p>4,0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7" calcext:value-type="float">
            <text:p>1,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5" calcext:value-type="float">
            <text:p>2,13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8" calcext:value-type="float">
            <text:p>5,108</text:p>
          </table:table-cell>
          <table:table-cell table:style-name="ce4" office:value-type="float" office:value="5092" calcext:value-type="float">
            <text:p>5,0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60" calcext:value-type="float">
            <text:p>50,760</text:p>
          </table:table-cell>
          <table:table-cell table:style-name="ce4" office:value-type="float" office:value="50596" calcext:value-type="float">
            <text:p>50,59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10" calcext:value-type="float">
            <text:p>26,110</text:p>
          </table:table-cell>
          <table:table-cell table:style-name="ce4" office:value-type="float" office:value="26035" calcext:value-type="float">
            <text:p>26,03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50" calcext:value-type="float">
            <text:p>24,650</text:p>
          </table:table-cell>
          <table:table-cell table:style-name="ce4" office:value-type="float" office:value="24561" calcext:value-type="float">
            <text:p>24,56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5" calcext:value-type="float">
            <text:p>4,215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8" calcext:value-type="float">
            <text:p>3,668</text:p>
          </table:table-cell>
          <table:table-cell table:style-name="ce4" office:value-type="float" office:value="3655" calcext:value-type="float">
            <text:p>3,6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4" calcext:value-type="float">
            <text:p>1,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1" calcext:value-type="float">
            <text:p>1,83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7" calcext:value-type="float">
            <text:p>16,887</text:p>
          </table:table-cell>
          <table:table-cell table:style-name="ce4" office:value-type="float" office:value="16838" calcext:value-type="float">
            <text:p>16,83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3" calcext:value-type="float">
            <text:p>8,653</text:p>
          </table:table-cell>
          <table:table-cell table:style-name="ce4" office:value-type="float" office:value="8631" calcext:value-type="float">
            <text:p>8,6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4" calcext:value-type="float">
            <text:p>8,234</text:p>
          </table:table-cell>
          <table:table-cell table:style-name="ce4" office:value-type="float" office:value="8207" calcext:value-type="float">
            <text:p>8,2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5" calcext:value-type="float">
            <text:p>1,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09" calcext:value-type="float">
            <text:p>37,009</text:p>
          </table:table-cell>
          <table:table-cell table:style-name="ce4" office:value-type="float" office:value="36850" calcext:value-type="float">
            <text:p>36,85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89" calcext:value-type="float">
            <text:p>18,889</text:p>
          </table:table-cell>
          <table:table-cell table:style-name="ce4" office:value-type="float" office:value="18821" calcext:value-type="float">
            <text:p>18,82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0" calcext:value-type="float">
            <text:p>18,120</text:p>
          </table:table-cell>
          <table:table-cell table:style-name="ce4" office:value-type="float" office:value="18029" calcext:value-type="float">
            <text:p>18,02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3" calcext:value-type="float">
            <text:p>6,243</text:p>
          </table:table-cell>
          <table:table-cell table:style-name="ce4" office:value-type="float" office:value="6227" calcext:value-type="float">
            <text:p>6,2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1" calcext:value-type="float">
            <text:p>3,741</text:p>
          </table:table-cell>
          <table:table-cell table:style-name="ce4" office:value-type="float" office:value="3727" calcext:value-type="float">
            <text:p>3,7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00" calcext:value-type="float">
            <text:p>47,200</text:p>
          </table:table-cell>
          <table:table-cell table:style-name="ce4" office:value-type="float" office:value="47002" calcext:value-type="float">
            <text:p>47,002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00" calcext:value-type="float">
            <text:p>24,600</text:p>
          </table:table-cell>
          <table:table-cell table:style-name="ce4" office:value-type="float" office:value="24522" calcext:value-type="float">
            <text:p>24,52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00" calcext:value-type="float">
            <text:p>22,600</text:p>
          </table:table-cell>
          <table:table-cell table:style-name="ce4" office:value-type="float" office:value="22480" calcext:value-type="float">
            <text:p>22,48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5" calcext:value-type="float">
            <text:p>1,4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5" calcext:value-type="float">
            <text:p>4,295</text:p>
          </table:table-cell>
          <table:table-cell table:style-name="ce4" office:value-type="float" office:value="4284" calcext:value-type="float">
            <text:p>4,2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2" calcext:value-type="float">
            <text:p>2,0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1" calcext:value-type="float">
            <text:p>39,271</text:p>
          </table:table-cell>
          <table:table-cell table:style-name="ce4" office:value-type="float" office:value="39085" calcext:value-type="float">
            <text:p>39,085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8" calcext:value-type="float">
            <text:p>20,268</text:p>
          </table:table-cell>
          <table:table-cell table:style-name="ce4" office:value-type="float" office:value="20186" calcext:value-type="float">
            <text:p>20,18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3" calcext:value-type="float">
            <text:p>19,003</text:p>
          </table:table-cell>
          <table:table-cell table:style-name="ce4" office:value-type="float" office:value="18899" calcext:value-type="float">
            <text:p>18,89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1" calcext:value-type="float">
            <text:p>4,741</text:p>
          </table:table-cell>
          <table:table-cell table:style-name="ce4" office:value-type="float" office:value="4716" calcext:value-type="float">
            <text:p>4,7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3715" calcext:value-type="float">
            <text:p>3,7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1" calcext:value-type="float">
            <text:p>1,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2" calcext:value-type="float">
            <text:p>5,772</text:p>
          </table:table-cell>
          <table:table-cell table:style-name="ce4" office:value-type="float" office:value="5751" calcext:value-type="float">
            <text:p>5,7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65" calcext:value-type="float">
            <text:p>45,965</text:p>
          </table:table-cell>
          <table:table-cell table:style-name="ce4" office:value-type="float" office:value="45403" calcext:value-type="float">
            <text:p>45,40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74" calcext:value-type="float">
            <text:p>23,574</text:p>
          </table:table-cell>
          <table:table-cell table:style-name="ce4" office:value-type="float" office:value="23288" calcext:value-type="float">
            <text:p>23,288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91" calcext:value-type="float">
            <text:p>22,391</text:p>
          </table:table-cell>
          <table:table-cell table:style-name="ce4" office:value-type="float" office:value="22115" calcext:value-type="float">
            <text:p>22,115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9" calcext:value-type="float">
            <text:p>6,129</text:p>
          </table:table-cell>
          <table:table-cell table:style-name="ce4" office:value-type="float" office:value="6062" calcext:value-type="float">
            <text:p>6,06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0" calcext:value-type="float">
            <text:p>3,480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5196" calcext:value-type="float">
            <text:p>5,19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0" calcext:value-type="float">
            <text:p>1,89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5" calcext:value-type="float">
            <text:p>23,615</text:p>
          </table:table-cell>
          <table:table-cell table:style-name="ce4" office:value-type="float" office:value="23534" calcext:value-type="float">
            <text:p>23,53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1" calcext:value-type="float">
            <text:p>12,411</text:p>
          </table:table-cell>
          <table:table-cell table:style-name="ce4" office:value-type="float" office:value="12383" calcext:value-type="float">
            <text:p>12,3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4" calcext:value-type="float">
            <text:p>11,204</text:p>
          </table:table-cell>
          <table:table-cell table:style-name="ce4" office:value-type="float" office:value="11151" calcext:value-type="float">
            <text:p>11,15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7" calcext:value-type="float">
            <text:p>1,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12" calcext:value-type="float">
            <text:p>36,912</text:p>
          </table:table-cell>
          <table:table-cell table:style-name="ce4" office:value-type="float" office:value="36772" calcext:value-type="float">
            <text:p>36,772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7" calcext:value-type="float">
            <text:p>19,047</text:p>
          </table:table-cell>
          <table:table-cell table:style-name="ce4" office:value-type="float" office:value="18992" calcext:value-type="float">
            <text:p>18,99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5" calcext:value-type="float">
            <text:p>17,865</text:p>
          </table:table-cell>
          <table:table-cell table:style-name="ce4" office:value-type="float" office:value="17780" calcext:value-type="float">
            <text:p>17,78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8" calcext:value-type="float">
            <text:p>3,858</text:p>
          </table:table-cell>
          <table:table-cell table:style-name="ce4" office:value-type="float" office:value="3838" calcext:value-type="float">
            <text:p>3,8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0" calcext:value-type="float">
            <text:p>1,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4" calcext:value-type="float">
            <text:p>3,484</text:p>
          </table:table-cell>
          <table:table-cell table:style-name="ce4" office:value-type="float" office:value="3480" calcext:value-type="float">
            <text:p>3,4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8" calcext:value-type="float">
            <text:p>1,7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607" calcext:value-type="float">
            <text:p>2,6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3" calcext:value-type="float">
            <text:p>32,533</text:p>
          </table:table-cell>
          <table:table-cell table:style-name="ce4" office:value-type="float" office:value="32389" calcext:value-type="float">
            <text:p>32,389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8" calcext:value-type="float">
            <text:p>17,098</text:p>
          </table:table-cell>
          <table:table-cell table:style-name="ce4" office:value-type="float" office:value="17031" calcext:value-type="float">
            <text:p>17,03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5" calcext:value-type="float">
            <text:p>15,435</text:p>
          </table:table-cell>
          <table:table-cell table:style-name="ce4" office:value-type="float" office:value="15358" calcext:value-type="float">
            <text:p>15,35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0" calcext:value-type="float">
            <text:p>1,0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46" calcext:value-type="float">
            <text:p>2,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0" calcext:value-type="float">
            <text:p>1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12" calcext:value-type="float">
            <text:p>34,712</text:p>
          </table:table-cell>
          <table:table-cell table:style-name="ce4" office:value-type="float" office:value="34601" calcext:value-type="float">
            <text:p>34,60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71" calcext:value-type="float">
            <text:p>17,871</text:p>
          </table:table-cell>
          <table:table-cell table:style-name="ce4" office:value-type="float" office:value="17827" calcext:value-type="float">
            <text:p>17,82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1" calcext:value-type="float">
            <text:p>16,841</text:p>
          </table:table-cell>
          <table:table-cell table:style-name="ce4" office:value-type="float" office:value="16774" calcext:value-type="float">
            <text:p>16,77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4252" calcext:value-type="float">
            <text:p>4,2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13" calcext:value-type="float">
            <text:p>37,113</text:p>
          </table:table-cell>
          <table:table-cell table:style-name="ce4" office:value-type="float" office:value="37009" calcext:value-type="float">
            <text:p>37,00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14" calcext:value-type="float">
            <text:p>19,214</text:p>
          </table:table-cell>
          <table:table-cell table:style-name="ce4" office:value-type="float" office:value="19173" calcext:value-type="float">
            <text:p>19,17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9" calcext:value-type="float">
            <text:p>17,899</text:p>
          </table:table-cell>
          <table:table-cell table:style-name="ce4" office:value-type="float" office:value="17836" calcext:value-type="float">
            <text:p>17,83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3" calcext:value-type="float">
            <text:p>3,283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3" calcext:value-type="float">
            <text:p>1,91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49" calcext:value-type="float">
            <text:p>42,949</text:p>
          </table:table-cell>
          <table:table-cell table:style-name="ce4" office:value-type="float" office:value="42860" calcext:value-type="float">
            <text:p>42,86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83" calcext:value-type="float">
            <text:p>22,083</text:p>
          </table:table-cell>
          <table:table-cell table:style-name="ce4" office:value-type="float" office:value="22049" calcext:value-type="float">
            <text:p>22,04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66" calcext:value-type="float">
            <text:p>20,866</text:p>
          </table:table-cell>
          <table:table-cell table:style-name="ce4" office:value-type="float" office:value="20811" calcext:value-type="float">
            <text:p>20,81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3280" calcext:value-type="float">
            <text:p>3,2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0" calcext:value-type="float">
            <text:p>5,500</text:p>
          </table:table-cell>
          <table:table-cell table:style-name="ce4" office:value-type="float" office:value="5482" calcext:value-type="float">
            <text:p>5,4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6" calcext:value-type="float">
            <text:p>2,7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2" calcext:value-type="float">
            <text:p>1,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3" calcext:value-type="float">
            <text:p>1,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64" calcext:value-type="float">
            <text:p>2,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5" calcext:value-type="float">
            <text:p>15,215</text:p>
          </table:table-cell>
          <table:table-cell table:style-name="ce4" office:value-type="float" office:value="15151" calcext:value-type="float">
            <text:p>15,15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7" calcext:value-type="float">
            <text:p>7,967</text:p>
          </table:table-cell>
          <table:table-cell table:style-name="ce4" office:value-type="float" office:value="7942" calcext:value-type="float">
            <text:p>7,9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8" calcext:value-type="float">
            <text:p>7,248</text:p>
          </table:table-cell>
          <table:table-cell table:style-name="ce4" office:value-type="float" office:value="7209" calcext:value-type="float">
            <text:p>7,20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66" calcext:value-type="float">
            <text:p>27,366</text:p>
          </table:table-cell>
          <table:table-cell table:style-name="ce4" office:value-type="float" office:value="27307" calcext:value-type="float">
            <text:p>27,30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8" calcext:value-type="float">
            <text:p>14,098</text:p>
          </table:table-cell>
          <table:table-cell table:style-name="ce4" office:value-type="float" office:value="14075" calcext:value-type="float">
            <text:p>14,0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8" calcext:value-type="float">
            <text:p>13,268</text:p>
          </table:table-cell>
          <table:table-cell table:style-name="ce4" office:value-type="float" office:value="13232" calcext:value-type="float">
            <text:p>13,2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5" calcext:value-type="float">
            <text:p>1,5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7" calcext:value-type="float">
            <text:p>1,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1" calcext:value-type="float">
            <text:p>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3" calcext:value-type="float">
            <text:p>30,573</text:p>
          </table:table-cell>
          <table:table-cell table:style-name="ce4" office:value-type="float" office:value="30505" calcext:value-type="float">
            <text:p>30,50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4" calcext:value-type="float">
            <text:p>15,824</text:p>
          </table:table-cell>
          <table:table-cell table:style-name="ce4" office:value-type="float" office:value="15794" calcext:value-type="float">
            <text:p>15,79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9" calcext:value-type="float">
            <text:p>14,749</text:p>
          </table:table-cell>
          <table:table-cell table:style-name="ce4" office:value-type="float" office:value="14711" calcext:value-type="float">
            <text:p>14,7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7" calcext:value-type="float">
            <text:p>2,0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11" calcext:value-type="float">
            <text:p>2,7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70" calcext:value-type="float">
            <text:p>1,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90" calcext:value-type="float">
            <text:p>1,2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0" calcext:value-type="float">
            <text:p>1,7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72" calcext:value-type="float">
            <text:p>33,572</text:p>
          </table:table-cell>
          <table:table-cell table:style-name="ce4" office:value-type="float" office:value="33310" calcext:value-type="float">
            <text:p>33,31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30" calcext:value-type="float">
            <text:p>17,730</text:p>
          </table:table-cell>
          <table:table-cell table:style-name="ce4" office:value-type="float" office:value="17628" calcext:value-type="float">
            <text:p>17,628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2"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2" calcext:value-type="float">
            <text:p>15,842</text:p>
          </table:table-cell>
          <table:table-cell table:style-name="ce4" office:value-type="float" office:value="15682" calcext:value-type="float">
            <text:p>15,68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1" calcext:value-type="float">
            <text:p>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7" calcext:value-type="float">
            <text:p>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0" calcext:value-type="float">
            <text:p>1,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4" calcext:value-type="float">
            <text:p>1,63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0" calcext:value-type="float">
            <text:p>3,780</text:p>
          </table:table-cell>
          <table:table-cell table:style-name="ce4" office:value-type="float" office:value="3750" calcext:value-type="float">
            <text:p>3,7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2" calcext:value-type="float">
            <text:p>16,812</text:p>
          </table:table-cell>
          <table:table-cell table:style-name="ce4" office:value-type="float" office:value="16776" calcext:value-type="float">
            <text:p>16,77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1" calcext:value-type="float">
            <text:p>9,071</text:p>
          </table:table-cell>
          <table:table-cell table:style-name="ce4" office:value-type="float" office:value="9059" calcext:value-type="float">
            <text:p>9,0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1" calcext:value-type="float">
            <text:p>7,741</text:p>
          </table:table-cell>
          <table:table-cell table:style-name="ce4" office:value-type="float" office:value="7717" calcext:value-type="float">
            <text:p>7,7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6" calcext:value-type="float">
            <text:p>15,166</text:p>
          </table:table-cell>
          <table:table-cell table:style-name="ce4" office:value-type="float" office:value="15111" calcext:value-type="float">
            <text:p>15,11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0" calcext:value-type="float">
            <text:p>7,960</text:p>
          </table:table-cell>
          <table:table-cell table:style-name="ce4" office:value-type="float" office:value="7945" calcext:value-type="float">
            <text:p>7,9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6" calcext:value-type="float">
            <text:p>7,206</text:p>
          </table:table-cell>
          <table:table-cell table:style-name="ce4" office:value-type="float" office:value="7166" calcext:value-type="float">
            <text:p>7,16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08" calcext:value-type="float">
            <text:p>29,808</text:p>
          </table:table-cell>
          <table:table-cell table:style-name="ce4" office:value-type="float" office:value="29707" calcext:value-type="float">
            <text:p>29,70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6" calcext:value-type="float">
            <text:p>15,566</text:p>
          </table:table-cell>
          <table:table-cell table:style-name="ce4" office:value-type="float" office:value="15521" calcext:value-type="float">
            <text:p>15,5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2" calcext:value-type="float">
            <text:p>14,242</text:p>
          </table:table-cell>
          <table:table-cell table:style-name="ce4" office:value-type="float" office:value="14186" calcext:value-type="float">
            <text:p>14,18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6" calcext:value-type="float">
            <text:p>1,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8" style:display-name="PageStyle_107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9-01T10:22:09</meta:creation-date>
    <dc:creator>chcg</dc:creator>
    <dc:date>2018-09-01T10:22:10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