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7.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7年7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945" calcext:value-type="float">
            <text:p>1,278,945</text:p>
          </table:table-cell>
          <table:table-cell table:style-name="ce4" office:value-type="float" office:value="1273221" calcext:value-type="float">
            <text:p>1,273,221</text:p>
          </table:table-cell>
          <table:table-cell table:style-name="ce4" office:value-type="float" office:value="5724" calcext:value-type="float">
            <text:p>5,724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67" calcext:value-type="float">
            <text:p>2,8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546" calcext:value-type="float">
            <text:p>651,546</text:p>
          </table:table-cell>
          <table:table-cell table:style-name="ce4" office:value-type="float" office:value="649045" calcext:value-type="float">
            <text:p>649,045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399" calcext:value-type="float">
            <text:p>627,399</text:p>
          </table:table-cell>
          <table:table-cell table:style-name="ce4" office:value-type="float" office:value="624176" calcext:value-type="float">
            <text:p>624,176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645" calcext:value-type="float">
            <text:p>1,6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72" calcext:value-type="float">
            <text:p>232,772</text:p>
          </table:table-cell>
          <table:table-cell table:style-name="ce4" office:value-type="float" office:value="231482" calcext:value-type="float">
            <text:p>231,482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18" calcext:value-type="float">
            <text:p>114,918</text:p>
          </table:table-cell>
          <table:table-cell table:style-name="ce4" office:value-type="float" office:value="114346" calcext:value-type="float">
            <text:p>114,346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74" calcext:value-type="float">
            <text:p>2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54" calcext:value-type="float">
            <text:p>117,854</text:p>
          </table:table-cell>
          <table:table-cell table:style-name="ce4" office:value-type="float" office:value="117136" calcext:value-type="float">
            <text:p>117,136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8" calcext:value-type="float">
            <text:p>6,628</text:p>
          </table:table-cell>
          <table:table-cell table:style-name="ce4" office:value-type="float" office:value="6601" calcext:value-type="float">
            <text:p>6,60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3" calcext:value-type="float">
            <text:p>2,1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6" calcext:value-type="float">
            <text:p>5,006</text:p>
          </table:table-cell>
          <table:table-cell table:style-name="ce4" office:value-type="float" office:value="4994" calcext:value-type="float">
            <text:p>4,9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9" calcext:value-type="float">
            <text:p>6,669</text:p>
          </table:table-cell>
          <table:table-cell table:style-name="ce4" office:value-type="float" office:value="6650" calcext:value-type="float">
            <text:p>6,6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6" calcext:value-type="float">
            <text:p>3,456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59" calcext:value-type="float">
            <text:p>2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1" calcext:value-type="float">
            <text:p>4,561</text:p>
          </table:table-cell>
          <table:table-cell table:style-name="ce4" office:value-type="float" office:value="4549" calcext:value-type="float">
            <text:p>4,54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2" calcext:value-type="float">
            <text:p>2,20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7" calcext:value-type="float">
            <text:p>2,3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9" calcext:value-type="float">
            <text:p>3,819</text:p>
          </table:table-cell>
          <table:table-cell table:style-name="ce4" office:value-type="float" office:value="3798" calcext:value-type="float">
            <text:p>3,7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8" calcext:value-type="float">
            <text:p>4,988</text:p>
          </table:table-cell>
          <table:table-cell table:style-name="ce4" office:value-type="float" office:value="4970" calcext:value-type="float">
            <text:p>4,97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5" calcext:value-type="float">
            <text:p>9,145</text:p>
          </table:table-cell>
          <table:table-cell table:style-name="ce4" office:value-type="float" office:value="9134" calcext:value-type="float">
            <text:p>9,1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5" calcext:value-type="float">
            <text:p>4,415</text:p>
          </table:table-cell>
          <table:table-cell table:style-name="ce4" office:value-type="float" office:value="4411" calcext:value-type="float">
            <text:p>4,4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0" calcext:value-type="float">
            <text:p>4,730</text:p>
          </table:table-cell>
          <table:table-cell table:style-name="ce4" office:value-type="float" office:value="4723" calcext:value-type="float">
            <text:p>4,7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0" calcext:value-type="float">
            <text:p>6,150</text:p>
          </table:table-cell>
          <table:table-cell table:style-name="ce4" office:value-type="float" office:value="6111" calcext:value-type="float">
            <text:p>6,1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5" calcext:value-type="float">
            <text:p>8,865</text:p>
          </table:table-cell>
          <table:table-cell table:style-name="ce4" office:value-type="float" office:value="8836" calcext:value-type="float">
            <text:p>8,8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3" calcext:value-type="float">
            <text:p>4,613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3378" calcext:value-type="float">
            <text:p>3,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7" calcext:value-type="float">
            <text:p>1,7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3459" calcext:value-type="float">
            <text:p>3,4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2" calcext:value-type="float">
            <text:p>11,232</text:p>
          </table:table-cell>
          <table:table-cell table:style-name="ce4" office:value-type="float" office:value="11192" calcext:value-type="float">
            <text:p>11,1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2" calcext:value-type="float">
            <text:p>5,432</text:p>
          </table:table-cell>
          <table:table-cell table:style-name="ce4" office:value-type="float" office:value="5414" calcext:value-type="float">
            <text:p>5,4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0" calcext:value-type="float">
            <text:p>5,800</text:p>
          </table:table-cell>
          <table:table-cell table:style-name="ce4" office:value-type="float" office:value="5778" calcext:value-type="float">
            <text:p>5,7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5" calcext:value-type="float">
            <text:p>3,935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7" calcext:value-type="float">
            <text:p>1,9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6" calcext:value-type="float">
            <text:p>3,876</text:p>
          </table:table-cell>
          <table:table-cell table:style-name="ce4" office:value-type="float" office:value="3863" calcext:value-type="float">
            <text:p>3,8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3276" calcext:value-type="float">
            <text:p>3,27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9" calcext:value-type="float">
            <text:p>7,999</text:p>
          </table:table-cell>
          <table:table-cell table:style-name="ce4" office:value-type="float" office:value="7899" calcext:value-type="float">
            <text:p>7,89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1" calcext:value-type="float">
            <text:p>3,681</text:p>
          </table:table-cell>
          <table:table-cell table:style-name="ce4" office:value-type="float" office:value="3665" calcext:value-type="float">
            <text:p>3,6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1" calcext:value-type="float">
            <text:p>10,431</text:p>
          </table:table-cell>
          <table:table-cell table:style-name="ce4" office:value-type="float" office:value="10377" calcext:value-type="float">
            <text:p>10,37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9" calcext:value-type="float">
            <text:p>5,149</text:p>
          </table:table-cell>
          <table:table-cell table:style-name="ce4" office:value-type="float" office:value="5120" calcext:value-type="float">
            <text:p>5,1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2" calcext:value-type="float">
            <text:p>5,282</text:p>
          </table:table-cell>
          <table:table-cell table:style-name="ce4" office:value-type="float" office:value="5257" calcext:value-type="float">
            <text:p>5,2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0" calcext:value-type="float">
            <text:p>5,260</text:p>
          </table:table-cell>
          <table:table-cell table:style-name="ce4" office:value-type="float" office:value="5233" calcext:value-type="float">
            <text:p>5,2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1" calcext:value-type="float">
            <text:p>5,131</text:p>
          </table:table-cell>
          <table:table-cell table:style-name="ce4" office:value-type="float" office:value="4968" calcext:value-type="float">
            <text:p>4,96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6" calcext:value-type="float">
            <text:p>6,256</text:p>
          </table:table-cell>
          <table:table-cell table:style-name="ce4" office:value-type="float" office:value="6234" calcext:value-type="float">
            <text:p>6,2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7" calcext:value-type="float">
            <text:p>6,637</text:p>
          </table:table-cell>
          <table:table-cell table:style-name="ce4" office:value-type="float" office:value="6606" calcext:value-type="float">
            <text:p>6,60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3423" calcext:value-type="float">
            <text:p>3,4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12" calcext:value-type="float">
            <text:p>124,612</text:p>
          </table:table-cell>
          <table:table-cell table:style-name="ce4" office:value-type="float" office:value="124284" calcext:value-type="float">
            <text:p>124,284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54" calcext:value-type="float">
            <text:p>61,954</text:p>
          </table:table-cell>
          <table:table-cell table:style-name="ce4" office:value-type="float" office:value="61830" calcext:value-type="float">
            <text:p>61,83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58" calcext:value-type="float">
            <text:p>62,658</text:p>
          </table:table-cell>
          <table:table-cell table:style-name="ce4" office:value-type="float" office:value="62454" calcext:value-type="float">
            <text:p>62,454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4" calcext:value-type="float">
            <text:p>3,474</text:p>
          </table:table-cell>
          <table:table-cell table:style-name="ce4" office:value-type="float" office:value="3462" calcext:value-type="float">
            <text:p>3,4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16" calcext:value-type="float">
            <text:p>6,716</text:p>
          </table:table-cell>
          <table:table-cell table:style-name="ce4" office:value-type="float" office:value="6691" calcext:value-type="float">
            <text:p>6,69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1" calcext:value-type="float">
            <text:p>3,491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6" calcext:value-type="float">
            <text:p>5,246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1" calcext:value-type="float">
            <text:p>6,401</text:p>
          </table:table-cell>
          <table:table-cell table:style-name="ce4" office:value-type="float" office:value="6381" calcext:value-type="float">
            <text:p>6,3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93" calcext:value-type="float">
            <text:p>5,693</text:p>
          </table:table-cell>
          <table:table-cell table:style-name="ce4" office:value-type="float" office:value="5680" calcext:value-type="float">
            <text:p>5,6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4" calcext:value-type="float">
            <text:p>2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3" calcext:value-type="float">
            <text:p>7,893</text:p>
          </table:table-cell>
          <table:table-cell table:style-name="ce4" office:value-type="float" office:value="7877" calcext:value-type="float">
            <text:p>7,8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1" calcext:value-type="float">
            <text:p>3,891</text:p>
          </table:table-cell>
          <table:table-cell table:style-name="ce4" office:value-type="float" office:value="3883" calcext:value-type="float">
            <text:p>3,8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72" calcext:value-type="float">
            <text:p>2,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9" calcext:value-type="float">
            <text:p>3,799</text:p>
          </table:table-cell>
          <table:table-cell table:style-name="ce4" office:value-type="float" office:value="3784" calcext:value-type="float">
            <text:p>3,7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3" calcext:value-type="float">
            <text:p>4,333</text:p>
          </table:table-cell>
          <table:table-cell table:style-name="ce4" office:value-type="float" office:value="4325" calcext:value-type="float">
            <text:p>4,3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303" calcext:value-type="float">
            <text:p>3,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1" calcext:value-type="float">
            <text:p>1,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0" calcext:value-type="float">
            <text:p>3,490</text:p>
          </table:table-cell>
          <table:table-cell table:style-name="ce4" office:value-type="float" office:value="3482" calcext:value-type="float">
            <text:p>3,4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32" calcext:value-type="float">
            <text:p>86,732</text:p>
          </table:table-cell>
          <table:table-cell table:style-name="ce4" office:value-type="float" office:value="86244" calcext:value-type="float">
            <text:p>86,244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54" calcext:value-type="float">
            <text:p>44,054</text:p>
          </table:table-cell>
          <table:table-cell table:style-name="ce4" office:value-type="float" office:value="43812" calcext:value-type="float">
            <text:p>43,812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78" calcext:value-type="float">
            <text:p>42,678</text:p>
          </table:table-cell>
          <table:table-cell table:style-name="ce4" office:value-type="float" office:value="42432" calcext:value-type="float">
            <text:p>42,43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4" calcext:value-type="float">
            <text:p>9,834</text:p>
          </table:table-cell>
          <table:table-cell table:style-name="ce4" office:value-type="float" office:value="9809" calcext:value-type="float">
            <text:p>9,80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6" calcext:value-type="float">
            <text:p>4,936</text:p>
          </table:table-cell>
          <table:table-cell table:style-name="ce4" office:value-type="float" office:value="4924" calcext:value-type="float">
            <text:p>4,9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8" calcext:value-type="float">
            <text:p>4,898</text:p>
          </table:table-cell>
          <table:table-cell table:style-name="ce4" office:value-type="float" office:value="4885" calcext:value-type="float">
            <text:p>4,8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4" calcext:value-type="float">
            <text:p>6,434</text:p>
          </table:table-cell>
          <table:table-cell table:style-name="ce4" office:value-type="float" office:value="6383" calcext:value-type="float">
            <text:p>6,38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3" calcext:value-type="float">
            <text:p>6,193</text:p>
          </table:table-cell>
          <table:table-cell table:style-name="ce4" office:value-type="float" office:value="6174" calcext:value-type="float">
            <text:p>6,1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8" calcext:value-type="float">
            <text:p>5,388</text:p>
          </table:table-cell>
          <table:table-cell table:style-name="ce4" office:value-type="float" office:value="5374" calcext:value-type="float">
            <text:p>5,3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5" calcext:value-type="float">
            <text:p>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84" calcext:value-type="float">
            <text:p>2,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3" calcext:value-type="float">
            <text:p>4,783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3" calcext:value-type="float">
            <text:p>4,933</text:p>
          </table:table-cell>
          <table:table-cell table:style-name="ce4" office:value-type="float" office:value="4888" calcext:value-type="float">
            <text:p>4,88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6" calcext:value-type="float">
            <text:p>5,136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6" calcext:value-type="float">
            <text:p>3,776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4262" calcext:value-type="float">
            <text:p>4,2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0" calcext:value-type="float">
            <text:p>5,470</text:p>
          </table:table-cell>
          <table:table-cell table:style-name="ce4" office:value-type="float" office:value="5456" calcext:value-type="float">
            <text:p>5,4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13" calcext:value-type="float">
            <text:p>90,713</text:p>
          </table:table-cell>
          <table:table-cell table:style-name="ce4" office:value-type="float" office:value="90173" calcext:value-type="float">
            <text:p>90,17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16" calcext:value-type="float">
            <text:p>46,116</text:p>
          </table:table-cell>
          <table:table-cell table:style-name="ce4" office:value-type="float" office:value="45863" calcext:value-type="float">
            <text:p>45,863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97" calcext:value-type="float">
            <text:p>44,597</text:p>
          </table:table-cell>
          <table:table-cell table:style-name="ce4" office:value-type="float" office:value="44310" calcext:value-type="float">
            <text:p>44,310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5" calcext:value-type="float">
            <text:p>7,515</text:p>
          </table:table-cell>
          <table:table-cell table:style-name="ce4" office:value-type="float" office:value="7472" calcext:value-type="float">
            <text:p>7,4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5221" calcext:value-type="float">
            <text:p>5,2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36" calcext:value-type="float">
            <text:p>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3" calcext:value-type="float">
            <text:p>6,693</text:p>
          </table:table-cell>
          <table:table-cell table:style-name="ce4" office:value-type="float" office:value="6676" calcext:value-type="float">
            <text:p>6,6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1" calcext:value-type="float">
            <text:p>5,041</text:p>
          </table:table-cell>
          <table:table-cell table:style-name="ce4" office:value-type="float" office:value="4999" calcext:value-type="float">
            <text:p>4,99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3663" calcext:value-type="float">
            <text:p>3,6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9" calcext:value-type="float">
            <text:p>1,8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62" calcext:value-type="float">
            <text:p>33,262</text:p>
          </table:table-cell>
          <table:table-cell table:style-name="ce4" office:value-type="float" office:value="33150" calcext:value-type="float">
            <text:p>33,15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5" calcext:value-type="float">
            <text:p>16,755</text:p>
          </table:table-cell>
          <table:table-cell table:style-name="ce4" office:value-type="float" office:value="16705" calcext:value-type="float">
            <text:p>16,70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7" calcext:value-type="float">
            <text:p>16,507</text:p>
          </table:table-cell>
          <table:table-cell table:style-name="ce4" office:value-type="float" office:value="16445" calcext:value-type="float">
            <text:p>16,44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9" calcext:value-type="float">
            <text:p>5,619</text:p>
          </table:table-cell>
          <table:table-cell table:style-name="ce4" office:value-type="float" office:value="5604" calcext:value-type="float">
            <text:p>5,6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41" calcext:value-type="float">
            <text:p>55,441</text:p>
          </table:table-cell>
          <table:table-cell table:style-name="ce4" office:value-type="float" office:value="55275" calcext:value-type="float">
            <text:p>55,27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82" calcext:value-type="float">
            <text:p>28,082</text:p>
          </table:table-cell>
          <table:table-cell table:style-name="ce4" office:value-type="float" office:value="28019" calcext:value-type="float">
            <text:p>28,01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9" calcext:value-type="float">
            <text:p>27,359</text:p>
          </table:table-cell>
          <table:table-cell table:style-name="ce4" office:value-type="float" office:value="27256" calcext:value-type="float">
            <text:p>27,25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9" calcext:value-type="float">
            <text:p>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6" calcext:value-type="float">
            <text:p>4,356</text:p>
          </table:table-cell>
          <table:table-cell table:style-name="ce4" office:value-type="float" office:value="4333" calcext:value-type="float">
            <text:p>4,3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4" calcext:value-type="float">
            <text:p>2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0" calcext:value-type="float">
            <text:p>3,690</text:p>
          </table:table-cell>
          <table:table-cell table:style-name="ce4" office:value-type="float" office:value="3685" calcext:value-type="float">
            <text:p>3,6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4" calcext:value-type="float">
            <text:p>1,8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31" calcext:value-type="float">
            <text:p>1,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8" calcext:value-type="float">
            <text:p>2,7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9" calcext:value-type="float">
            <text:p>2,84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7" calcext:value-type="float">
            <text:p>2,18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2" calcext:value-type="float">
            <text:p>5,962</text:p>
          </table:table-cell>
          <table:table-cell table:style-name="ce4" office:value-type="float" office:value="5941" calcext:value-type="float">
            <text:p>5,9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93" calcext:value-type="float">
            <text:p>41,693</text:p>
          </table:table-cell>
          <table:table-cell table:style-name="ce4" office:value-type="float" office:value="41525" calcext:value-type="float">
            <text:p>41,52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92" calcext:value-type="float">
            <text:p>21,492</text:p>
          </table:table-cell>
          <table:table-cell table:style-name="ce4" office:value-type="float" office:value="21425" calcext:value-type="float">
            <text:p>21,42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1" calcext:value-type="float">
            <text:p>20,201</text:p>
          </table:table-cell>
          <table:table-cell table:style-name="ce4" office:value-type="float" office:value="20100" calcext:value-type="float">
            <text:p>20,10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8" calcext:value-type="float">
            <text:p>1,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4" calcext:value-type="float">
            <text:p>2,13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5100" calcext:value-type="float">
            <text:p>5,1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72" calcext:value-type="float">
            <text:p>50,772</text:p>
          </table:table-cell>
          <table:table-cell table:style-name="ce4" office:value-type="float" office:value="50608" calcext:value-type="float">
            <text:p>50,60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27" calcext:value-type="float">
            <text:p>26,127</text:p>
          </table:table-cell>
          <table:table-cell table:style-name="ce4" office:value-type="float" office:value="26051" calcext:value-type="float">
            <text:p>26,05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45" calcext:value-type="float">
            <text:p>24,645</text:p>
          </table:table-cell>
          <table:table-cell table:style-name="ce4" office:value-type="float" office:value="24557" calcext:value-type="float">
            <text:p>24,55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9" calcext:value-type="float">
            <text:p>1,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9" calcext:value-type="float">
            <text:p>1,83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8" calcext:value-type="float">
            <text:p>16,898</text:p>
          </table:table-cell>
          <table:table-cell table:style-name="ce4" office:value-type="float" office:value="16845" calcext:value-type="float">
            <text:p>16,84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9" calcext:value-type="float">
            <text:p>8,659</text:p>
          </table:table-cell>
          <table:table-cell table:style-name="ce4" office:value-type="float" office:value="8636" calcext:value-type="float">
            <text:p>8,6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9" calcext:value-type="float">
            <text:p>8,239</text:p>
          </table:table-cell>
          <table:table-cell table:style-name="ce4" office:value-type="float" office:value="8209" calcext:value-type="float">
            <text:p>8,20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85" calcext:value-type="float">
            <text:p>36,985</text:p>
          </table:table-cell>
          <table:table-cell table:style-name="ce4" office:value-type="float" office:value="36828" calcext:value-type="float">
            <text:p>36,82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78" calcext:value-type="float">
            <text:p>18,878</text:p>
          </table:table-cell>
          <table:table-cell table:style-name="ce4" office:value-type="float" office:value="18810" calcext:value-type="float">
            <text:p>18,81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7" calcext:value-type="float">
            <text:p>18,107</text:p>
          </table:table-cell>
          <table:table-cell table:style-name="ce4" office:value-type="float" office:value="18018" calcext:value-type="float">
            <text:p>18,01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21" calcext:value-type="float">
            <text:p>2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6" calcext:value-type="float">
            <text:p>6,216</text:p>
          </table:table-cell>
          <table:table-cell table:style-name="ce4" office:value-type="float" office:value="6200" calcext:value-type="float">
            <text:p>6,2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11" calcext:value-type="float">
            <text:p>47,211</text:p>
          </table:table-cell>
          <table:table-cell table:style-name="ce4" office:value-type="float" office:value="47013" calcext:value-type="float">
            <text:p>47,013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06" calcext:value-type="float">
            <text:p>24,606</text:p>
          </table:table-cell>
          <table:table-cell table:style-name="ce4" office:value-type="float" office:value="24529" calcext:value-type="float">
            <text:p>24,52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05" calcext:value-type="float">
            <text:p>22,605</text:p>
          </table:table-cell>
          <table:table-cell table:style-name="ce4" office:value-type="float" office:value="22484" calcext:value-type="float">
            <text:p>22,48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1" calcext:value-type="float">
            <text:p>39,271</text:p>
          </table:table-cell>
          <table:table-cell table:style-name="ce4" office:value-type="float" office:value="39086" calcext:value-type="float">
            <text:p>39,08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0" calcext:value-type="float">
            <text:p>20,270</text:p>
          </table:table-cell>
          <table:table-cell table:style-name="ce4" office:value-type="float" office:value="20188" calcext:value-type="float">
            <text:p>20,18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1" calcext:value-type="float">
            <text:p>19,001</text:p>
          </table:table-cell>
          <table:table-cell table:style-name="ce4" office:value-type="float" office:value="18898" calcext:value-type="float">
            <text:p>18,89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4724" calcext:value-type="float">
            <text:p>4,72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3719" calcext:value-type="float">
            <text:p>3,7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1" calcext:value-type="float">
            <text:p>5,751</text:p>
          </table:table-cell>
          <table:table-cell table:style-name="ce4" office:value-type="float" office:value="5730" calcext:value-type="float">
            <text:p>5,7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07" calcext:value-type="float">
            <text:p>45,907</text:p>
          </table:table-cell>
          <table:table-cell table:style-name="ce4" office:value-type="float" office:value="45343" calcext:value-type="float">
            <text:p>45,343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52" calcext:value-type="float">
            <text:p>23,552</text:p>
          </table:table-cell>
          <table:table-cell table:style-name="ce4" office:value-type="float" office:value="23265" calcext:value-type="float">
            <text:p>23,265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5" calcext:value-type="float">
            <text:p>22,355</text:p>
          </table:table-cell>
          <table:table-cell table:style-name="ce4" office:value-type="float" office:value="22078" calcext:value-type="float">
            <text:p>22,07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09" calcext:value-type="float">
            <text:p>6,109</text:p>
          </table:table-cell>
          <table:table-cell table:style-name="ce4" office:value-type="float" office:value="6038" calcext:value-type="float">
            <text:p>6,03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9" calcext:value-type="float">
            <text:p>5,299</text:p>
          </table:table-cell>
          <table:table-cell table:style-name="ce4" office:value-type="float" office:value="5195" calcext:value-type="float">
            <text:p>5,19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4" calcext:value-type="float">
            <text:p>23,634</text:p>
          </table:table-cell>
          <table:table-cell table:style-name="ce4" office:value-type="float" office:value="23553" calcext:value-type="float">
            <text:p>23,55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6" calcext:value-type="float">
            <text:p>12,416</text:p>
          </table:table-cell>
          <table:table-cell table:style-name="ce4" office:value-type="float" office:value="12388" calcext:value-type="float">
            <text:p>12,38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8" calcext:value-type="float">
            <text:p>11,218</text:p>
          </table:table-cell>
          <table:table-cell table:style-name="ce4" office:value-type="float" office:value="11165" calcext:value-type="float">
            <text:p>11,1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87" calcext:value-type="float">
            <text:p>36,887</text:p>
          </table:table-cell>
          <table:table-cell table:style-name="ce4" office:value-type="float" office:value="36746" calcext:value-type="float">
            <text:p>36,74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8" calcext:value-type="float">
            <text:p>19,048</text:p>
          </table:table-cell>
          <table:table-cell table:style-name="ce4" office:value-type="float" office:value="18992" calcext:value-type="float">
            <text:p>18,99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9" calcext:value-type="float">
            <text:p>17,839</text:p>
          </table:table-cell>
          <table:table-cell table:style-name="ce4" office:value-type="float" office:value="17754" calcext:value-type="float">
            <text:p>17,75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3" calcext:value-type="float">
            <text:p>1,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5" calcext:value-type="float">
            <text:p>3,475</text:p>
          </table:table-cell>
          <table:table-cell table:style-name="ce4" office:value-type="float" office:value="3471" calcext:value-type="float">
            <text:p>3,4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605" calcext:value-type="float">
            <text:p>2,6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7" calcext:value-type="float">
            <text:p>32,547</text:p>
          </table:table-cell>
          <table:table-cell table:style-name="ce4" office:value-type="float" office:value="32405" calcext:value-type="float">
            <text:p>32,40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7" calcext:value-type="float">
            <text:p>17,107</text:p>
          </table:table-cell>
          <table:table-cell table:style-name="ce4" office:value-type="float" office:value="17040" calcext:value-type="float">
            <text:p>17,04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0" calcext:value-type="float">
            <text:p>15,440</text:p>
          </table:table-cell>
          <table:table-cell table:style-name="ce4" office:value-type="float" office:value="15365" calcext:value-type="float">
            <text:p>15,36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50" calcext:value-type="float">
            <text:p>2,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1" calcext:value-type="float">
            <text:p>1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6" calcext:value-type="float">
            <text:p>1,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26" calcext:value-type="float">
            <text:p>34,726</text:p>
          </table:table-cell>
          <table:table-cell table:style-name="ce4" office:value-type="float" office:value="34614" calcext:value-type="float">
            <text:p>34,61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5" calcext:value-type="float">
            <text:p>17,885</text:p>
          </table:table-cell>
          <table:table-cell table:style-name="ce4" office:value-type="float" office:value="17841" calcext:value-type="float">
            <text:p>17,8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1" calcext:value-type="float">
            <text:p>16,841</text:p>
          </table:table-cell>
          <table:table-cell table:style-name="ce4" office:value-type="float" office:value="16773" calcext:value-type="float">
            <text:p>16,77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48" calcext:value-type="float">
            <text:p>37,148</text:p>
          </table:table-cell>
          <table:table-cell table:style-name="ce4" office:value-type="float" office:value="37044" calcext:value-type="float">
            <text:p>37,04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7" calcext:value-type="float">
            <text:p>19,227</text:p>
          </table:table-cell>
          <table:table-cell table:style-name="ce4" office:value-type="float" office:value="19186" calcext:value-type="float">
            <text:p>19,18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1" calcext:value-type="float">
            <text:p>17,921</text:p>
          </table:table-cell>
          <table:table-cell table:style-name="ce4" office:value-type="float" office:value="17858" calcext:value-type="float">
            <text:p>17,85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8" calcext:value-type="float">
            <text:p>1,90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06" calcext:value-type="float">
            <text:p>43,006</text:p>
          </table:table-cell>
          <table:table-cell table:style-name="ce4" office:value-type="float" office:value="42917" calcext:value-type="float">
            <text:p>42,91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99" calcext:value-type="float">
            <text:p>22,099</text:p>
          </table:table-cell>
          <table:table-cell table:style-name="ce4" office:value-type="float" office:value="22065" calcext:value-type="float">
            <text:p>22,0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7" calcext:value-type="float">
            <text:p>20,907</text:p>
          </table:table-cell>
          <table:table-cell table:style-name="ce4" office:value-type="float" office:value="20852" calcext:value-type="float">
            <text:p>20,8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5" calcext:value-type="float">
            <text:p>5,495</text:p>
          </table:table-cell>
          <table:table-cell table:style-name="ce4" office:value-type="float" office:value="5477" calcext:value-type="float">
            <text:p>5,4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1" calcext:value-type="float">
            <text:p>2,7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9" calcext:value-type="float">
            <text:p>1,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0" calcext:value-type="float">
            <text:p>1,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71" calcext:value-type="float">
            <text:p>2,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0" calcext:value-type="float">
            <text:p>15,240</text:p>
          </table:table-cell>
          <table:table-cell table:style-name="ce4" office:value-type="float" office:value="15176" calcext:value-type="float">
            <text:p>15,17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7" calcext:value-type="float">
            <text:p>7,977</text:p>
          </table:table-cell>
          <table:table-cell table:style-name="ce4" office:value-type="float" office:value="7952" calcext:value-type="float">
            <text:p>7,9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3" calcext:value-type="float">
            <text:p>7,263</text:p>
          </table:table-cell>
          <table:table-cell table:style-name="ce4" office:value-type="float" office:value="7224" calcext:value-type="float">
            <text:p>7,2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5" calcext:value-type="float">
            <text:p>27,415</text:p>
          </table:table-cell>
          <table:table-cell table:style-name="ce4" office:value-type="float" office:value="27356" calcext:value-type="float">
            <text:p>27,35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9" calcext:value-type="float">
            <text:p>14,119</text:p>
          </table:table-cell>
          <table:table-cell table:style-name="ce4" office:value-type="float" office:value="14096" calcext:value-type="float">
            <text:p>14,09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6" calcext:value-type="float">
            <text:p>13,296</text:p>
          </table:table-cell>
          <table:table-cell table:style-name="ce4" office:value-type="float" office:value="13260" calcext:value-type="float">
            <text:p>13,26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6" calcext:value-type="float">
            <text:p>1,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" calcext:value-type="float">
            <text:p>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93" calcext:value-type="float">
            <text:p>30,593</text:p>
          </table:table-cell>
          <table:table-cell table:style-name="ce4" office:value-type="float" office:value="30526" calcext:value-type="float">
            <text:p>30,5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4" calcext:value-type="float">
            <text:p>15,824</text:p>
          </table:table-cell>
          <table:table-cell table:style-name="ce4" office:value-type="float" office:value="15795" calcext:value-type="float">
            <text:p>15,79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9" calcext:value-type="float">
            <text:p>14,769</text:p>
          </table:table-cell>
          <table:table-cell table:style-name="ce4" office:value-type="float" office:value="14731" calcext:value-type="float">
            <text:p>14,7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7" calcext:value-type="float">
            <text:p>2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6" calcext:value-type="float">
            <text:p>2,7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7" calcext:value-type="float">
            <text:p>1,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83" calcext:value-type="float">
            <text:p>33,583</text:p>
          </table:table-cell>
          <table:table-cell table:style-name="ce4" office:value-type="float" office:value="33316" calcext:value-type="float">
            <text:p>33,316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2" calcext:value-type="float">
            <text:p>17,732</text:p>
          </table:table-cell>
          <table:table-cell table:style-name="ce4" office:value-type="float" office:value="17629" calcext:value-type="float">
            <text:p>17,62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1" calcext:value-type="float">
            <text:p>15,851</text:p>
          </table:table-cell>
          <table:table-cell table:style-name="ce4" office:value-type="float" office:value="15687" calcext:value-type="float">
            <text:p>15,68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0" calcext:value-type="float">
            <text:p>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4" calcext:value-type="float">
            <text:p>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8" calcext:value-type="float">
            <text:p>1,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5" calcext:value-type="float">
            <text:p>16,835</text:p>
          </table:table-cell>
          <table:table-cell table:style-name="ce4" office:value-type="float" office:value="16799" calcext:value-type="float">
            <text:p>16,79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6" calcext:value-type="float">
            <text:p>9,076</text:p>
          </table:table-cell>
          <table:table-cell table:style-name="ce4" office:value-type="float" office:value="9064" calcext:value-type="float">
            <text:p>9,0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9" calcext:value-type="float">
            <text:p>7,759</text:p>
          </table:table-cell>
          <table:table-cell table:style-name="ce4" office:value-type="float" office:value="7735" calcext:value-type="float">
            <text:p>7,7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5" calcext:value-type="float">
            <text:p>15,195</text:p>
          </table:table-cell>
          <table:table-cell table:style-name="ce4" office:value-type="float" office:value="15142" calcext:value-type="float">
            <text:p>15,1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8" calcext:value-type="float">
            <text:p>7,978</text:p>
          </table:table-cell>
          <table:table-cell table:style-name="ce4" office:value-type="float" office:value="7964" calcext:value-type="float">
            <text:p>7,96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7" calcext:value-type="float">
            <text:p>7,217</text:p>
          </table:table-cell>
          <table:table-cell table:style-name="ce4" office:value-type="float" office:value="7178" calcext:value-type="float">
            <text:p>7,17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7" calcext:value-type="float">
            <text:p>29,867</text:p>
          </table:table-cell>
          <table:table-cell table:style-name="ce4" office:value-type="float" office:value="29771" calcext:value-type="float">
            <text:p>29,77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5" calcext:value-type="float">
            <text:p>15,595</text:p>
          </table:table-cell>
          <table:table-cell table:style-name="ce4" office:value-type="float" office:value="15554" calcext:value-type="float">
            <text:p>15,55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2" calcext:value-type="float">
            <text:p>14,272</text:p>
          </table:table-cell>
          <table:table-cell table:style-name="ce4" office:value-type="float" office:value="14217" calcext:value-type="float">
            <text:p>14,21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7" style:display-name="PageStyle_107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8-01T14:43:33</meta:creation-date>
    <dc:creator>chcg</dc:creator>
    <dc:date>2018-08-01T14:43:33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