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6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6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2" table:style-name="ce5" office:value-type="float" office:value="518" calcext:value-type="float">
            <text:p>51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2" table:style-name="ce5" office:value-type="float" office:value="471" calcext:value-type="float">
            <text:p>4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84" calcext:value-type="float">
            <text:p>8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2"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4" calcext:value-type="float">
            <text:p>4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9" calcext:value-type="float">
            <text:p>2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6" style:display-name="PageStyle_1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7-01T10:19:23</meta:creation-date>
    <dc:creator>chcg</dc:creator>
    <dc:date>2018-07-01T10:19:2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