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7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6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7年6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6"/>
          <table:table-cell office:value-type="string" calcext:value-type="string">
            <text:p>單位：人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276" calcext:value-type="float">
            <text:p>1,279,276</text:p>
          </table:table-cell>
          <table:table-cell table:style-name="ce4" office:value-type="float" office:value="1273564" calcext:value-type="float">
            <text:p>1,273,564</text:p>
          </table:table-cell>
          <table:table-cell table:style-name="ce4" office:value-type="float" office:value="5712" calcext:value-type="float">
            <text:p>5,712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67" calcext:value-type="float">
            <text:p>2,8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800" calcext:value-type="float">
            <text:p>651,800</text:p>
          </table:table-cell>
          <table:table-cell table:style-name="ce4" office:value-type="float" office:value="649307" calcext:value-type="float">
            <text:p>649,307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476" calcext:value-type="float">
            <text:p>627,476</text:p>
          </table:table-cell>
          <table:table-cell table:style-name="ce4" office:value-type="float" office:value="624257" calcext:value-type="float">
            <text:p>624,257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61" calcext:value-type="float">
            <text:p>232,861</text:p>
          </table:table-cell>
          <table:table-cell table:style-name="ce4" office:value-type="float" office:value="231575" calcext:value-type="float">
            <text:p>231,575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18" calcext:value-type="float">
            <text:p>115,018</text:p>
          </table:table-cell>
          <table:table-cell table:style-name="ce4" office:value-type="float" office:value="114448" calcext:value-type="float">
            <text:p>114,44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43" calcext:value-type="float">
            <text:p>117,843</text:p>
          </table:table-cell>
          <table:table-cell table:style-name="ce4" office:value-type="float" office:value="117127" calcext:value-type="float">
            <text:p>117,12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9" calcext:value-type="float">
            <text:p>6,629</text:p>
          </table:table-cell>
          <table:table-cell table:style-name="ce4" office:value-type="float" office:value="6602" calcext:value-type="float">
            <text:p>6,60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5021" calcext:value-type="float">
            <text:p>5,0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1" calcext:value-type="float">
            <text:p>6,651</text:p>
          </table:table-cell>
          <table:table-cell table:style-name="ce4" office:value-type="float" office:value="6633" calcext:value-type="float">
            <text:p>6,6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64" calcext:value-type="float">
            <text:p>2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6" calcext:value-type="float">
            <text:p>4,046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" calcext:value-type="float">
            <text:p>4,558</text:p>
          </table:table-cell>
          <table:table-cell table:style-name="ce4" office:value-type="float" office:value="4546" calcext:value-type="float">
            <text:p>4,54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1" calcext:value-type="float">
            <text:p>2,2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5" calcext:value-type="float">
            <text:p>2,3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9" calcext:value-type="float">
            <text:p>3,819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2" calcext:value-type="float">
            <text:p>5,222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3581" calcext:value-type="float">
            <text:p>3,5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0" calcext:value-type="float">
            <text:p>4,990</text:p>
          </table:table-cell>
          <table:table-cell table:style-name="ce4" office:value-type="float" office:value="4972" calcext:value-type="float">
            <text:p>4,9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2" calcext:value-type="float">
            <text:p>9,142</text:p>
          </table:table-cell>
          <table:table-cell table:style-name="ce4" office:value-type="float" office:value="9131" calcext:value-type="float">
            <text:p>9,1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0" calcext:value-type="float">
            <text:p>4,420</text:p>
          </table:table-cell>
          <table:table-cell table:style-name="ce4" office:value-type="float" office:value="4416" calcext:value-type="float">
            <text:p>4,4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2" calcext:value-type="float">
            <text:p>4,722</text:p>
          </table:table-cell>
          <table:table-cell table:style-name="ce4" office:value-type="float" office:value="4715" calcext:value-type="float">
            <text:p>4,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0" calcext:value-type="float">
            <text:p>6,170</text:p>
          </table:table-cell>
          <table:table-cell table:style-name="ce4" office:value-type="float" office:value="6131" calcext:value-type="float">
            <text:p>6,1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0" calcext:value-type="float">
            <text:p>8,850</text:p>
          </table:table-cell>
          <table:table-cell table:style-name="ce4" office:value-type="float" office:value="8821" calcext:value-type="float">
            <text:p>8,8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58" calcext:value-type="float">
            <text:p>4,258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2" calcext:value-type="float">
            <text:p>4,592</text:p>
          </table:table-cell>
          <table:table-cell table:style-name="ce4" office:value-type="float" office:value="4577" calcext:value-type="float">
            <text:p>4,5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3393" calcext:value-type="float">
            <text:p>3,3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7" calcext:value-type="float">
            <text:p>11,247</text:p>
          </table:table-cell>
          <table:table-cell table:style-name="ce4" office:value-type="float" office:value="11209" calcext:value-type="float">
            <text:p>11,20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9" calcext:value-type="float">
            <text:p>5,439</text:p>
          </table:table-cell>
          <table:table-cell table:style-name="ce4" office:value-type="float" office:value="5422" calcext:value-type="float">
            <text:p>5,4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8" calcext:value-type="float">
            <text:p>5,808</text:p>
          </table:table-cell>
          <table:table-cell table:style-name="ce4" office:value-type="float" office:value="5787" calcext:value-type="float">
            <text:p>5,78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8" calcext:value-type="float">
            <text:p>3,868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3" calcext:value-type="float">
            <text:p>7,983</text:p>
          </table:table-cell>
          <table:table-cell table:style-name="ce4" office:value-type="float" office:value="7884" calcext:value-type="float">
            <text:p>7,88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1" calcext:value-type="float">
            <text:p>4,011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" calcext:value-type="float">
            <text:p>3,685</text:p>
          </table:table-cell>
          <table:table-cell table:style-name="ce4" office:value-type="float" office:value="3669" calcext:value-type="float">
            <text:p>3,6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2" calcext:value-type="float">
            <text:p>10,442</text:p>
          </table:table-cell>
          <table:table-cell table:style-name="ce4" office:value-type="float" office:value="10388" calcext:value-type="float">
            <text:p>10,38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0" calcext:value-type="float">
            <text:p>5,160</text:p>
          </table:table-cell>
          <table:table-cell table:style-name="ce4" office:value-type="float" office:value="5131" calcext:value-type="float">
            <text:p>5,1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2" calcext:value-type="float">
            <text:p>5,282</text:p>
          </table:table-cell>
          <table:table-cell table:style-name="ce4" office:value-type="float" office:value="5257" calcext:value-type="float">
            <text:p>5,2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4" calcext:value-type="float">
            <text:p>5,264</text:p>
          </table:table-cell>
          <table:table-cell table:style-name="ce4" office:value-type="float" office:value="5237" calcext:value-type="float">
            <text:p>5,2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0" calcext:value-type="float">
            <text:p>5,130</text:p>
          </table:table-cell>
          <table:table-cell table:style-name="ce4" office:value-type="float" office:value="4967" calcext:value-type="float">
            <text:p>4,96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6" calcext:value-type="float">
            <text:p>6,276</text:p>
          </table:table-cell>
          <table:table-cell table:style-name="ce4" office:value-type="float" office:value="6255" calcext:value-type="float">
            <text:p>6,2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4" calcext:value-type="float">
            <text:p>6,634</text:p>
          </table:table-cell>
          <table:table-cell table:style-name="ce4" office:value-type="float" office:value="6604" calcext:value-type="float">
            <text:p>6,60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18" calcext:value-type="float">
            <text:p>124,618</text:p>
          </table:table-cell>
          <table:table-cell table:style-name="ce4" office:value-type="float" office:value="124287" calcext:value-type="float">
            <text:p>124,28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68" calcext:value-type="float">
            <text:p>61,968</text:p>
          </table:table-cell>
          <table:table-cell table:style-name="ce4" office:value-type="float" office:value="61844" calcext:value-type="float">
            <text:p>61,84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50" calcext:value-type="float">
            <text:p>62,650</text:p>
          </table:table-cell>
          <table:table-cell table:style-name="ce4" office:value-type="float" office:value="62443" calcext:value-type="float">
            <text:p>62,44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3475" calcext:value-type="float">
            <text:p>3,4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7" calcext:value-type="float">
            <text:p>6,707</text:p>
          </table:table-cell>
          <table:table-cell table:style-name="ce4" office:value-type="float" office:value="6682" calcext:value-type="float">
            <text:p>6,6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8" calcext:value-type="float">
            <text:p>3,488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9" calcext:value-type="float">
            <text:p>5,249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0" calcext:value-type="float">
            <text:p>6,390</text:p>
          </table:table-cell>
          <table:table-cell table:style-name="ce4" office:value-type="float" office:value="6368" calcext:value-type="float">
            <text:p>6,3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2" calcext:value-type="float">
            <text:p>5,672</text:p>
          </table:table-cell>
          <table:table-cell table:style-name="ce4" office:value-type="float" office:value="5659" calcext:value-type="float">
            <text:p>5,6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2" calcext:value-type="float">
            <text:p>2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6" calcext:value-type="float">
            <text:p>7,896</text:p>
          </table:table-cell>
          <table:table-cell table:style-name="ce4" office:value-type="float" office:value="7880" calcext:value-type="float">
            <text:p>7,8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5" calcext:value-type="float">
            <text:p>3,895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70" calcext:value-type="float">
            <text:p>2,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5" calcext:value-type="float">
            <text:p>4,325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1" calcext:value-type="float">
            <text:p>3,311</text:p>
          </table:table-cell>
          <table:table-cell table:style-name="ce4" office:value-type="float" office:value="3310" calcext:value-type="float">
            <text:p>3,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4" calcext:value-type="float">
            <text:p>1,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36" calcext:value-type="float">
            <text:p>86,736</text:p>
          </table:table-cell>
          <table:table-cell table:style-name="ce4" office:value-type="float" office:value="86246" calcext:value-type="float">
            <text:p>86,246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60" calcext:value-type="float">
            <text:p>44,060</text:p>
          </table:table-cell>
          <table:table-cell table:style-name="ce4" office:value-type="float" office:value="43818" calcext:value-type="float">
            <text:p>43,81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76" calcext:value-type="float">
            <text:p>42,676</text:p>
          </table:table-cell>
          <table:table-cell table:style-name="ce4" office:value-type="float" office:value="42428" calcext:value-type="float">
            <text:p>42,42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5" calcext:value-type="float">
            <text:p>9,845</text:p>
          </table:table-cell>
          <table:table-cell table:style-name="ce4" office:value-type="float" office:value="9819" calcext:value-type="float">
            <text:p>9,8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3" calcext:value-type="float">
            <text:p>4,943</text:p>
          </table:table-cell>
          <table:table-cell table:style-name="ce4" office:value-type="float" office:value="4931" calcext:value-type="float">
            <text:p>4,9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2" calcext:value-type="float">
            <text:p>4,902</text:p>
          </table:table-cell>
          <table:table-cell table:style-name="ce4" office:value-type="float" office:value="4888" calcext:value-type="float">
            <text:p>4,8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5" calcext:value-type="float">
            <text:p>6,445</text:p>
          </table:table-cell>
          <table:table-cell table:style-name="ce4" office:value-type="float" office:value="6393" calcext:value-type="float">
            <text:p>6,39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5" calcext:value-type="float">
            <text:p>6,175</text:p>
          </table:table-cell>
          <table:table-cell table:style-name="ce4" office:value-type="float" office:value="6156" calcext:value-type="float">
            <text:p>6,1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0" calcext:value-type="float">
            <text:p>5,390</text:p>
          </table:table-cell>
          <table:table-cell table:style-name="ce4" office:value-type="float" office:value="5376" calcext:value-type="float">
            <text:p>5,3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80" calcext:value-type="float">
            <text:p>2,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0" calcext:value-type="float">
            <text:p>4,920</text:p>
          </table:table-cell>
          <table:table-cell table:style-name="ce4" office:value-type="float" office:value="4875" calcext:value-type="float">
            <text:p>4,87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2" calcext:value-type="float">
            <text:p>5,132</text:p>
          </table:table-cell>
          <table:table-cell table:style-name="ce4" office:value-type="float" office:value="5105" calcext:value-type="float">
            <text:p>5,10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3740" calcext:value-type="float">
            <text:p>3,7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4" calcext:value-type="float">
            <text:p>3,644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8" calcext:value-type="float">
            <text:p>5,468</text:p>
          </table:table-cell>
          <table:table-cell table:style-name="ce4" office:value-type="float" office:value="5454" calcext:value-type="float">
            <text:p>5,4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76" calcext:value-type="float">
            <text:p>90,776</text:p>
          </table:table-cell>
          <table:table-cell table:style-name="ce4" office:value-type="float" office:value="90236" calcext:value-type="float">
            <text:p>90,236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39" calcext:value-type="float">
            <text:p>46,139</text:p>
          </table:table-cell>
          <table:table-cell table:style-name="ce4" office:value-type="float" office:value="45885" calcext:value-type="float">
            <text:p>45,885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37" calcext:value-type="float">
            <text:p>44,637</text:p>
          </table:table-cell>
          <table:table-cell table:style-name="ce4" office:value-type="float" office:value="44351" calcext:value-type="float">
            <text:p>44,351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9" calcext:value-type="float">
            <text:p>7,529</text:p>
          </table:table-cell>
          <table:table-cell table:style-name="ce4" office:value-type="float" office:value="7487" calcext:value-type="float">
            <text:p>7,4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3748" calcext:value-type="float">
            <text:p>3,7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5210" calcext:value-type="float">
            <text:p>5,2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37" calcext:value-type="float">
            <text:p>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8" calcext:value-type="float">
            <text:p>6,688</text:p>
          </table:table-cell>
          <table:table-cell table:style-name="ce4" office:value-type="float" office:value="6671" calcext:value-type="float">
            <text:p>6,67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5" calcext:value-type="float">
            <text:p>3,435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4" calcext:value-type="float">
            <text:p>5,044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3675" calcext:value-type="float">
            <text:p>3,6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3" calcext:value-type="float">
            <text:p>1,8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7" calcext:value-type="float">
            <text:p>3,347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8" calcext:value-type="float">
            <text:p>33,278</text:p>
          </table:table-cell>
          <table:table-cell table:style-name="ce4" office:value-type="float" office:value="33167" calcext:value-type="float">
            <text:p>33,16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1" calcext:value-type="float">
            <text:p>16,761</text:p>
          </table:table-cell>
          <table:table-cell table:style-name="ce4" office:value-type="float" office:value="16711" calcext:value-type="float">
            <text:p>16,7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17" calcext:value-type="float">
            <text:p>16,517</text:p>
          </table:table-cell>
          <table:table-cell table:style-name="ce4" office:value-type="float" office:value="16456" calcext:value-type="float">
            <text:p>16,45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2" calcext:value-type="float">
            <text:p>5,632</text:p>
          </table:table-cell>
          <table:table-cell table:style-name="ce4" office:value-type="float" office:value="5617" calcext:value-type="float">
            <text:p>5,6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15" calcext:value-type="float">
            <text:p>55,515</text:p>
          </table:table-cell>
          <table:table-cell table:style-name="ce4" office:value-type="float" office:value="55350" calcext:value-type="float">
            <text:p>55,35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4" calcext:value-type="float">
            <text:p>28,124</text:p>
          </table:table-cell>
          <table:table-cell table:style-name="ce4" office:value-type="float" office:value="28060" calcext:value-type="float">
            <text:p>28,06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1" calcext:value-type="float">
            <text:p>27,391</text:p>
          </table:table-cell>
          <table:table-cell table:style-name="ce4" office:value-type="float" office:value="27290" calcext:value-type="float">
            <text:p>27,29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4338" calcext:value-type="float">
            <text:p>4,3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4260" calcext:value-type="float">
            <text:p>4,2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9" calcext:value-type="float">
            <text:p>2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8" calcext:value-type="float">
            <text:p>3,698</text:p>
          </table:table-cell>
          <table:table-cell table:style-name="ce4" office:value-type="float" office:value="3693" calcext:value-type="float">
            <text:p>3,6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9" calcext:value-type="float">
            <text:p>1,8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4" calcext:value-type="float">
            <text:p>2,7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4" calcext:value-type="float">
            <text:p>2,85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8" calcext:value-type="float">
            <text:p>2,18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68" calcext:value-type="float">
            <text:p>5,968</text:p>
          </table:table-cell>
          <table:table-cell table:style-name="ce4" office:value-type="float" office:value="5947" calcext:value-type="float">
            <text:p>5,9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7" calcext:value-type="float">
            <text:p>1,4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39" calcext:value-type="float">
            <text:p>41,739</text:p>
          </table:table-cell>
          <table:table-cell table:style-name="ce4" office:value-type="float" office:value="41572" calcext:value-type="float">
            <text:p>41,57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09" calcext:value-type="float">
            <text:p>21,509</text:p>
          </table:table-cell>
          <table:table-cell table:style-name="ce4" office:value-type="float" office:value="21443" calcext:value-type="float">
            <text:p>21,44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0" calcext:value-type="float">
            <text:p>20,230</text:p>
          </table:table-cell>
          <table:table-cell table:style-name="ce4" office:value-type="float" office:value="20129" calcext:value-type="float">
            <text:p>20,12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5" calcext:value-type="float">
            <text:p>1,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8" calcext:value-type="float">
            <text:p>2,13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5098" calcext:value-type="float">
            <text:p>5,0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06" calcext:value-type="float">
            <text:p>50,806</text:p>
          </table:table-cell>
          <table:table-cell table:style-name="ce4" office:value-type="float" office:value="50642" calcext:value-type="float">
            <text:p>50,64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28" calcext:value-type="float">
            <text:p>26,128</text:p>
          </table:table-cell>
          <table:table-cell table:style-name="ce4" office:value-type="float" office:value="26052" calcext:value-type="float">
            <text:p>26,05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78" calcext:value-type="float">
            <text:p>24,678</text:p>
          </table:table-cell>
          <table:table-cell table:style-name="ce4" office:value-type="float" office:value="24590" calcext:value-type="float">
            <text:p>24,59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2" calcext:value-type="float">
            <text:p>3,672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22" calcext:value-type="float">
            <text:p>1,9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0" calcext:value-type="float">
            <text:p>16,910</text:p>
          </table:table-cell>
          <table:table-cell table:style-name="ce4" office:value-type="float" office:value="16858" calcext:value-type="float">
            <text:p>16,8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4" calcext:value-type="float">
            <text:p>8,664</text:p>
          </table:table-cell>
          <table:table-cell table:style-name="ce4" office:value-type="float" office:value="8641" calcext:value-type="float">
            <text:p>8,6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6" calcext:value-type="float">
            <text:p>8,246</text:p>
          </table:table-cell>
          <table:table-cell table:style-name="ce4" office:value-type="float" office:value="8217" calcext:value-type="float">
            <text:p>8,2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94" calcext:value-type="float">
            <text:p>36,994</text:p>
          </table:table-cell>
          <table:table-cell table:style-name="ce4" office:value-type="float" office:value="36841" calcext:value-type="float">
            <text:p>36,841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2" calcext:value-type="float">
            <text:p>18,882</text:p>
          </table:table-cell>
          <table:table-cell table:style-name="ce4" office:value-type="float" office:value="18816" calcext:value-type="float">
            <text:p>18,81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12" calcext:value-type="float">
            <text:p>18,112</text:p>
          </table:table-cell>
          <table:table-cell table:style-name="ce4" office:value-type="float" office:value="18025" calcext:value-type="float">
            <text:p>18,02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20" calcext:value-type="float">
            <text:p>2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1" calcext:value-type="float">
            <text:p>6,201</text:p>
          </table:table-cell>
          <table:table-cell table:style-name="ce4" office:value-type="float" office:value="6185" calcext:value-type="float">
            <text:p>6,1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0" calcext:value-type="float">
            <text:p>3,740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97" calcext:value-type="float">
            <text:p>47,197</text:p>
          </table:table-cell>
          <table:table-cell table:style-name="ce4" office:value-type="float" office:value="46998" calcext:value-type="float">
            <text:p>46,998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15" calcext:value-type="float">
            <text:p>24,615</text:p>
          </table:table-cell>
          <table:table-cell table:style-name="ce4" office:value-type="float" office:value="24538" calcext:value-type="float">
            <text:p>24,53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82" calcext:value-type="float">
            <text:p>22,582</text:p>
          </table:table-cell>
          <table:table-cell table:style-name="ce4" office:value-type="float" office:value="22460" calcext:value-type="float">
            <text:p>22,46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5" calcext:value-type="float">
            <text:p>4,265</text:p>
          </table:table-cell>
          <table:table-cell table:style-name="ce4" office:value-type="float" office:value="4253" calcext:value-type="float">
            <text:p>4,2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42" calcext:value-type="float">
            <text:p>39,242</text:p>
          </table:table-cell>
          <table:table-cell table:style-name="ce4" office:value-type="float" office:value="39057" calcext:value-type="float">
            <text:p>39,057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51" calcext:value-type="float">
            <text:p>20,251</text:p>
          </table:table-cell>
          <table:table-cell table:style-name="ce4" office:value-type="float" office:value="20170" calcext:value-type="float">
            <text:p>20,17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1" calcext:value-type="float">
            <text:p>18,991</text:p>
          </table:table-cell>
          <table:table-cell table:style-name="ce4" office:value-type="float" office:value="18887" calcext:value-type="float">
            <text:p>18,88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0" calcext:value-type="float">
            <text:p>3,730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1" calcext:value-type="float">
            <text:p>5,741</text:p>
          </table:table-cell>
          <table:table-cell table:style-name="ce4" office:value-type="float" office:value="5720" calcext:value-type="float">
            <text:p>5,7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67" calcext:value-type="float">
            <text:p>45,867</text:p>
          </table:table-cell>
          <table:table-cell table:style-name="ce4" office:value-type="float" office:value="45303" calcext:value-type="float">
            <text:p>45,303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36" calcext:value-type="float">
            <text:p>23,536</text:p>
          </table:table-cell>
          <table:table-cell table:style-name="ce4" office:value-type="float" office:value="23249" calcext:value-type="float">
            <text:p>23,249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1" calcext:value-type="float">
            <text:p>22,331</text:p>
          </table:table-cell>
          <table:table-cell table:style-name="ce4" office:value-type="float" office:value="22054" calcext:value-type="float">
            <text:p>22,05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3" calcext:value-type="float">
            <text:p>6,113</text:p>
          </table:table-cell>
          <table:table-cell table:style-name="ce4" office:value-type="float" office:value="6044" calcext:value-type="float">
            <text:p>6,04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9" calcext:value-type="float">
            <text:p>5,299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6" calcext:value-type="float">
            <text:p>23,626</text:p>
          </table:table-cell>
          <table:table-cell table:style-name="ce4" office:value-type="float" office:value="23545" calcext:value-type="float">
            <text:p>23,54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6" calcext:value-type="float">
            <text:p>12,416</text:p>
          </table:table-cell>
          <table:table-cell table:style-name="ce4" office:value-type="float" office:value="12388" calcext:value-type="float">
            <text:p>12,3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0" calcext:value-type="float">
            <text:p>11,210</text:p>
          </table:table-cell>
          <table:table-cell table:style-name="ce4" office:value-type="float" office:value="11157" calcext:value-type="float">
            <text:p>11,1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50" calcext:value-type="float">
            <text:p>36,850</text:p>
          </table:table-cell>
          <table:table-cell table:style-name="ce4" office:value-type="float" office:value="36709" calcext:value-type="float">
            <text:p>36,70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41" calcext:value-type="float">
            <text:p>19,041</text:p>
          </table:table-cell>
          <table:table-cell table:style-name="ce4" office:value-type="float" office:value="18986" calcext:value-type="float">
            <text:p>18,98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9" calcext:value-type="float">
            <text:p>17,809</text:p>
          </table:table-cell>
          <table:table-cell table:style-name="ce4" office:value-type="float" office:value="17723" calcext:value-type="float">
            <text:p>17,72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3" calcext:value-type="float">
            <text:p>3,873</text:p>
          </table:table-cell>
          <table:table-cell table:style-name="ce4" office:value-type="float" office:value="3853" calcext:value-type="float">
            <text:p>3,8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9" calcext:value-type="float">
            <text:p>1,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3464" calcext:value-type="float">
            <text:p>3,4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601" calcext:value-type="float">
            <text:p>2,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4" calcext:value-type="float">
            <text:p>32,544</text:p>
          </table:table-cell>
          <table:table-cell table:style-name="ce4" office:value-type="float" office:value="32403" calcext:value-type="float">
            <text:p>32,40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1" calcext:value-type="float">
            <text:p>17,111</text:p>
          </table:table-cell>
          <table:table-cell table:style-name="ce4" office:value-type="float" office:value="17045" calcext:value-type="float">
            <text:p>17,0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3" calcext:value-type="float">
            <text:p>15,433</text:p>
          </table:table-cell>
          <table:table-cell table:style-name="ce4" office:value-type="float" office:value="15358" calcext:value-type="float">
            <text:p>15,35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48" calcext:value-type="float">
            <text:p>2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1" calcext:value-type="float">
            <text:p>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4" calcext:value-type="float">
            <text:p>34,734</text:p>
          </table:table-cell>
          <table:table-cell table:style-name="ce4" office:value-type="float" office:value="34621" calcext:value-type="float">
            <text:p>34,62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81" calcext:value-type="float">
            <text:p>17,881</text:p>
          </table:table-cell>
          <table:table-cell table:style-name="ce4" office:value-type="float" office:value="17837" calcext:value-type="float">
            <text:p>17,8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3" calcext:value-type="float">
            <text:p>16,853</text:p>
          </table:table-cell>
          <table:table-cell table:style-name="ce4" office:value-type="float" office:value="16784" calcext:value-type="float">
            <text:p>16,78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7" calcext:value-type="float">
            <text:p>4,277</text:p>
          </table:table-cell>
          <table:table-cell table:style-name="ce4" office:value-type="float" office:value="4269" calcext:value-type="float">
            <text:p>4,2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58" calcext:value-type="float">
            <text:p>37,158</text:p>
          </table:table-cell>
          <table:table-cell table:style-name="ce4" office:value-type="float" office:value="37058" calcext:value-type="float">
            <text:p>37,05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6" calcext:value-type="float">
            <text:p>19,226</text:p>
          </table:table-cell>
          <table:table-cell table:style-name="ce4" office:value-type="float" office:value="19186" calcext:value-type="float">
            <text:p>19,18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2" calcext:value-type="float">
            <text:p>17,932</text:p>
          </table:table-cell>
          <table:table-cell table:style-name="ce4" office:value-type="float" office:value="17872" calcext:value-type="float">
            <text:p>17,87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8" calcext:value-type="float">
            <text:p>1,90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06" calcext:value-type="float">
            <text:p>43,006</text:p>
          </table:table-cell>
          <table:table-cell table:style-name="ce4" office:value-type="float" office:value="42917" calcext:value-type="float">
            <text:p>42,91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09" calcext:value-type="float">
            <text:p>22,109</text:p>
          </table:table-cell>
          <table:table-cell table:style-name="ce4" office:value-type="float" office:value="22075" calcext:value-type="float">
            <text:p>22,07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7" calcext:value-type="float">
            <text:p>20,897</text:p>
          </table:table-cell>
          <table:table-cell table:style-name="ce4" office:value-type="float" office:value="20842" calcext:value-type="float">
            <text:p>20,84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4" calcext:value-type="float">
            <text:p>5,504</text:p>
          </table:table-cell>
          <table:table-cell table:style-name="ce4" office:value-type="float" office:value="5486" calcext:value-type="float">
            <text:p>5,4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1" calcext:value-type="float">
            <text:p>1,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3" calcext:value-type="float">
            <text:p>9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3" calcext:value-type="float">
            <text:p>1,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60" calcext:value-type="float">
            <text:p>2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6" calcext:value-type="float">
            <text:p>15,236</text:p>
          </table:table-cell>
          <table:table-cell table:style-name="ce4" office:value-type="float" office:value="15172" calcext:value-type="float">
            <text:p>15,17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5" calcext:value-type="float">
            <text:p>7,975</text:p>
          </table:table-cell>
          <table:table-cell table:style-name="ce4" office:value-type="float" office:value="7950" calcext:value-type="float">
            <text:p>7,9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1" calcext:value-type="float">
            <text:p>7,261</text:p>
          </table:table-cell>
          <table:table-cell table:style-name="ce4" office:value-type="float" office:value="7222" calcext:value-type="float">
            <text:p>7,2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9" calcext:value-type="float">
            <text:p>27,469</text:p>
          </table:table-cell>
          <table:table-cell table:style-name="ce4" office:value-type="float" office:value="27409" calcext:value-type="float">
            <text:p>27,40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7" calcext:value-type="float">
            <text:p>14,147</text:p>
          </table:table-cell>
          <table:table-cell table:style-name="ce4" office:value-type="float" office:value="14124" calcext:value-type="float">
            <text:p>14,1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2" calcext:value-type="float">
            <text:p>13,322</text:p>
          </table:table-cell>
          <table:table-cell table:style-name="ce4" office:value-type="float" office:value="13285" calcext:value-type="float">
            <text:p>13,2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" calcext:value-type="float">
            <text:p>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8" calcext:value-type="float">
            <text:p>30,578</text:p>
          </table:table-cell>
          <table:table-cell table:style-name="ce4" office:value-type="float" office:value="30512" calcext:value-type="float">
            <text:p>30,51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0" calcext:value-type="float">
            <text:p>15,820</text:p>
          </table:table-cell>
          <table:table-cell table:style-name="ce4" office:value-type="float" office:value="15792" calcext:value-type="float">
            <text:p>15,7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8" calcext:value-type="float">
            <text:p>14,758</text:p>
          </table:table-cell>
          <table:table-cell table:style-name="ce4" office:value-type="float" office:value="14720" calcext:value-type="float">
            <text:p>14,7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3" calcext:value-type="float">
            <text:p>2,0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0" calcext:value-type="float">
            <text:p>2,7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4" calcext:value-type="float">
            <text:p>1,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9" calcext:value-type="float">
            <text:p>1,7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4" calcext:value-type="float">
            <text:p>33,594</text:p>
          </table:table-cell>
          <table:table-cell table:style-name="ce4" office:value-type="float" office:value="33329" calcext:value-type="float">
            <text:p>33,329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1" calcext:value-type="float">
            <text:p>17,741</text:p>
          </table:table-cell>
          <table:table-cell table:style-name="ce4" office:value-type="float" office:value="17638" calcext:value-type="float">
            <text:p>17,63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3" calcext:value-type="float">
            <text:p>15,853</text:p>
          </table:table-cell>
          <table:table-cell table:style-name="ce4" office:value-type="float" office:value="15691" calcext:value-type="float">
            <text:p>15,69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9" calcext:value-type="float">
            <text:p>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5" calcext:value-type="float">
            <text:p>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9" calcext:value-type="float">
            <text:p>1,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7" calcext:value-type="float">
            <text:p>3,777</text:p>
          </table:table-cell>
          <table:table-cell table:style-name="ce4" office:value-type="float" office:value="3747" calcext:value-type="float">
            <text:p>3,7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2" calcext:value-type="float">
            <text:p>16,862</text:p>
          </table:table-cell>
          <table:table-cell table:style-name="ce4" office:value-type="float" office:value="16826" calcext:value-type="float">
            <text:p>16,8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5" calcext:value-type="float">
            <text:p>9,085</text:p>
          </table:table-cell>
          <table:table-cell table:style-name="ce4" office:value-type="float" office:value="9073" calcext:value-type="float">
            <text:p>9,0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7" calcext:value-type="float">
            <text:p>7,777</text:p>
          </table:table-cell>
          <table:table-cell table:style-name="ce4" office:value-type="float" office:value="7753" calcext:value-type="float">
            <text:p>7,7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7" calcext:value-type="float">
            <text:p>15,207</text:p>
          </table:table-cell>
          <table:table-cell table:style-name="ce4" office:value-type="float" office:value="15154" calcext:value-type="float">
            <text:p>15,1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9" calcext:value-type="float">
            <text:p>7,989</text:p>
          </table:table-cell>
          <table:table-cell table:style-name="ce4" office:value-type="float" office:value="7975" calcext:value-type="float">
            <text:p>7,97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8" calcext:value-type="float">
            <text:p>7,218</text:p>
          </table:table-cell>
          <table:table-cell table:style-name="ce4" office:value-type="float" office:value="7179" calcext:value-type="float">
            <text:p>7,17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3" calcext:value-type="float">
            <text:p>29,873</text:p>
          </table:table-cell>
          <table:table-cell table:style-name="ce4" office:value-type="float" office:value="29777" calcext:value-type="float">
            <text:p>29,77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4" calcext:value-type="float">
            <text:p>15,604</text:p>
          </table:table-cell>
          <table:table-cell table:style-name="ce4" office:value-type="float" office:value="15563" calcext:value-type="float">
            <text:p>15,56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9" calcext:value-type="float">
            <text:p>14,269</text:p>
          </table:table-cell>
          <table:table-cell table:style-name="ce4" office:value-type="float" office:value="14214" calcext:value-type="float">
            <text:p>14,2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6" calcext:value-type="float">
            <text:p>1,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6" style:display-name="PageStyle_10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7-01T10:12:15</meta:creation-date>
    <dc:creator>chcg</dc:creator>
    <dc:date>2018-07-01T10:14:25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