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5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5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460" calcext:value-type="float">
            <text:p>1,279,460</text:p>
          </table:table-cell>
          <table:table-cell table:style-name="ce4" office:value-type="float" office:value="1273769" calcext:value-type="float">
            <text:p>1,273,769</text:p>
          </table:table-cell>
          <table:table-cell table:style-name="ce4" office:value-type="float" office:value="5691" calcext:value-type="float">
            <text:p>5,691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916" calcext:value-type="float">
            <text:p>651,916</text:p>
          </table:table-cell>
          <table:table-cell table:style-name="ce4" office:value-type="float" office:value="649430" calcext:value-type="float">
            <text:p>649,430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544" calcext:value-type="float">
            <text:p>627,544</text:p>
          </table:table-cell>
          <table:table-cell table:style-name="ce4" office:value-type="float" office:value="624339" calcext:value-type="float">
            <text:p>624,339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65" calcext:value-type="float">
            <text:p>232,965</text:p>
          </table:table-cell>
          <table:table-cell table:style-name="ce4" office:value-type="float" office:value="231691" calcext:value-type="float">
            <text:p>231,691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71" calcext:value-type="float">
            <text:p>115,071</text:p>
          </table:table-cell>
          <table:table-cell table:style-name="ce4" office:value-type="float" office:value="114505" calcext:value-type="float">
            <text:p>114,50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94" calcext:value-type="float">
            <text:p>117,894</text:p>
          </table:table-cell>
          <table:table-cell table:style-name="ce4" office:value-type="float" office:value="117186" calcext:value-type="float">
            <text:p>117,186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6603" calcext:value-type="float">
            <text:p>6,6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2" calcext:value-type="float">
            <text:p>6,642</text:p>
          </table:table-cell>
          <table:table-cell table:style-name="ce4" office:value-type="float" office:value="6624" calcext:value-type="float">
            <text:p>6,6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44" calcext:value-type="float">
            <text:p>4,5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4" calcext:value-type="float">
            <text:p>2,3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5" calcext:value-type="float">
            <text:p>9,145</text:p>
          </table:table-cell>
          <table:table-cell table:style-name="ce4" office:value-type="float" office:value="9135" calcext:value-type="float">
            <text:p>9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4415" calcext:value-type="float">
            <text:p>4,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0" calcext:value-type="float">
            <text:p>8,860</text:p>
          </table:table-cell>
          <table:table-cell table:style-name="ce4" office:value-type="float" office:value="8831" calcext:value-type="float">
            <text:p>8,8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7" calcext:value-type="float">
            <text:p>3,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4" calcext:value-type="float">
            <text:p>11,254</text:p>
          </table:table-cell>
          <table:table-cell table:style-name="ce4" office:value-type="float" office:value="11216" calcext:value-type="float">
            <text:p>11,2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0" calcext:value-type="float">
            <text:p>5,810</text:p>
          </table:table-cell>
          <table:table-cell table:style-name="ce4" office:value-type="float" office:value="5789" calcext:value-type="float">
            <text:p>5,7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9" calcext:value-type="float">
            <text:p>7,989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0" calcext:value-type="float">
            <text:p>10,440</text:p>
          </table:table-cell>
          <table:table-cell table:style-name="ce4" office:value-type="float" office:value="10386" calcext:value-type="float">
            <text:p>10,3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41" calcext:value-type="float">
            <text:p>6,2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1" calcext:value-type="float">
            <text:p>6,611</text:p>
          </table:table-cell>
          <table:table-cell table:style-name="ce4" office:value-type="float" office:value="6583" calcext:value-type="float">
            <text:p>6,5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03" calcext:value-type="float">
            <text:p>124,603</text:p>
          </table:table-cell>
          <table:table-cell table:style-name="ce4" office:value-type="float" office:value="124269" calcext:value-type="float">
            <text:p>124,26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39" calcext:value-type="float">
            <text:p>61,939</text:p>
          </table:table-cell>
          <table:table-cell table:style-name="ce4" office:value-type="float" office:value="61813" calcext:value-type="float">
            <text:p>61,81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64" calcext:value-type="float">
            <text:p>62,664</text:p>
          </table:table-cell>
          <table:table-cell table:style-name="ce4" office:value-type="float" office:value="62456" calcext:value-type="float">
            <text:p>62,45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0" calcext:value-type="float">
            <text:p>6,710</text:p>
          </table:table-cell>
          <table:table-cell table:style-name="ce4" office:value-type="float" office:value="6685" calcext:value-type="float">
            <text:p>6,6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5" calcext:value-type="float">
            <text:p>6,365</text:p>
          </table:table-cell>
          <table:table-cell table:style-name="ce4" office:value-type="float" office:value="6343" calcext:value-type="float">
            <text:p>6,3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1" calcext:value-type="float">
            <text:p>5,681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8" calcext:value-type="float">
            <text:p>2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15" calcext:value-type="float">
            <text:p>3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32" calcext:value-type="float">
            <text:p>86,732</text:p>
          </table:table-cell>
          <table:table-cell table:style-name="ce4" office:value-type="float" office:value="86243" calcext:value-type="float">
            <text:p>86,24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2" calcext:value-type="float">
            <text:p>44,062</text:p>
          </table:table-cell>
          <table:table-cell table:style-name="ce4" office:value-type="float" office:value="43821" calcext:value-type="float">
            <text:p>43,82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70" calcext:value-type="float">
            <text:p>42,670</text:p>
          </table:table-cell>
          <table:table-cell table:style-name="ce4" office:value-type="float" office:value="42422" calcext:value-type="float">
            <text:p>42,42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6" calcext:value-type="float">
            <text:p>9,816</text:p>
          </table:table-cell>
          <table:table-cell table:style-name="ce4" office:value-type="float" office:value="9789" calcext:value-type="float">
            <text:p>9,7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4923" calcext:value-type="float">
            <text:p>4,9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9" calcext:value-type="float">
            <text:p>6,439</text:p>
          </table:table-cell>
          <table:table-cell table:style-name="ce4" office:value-type="float" office:value="6386" calcext:value-type="float">
            <text:p>6,38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1" calcext:value-type="float">
            <text:p>6,181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 office:value-type="float" office:value="5386" calcext:value-type="float">
            <text:p>5,3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0" calcext:value-type="float">
            <text:p>4,920</text:p>
          </table:table-cell>
          <table:table-cell table:style-name="ce4" office:value-type="float" office:value="4875" calcext:value-type="float">
            <text:p>4,8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92" calcext:value-type="float">
            <text:p>90,792</text:p>
          </table:table-cell>
          <table:table-cell table:style-name="ce4" office:value-type="float" office:value="90254" calcext:value-type="float">
            <text:p>90,25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67" calcext:value-type="float">
            <text:p>46,167</text:p>
          </table:table-cell>
          <table:table-cell table:style-name="ce4" office:value-type="float" office:value="45913" calcext:value-type="float">
            <text:p>45,91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5" calcext:value-type="float">
            <text:p>44,625</text:p>
          </table:table-cell>
          <table:table-cell table:style-name="ce4" office:value-type="float" office:value="44341" calcext:value-type="float">
            <text:p>44,34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8" calcext:value-type="float">
            <text:p>7,548</text:p>
          </table:table-cell>
          <table:table-cell table:style-name="ce4" office:value-type="float" office:value="7505" calcext:value-type="float">
            <text:p>7,5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7" calcext:value-type="float">
            <text:p>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6" calcext:value-type="float">
            <text:p>6,696</text:p>
          </table:table-cell>
          <table:table-cell table:style-name="ce4" office:value-type="float" office:value="6679" calcext:value-type="float">
            <text:p>6,6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0" calcext:value-type="float">
            <text:p>5,050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1" calcext:value-type="float">
            <text:p>33,281</text:p>
          </table:table-cell>
          <table:table-cell table:style-name="ce4" office:value-type="float" office:value="33170" calcext:value-type="float">
            <text:p>33,17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6" calcext:value-type="float">
            <text:p>16,766</text:p>
          </table:table-cell>
          <table:table-cell table:style-name="ce4" office:value-type="float" office:value="16717" calcext:value-type="float">
            <text:p>16,7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5" calcext:value-type="float">
            <text:p>16,515</text:p>
          </table:table-cell>
          <table:table-cell table:style-name="ce4" office:value-type="float" office:value="16453" calcext:value-type="float">
            <text:p>16,4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8" calcext:value-type="float">
            <text:p>5,628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32" calcext:value-type="float">
            <text:p>55,532</text:p>
          </table:table-cell>
          <table:table-cell table:style-name="ce4" office:value-type="float" office:value="55370" calcext:value-type="float">
            <text:p>55,37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5" calcext:value-type="float">
            <text:p>28,145</text:p>
          </table:table-cell>
          <table:table-cell table:style-name="ce4" office:value-type="float" office:value="28084" calcext:value-type="float">
            <text:p>28,0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7" calcext:value-type="float">
            <text:p>27,387</text:p>
          </table:table-cell>
          <table:table-cell table:style-name="ce4" office:value-type="float" office:value="27286" calcext:value-type="float">
            <text:p>27,28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91" calcext:value-type="float">
            <text:p>3,6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5" calcext:value-type="float">
            <text:p>2,1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2" calcext:value-type="float">
            <text:p>5,972</text:p>
          </table:table-cell>
          <table:table-cell table:style-name="ce4" office:value-type="float" office:value="5951" calcext:value-type="float">
            <text:p>5,9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43" calcext:value-type="float">
            <text:p>41,743</text:p>
          </table:table-cell>
          <table:table-cell table:style-name="ce4" office:value-type="float" office:value="41578" calcext:value-type="float">
            <text:p>41,57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1" calcext:value-type="float">
            <text:p>21,521</text:p>
          </table:table-cell>
          <table:table-cell table:style-name="ce4" office:value-type="float" office:value="21455" calcext:value-type="float">
            <text:p>21,4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2" calcext:value-type="float">
            <text:p>20,222</text:p>
          </table:table-cell>
          <table:table-cell table:style-name="ce4" office:value-type="float" office:value="20123" calcext:value-type="float">
            <text:p>20,12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0" calcext:value-type="float">
            <text:p>2,1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6" calcext:value-type="float">
            <text:p>50,816</text:p>
          </table:table-cell>
          <table:table-cell table:style-name="ce4" office:value-type="float" office:value="50652" calcext:value-type="float">
            <text:p>50,65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0" calcext:value-type="float">
            <text:p>26,120</text:p>
          </table:table-cell>
          <table:table-cell table:style-name="ce4" office:value-type="float" office:value="26045" calcext:value-type="float">
            <text:p>26,04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96" calcext:value-type="float">
            <text:p>24,696</text:p>
          </table:table-cell>
          <table:table-cell table:style-name="ce4" office:value-type="float" office:value="24607" calcext:value-type="float">
            <text:p>24,60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3" calcext:value-type="float">
            <text:p>16,923</text:p>
          </table:table-cell>
          <table:table-cell table:style-name="ce4" office:value-type="float" office:value="16871" calcext:value-type="float">
            <text:p>16,8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0" calcext:value-type="float">
            <text:p>8,670</text:p>
          </table:table-cell>
          <table:table-cell table:style-name="ce4" office:value-type="float" office:value="8647" calcext:value-type="float">
            <text:p>8,6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3" calcext:value-type="float">
            <text:p>8,253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1" calcext:value-type="float">
            <text:p>36,981</text:p>
          </table:table-cell>
          <table:table-cell table:style-name="ce4" office:value-type="float" office:value="36827" calcext:value-type="float">
            <text:p>36,82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3" calcext:value-type="float">
            <text:p>18,863</text:p>
          </table:table-cell>
          <table:table-cell table:style-name="ce4" office:value-type="float" office:value="18796" calcext:value-type="float">
            <text:p>18,79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8" calcext:value-type="float">
            <text:p>18,118</text:p>
          </table:table-cell>
          <table:table-cell table:style-name="ce4" office:value-type="float" office:value="18031" calcext:value-type="float">
            <text:p>18,0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4" calcext:value-type="float">
            <text:p>2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5" calcext:value-type="float">
            <text:p>6,215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1" calcext:value-type="float">
            <text:p>47,201</text:p>
          </table:table-cell>
          <table:table-cell table:style-name="ce4" office:value-type="float" office:value="47002" calcext:value-type="float">
            <text:p>47,00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3" calcext:value-type="float">
            <text:p>24,613</text:p>
          </table:table-cell>
          <table:table-cell table:style-name="ce4" office:value-type="float" office:value="24535" calcext:value-type="float">
            <text:p>24,53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88" calcext:value-type="float">
            <text:p>22,588</text:p>
          </table:table-cell>
          <table:table-cell table:style-name="ce4" office:value-type="float" office:value="22467" calcext:value-type="float">
            <text:p>22,46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8" calcext:value-type="float">
            <text:p>39,268</text:p>
          </table:table-cell>
          <table:table-cell table:style-name="ce4" office:value-type="float" office:value="39081" calcext:value-type="float">
            <text:p>39,08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6" calcext:value-type="float">
            <text:p>20,266</text:p>
          </table:table-cell>
          <table:table-cell table:style-name="ce4" office:value-type="float" office:value="20183" calcext:value-type="float">
            <text:p>20,18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2" calcext:value-type="float">
            <text:p>19,002</text:p>
          </table:table-cell>
          <table:table-cell table:style-name="ce4" office:value-type="float" office:value="18898" calcext:value-type="float">
            <text:p>18,89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5723" calcext:value-type="float">
            <text:p>5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61" calcext:value-type="float">
            <text:p>45,861</text:p>
          </table:table-cell>
          <table:table-cell table:style-name="ce4" office:value-type="float" office:value="45295" calcext:value-type="float">
            <text:p>45,29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6" calcext:value-type="float">
            <text:p>23,526</text:p>
          </table:table-cell>
          <table:table-cell table:style-name="ce4" office:value-type="float" office:value="23240" calcext:value-type="float">
            <text:p>23,24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5" calcext:value-type="float">
            <text:p>22,335</text:p>
          </table:table-cell>
          <table:table-cell table:style-name="ce4" office:value-type="float" office:value="22055" calcext:value-type="float">
            <text:p>22,055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6056" calcext:value-type="float">
            <text:p>6,05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7" calcext:value-type="float">
            <text:p>23,637</text:p>
          </table:table-cell>
          <table:table-cell table:style-name="ce4" office:value-type="float" office:value="23557" calcext:value-type="float">
            <text:p>23,55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9" calcext:value-type="float">
            <text:p>12,419</text:p>
          </table:table-cell>
          <table:table-cell table:style-name="ce4" office:value-type="float" office:value="12391" calcext:value-type="float">
            <text:p>12,3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8" calcext:value-type="float">
            <text:p>11,218</text:p>
          </table:table-cell>
          <table:table-cell table:style-name="ce4" office:value-type="float" office:value="11166" calcext:value-type="float">
            <text:p>11,1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25" calcext:value-type="float">
            <text:p>36,825</text:p>
          </table:table-cell>
          <table:table-cell table:style-name="ce4" office:value-type="float" office:value="36685" calcext:value-type="float">
            <text:p>36,68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18978" calcext:value-type="float">
            <text:p>18,9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2" calcext:value-type="float">
            <text:p>17,792</text:p>
          </table:table-cell>
          <table:table-cell table:style-name="ce4" office:value-type="float" office:value="17707" calcext:value-type="float">
            <text:p>17,70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6" calcext:value-type="float">
            <text:p>1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69" calcext:value-type="float">
            <text:p>3,4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3" calcext:value-type="float">
            <text:p>2,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0" calcext:value-type="float">
            <text:p>32,530</text:p>
          </table:table-cell>
          <table:table-cell table:style-name="ce4" office:value-type="float" office:value="32392" calcext:value-type="float">
            <text:p>32,39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4" calcext:value-type="float">
            <text:p>17,104</text:p>
          </table:table-cell>
          <table:table-cell table:style-name="ce4" office:value-type="float" office:value="17039" calcext:value-type="float">
            <text:p>17,03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6" calcext:value-type="float">
            <text:p>15,426</text:p>
          </table:table-cell>
          <table:table-cell table:style-name="ce4" office:value-type="float" office:value="15353" calcext:value-type="float">
            <text:p>15,3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2" calcext:value-type="float">
            <text:p>34,712</text:p>
          </table:table-cell>
          <table:table-cell table:style-name="ce4" office:value-type="float" office:value="34598" calcext:value-type="float">
            <text:p>34,59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9" calcext:value-type="float">
            <text:p>17,879</text:p>
          </table:table-cell>
          <table:table-cell table:style-name="ce4" office:value-type="float" office:value="17834" calcext:value-type="float">
            <text:p>17,8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3" calcext:value-type="float">
            <text:p>16,833</text:p>
          </table:table-cell>
          <table:table-cell table:style-name="ce4" office:value-type="float" office:value="16764" calcext:value-type="float">
            <text:p>16,7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6" calcext:value-type="float">
            <text:p>37,176</text:p>
          </table:table-cell>
          <table:table-cell table:style-name="ce4" office:value-type="float" office:value="37076" calcext:value-type="float">
            <text:p>37,0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0" calcext:value-type="float">
            <text:p>19,230</text:p>
          </table:table-cell>
          <table:table-cell table:style-name="ce4" office:value-type="float" office:value="19190" calcext:value-type="float">
            <text:p>19,1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6" calcext:value-type="float">
            <text:p>17,946</text:p>
          </table:table-cell>
          <table:table-cell table:style-name="ce4" office:value-type="float" office:value="17886" calcext:value-type="float">
            <text:p>17,88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12" calcext:value-type="float">
            <text:p>43,012</text:p>
          </table:table-cell>
          <table:table-cell table:style-name="ce4" office:value-type="float" office:value="42922" calcext:value-type="float">
            <text:p>42,92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2" calcext:value-type="float">
            <text:p>22,112</text:p>
          </table:table-cell>
          <table:table-cell table:style-name="ce4" office:value-type="float" office:value="22077" calcext:value-type="float">
            <text:p>22,0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0" calcext:value-type="float">
            <text:p>20,900</text:p>
          </table:table-cell>
          <table:table-cell table:style-name="ce4" office:value-type="float" office:value="20845" calcext:value-type="float">
            <text:p>20,8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5485" calcext:value-type="float">
            <text:p>5,4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9" calcext:value-type="float">
            <text:p>1,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6" calcext:value-type="float">
            <text:p>15,236</text:p>
          </table:table-cell>
          <table:table-cell table:style-name="ce4" office:value-type="float" office:value="15173" calcext:value-type="float">
            <text:p>15,1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3" calcext:value-type="float">
            <text:p>7,973</text:p>
          </table:table-cell>
          <table:table-cell table:style-name="ce4" office:value-type="float" office:value="7949" calcext:value-type="float">
            <text:p>7,9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3" calcext:value-type="float">
            <text:p>7,263</text:p>
          </table:table-cell>
          <table:table-cell table:style-name="ce4" office:value-type="float" office:value="7224" calcext:value-type="float">
            <text:p>7,2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9" calcext:value-type="float">
            <text:p>27,459</text:p>
          </table:table-cell>
          <table:table-cell table:style-name="ce4" office:value-type="float" office:value="27400" calcext:value-type="float">
            <text:p>27,4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9" calcext:value-type="float">
            <text:p>14,139</text:p>
          </table:table-cell>
          <table:table-cell table:style-name="ce4" office:value-type="float" office:value="14117" calcext:value-type="float">
            <text:p>14,1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0" calcext:value-type="float">
            <text:p>13,320</text:p>
          </table:table-cell>
          <table:table-cell table:style-name="ce4" office:value-type="float" office:value="13283" calcext:value-type="float">
            <text:p>13,2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5" calcext:value-type="float">
            <text:p>30,615</text:p>
          </table:table-cell>
          <table:table-cell table:style-name="ce4" office:value-type="float" office:value="30552" calcext:value-type="float">
            <text:p>30,5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3" calcext:value-type="float">
            <text:p>15,833</text:p>
          </table:table-cell>
          <table:table-cell table:style-name="ce4" office:value-type="float" office:value="15806" calcext:value-type="float">
            <text:p>15,8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2" calcext:value-type="float">
            <text:p>14,782</text:p>
          </table:table-cell>
          <table:table-cell table:style-name="ce4" office:value-type="float" office:value="14746" calcext:value-type="float">
            <text:p>14,7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3" calcext:value-type="float">
            <text:p>2,7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5" calcext:value-type="float">
            <text:p>33,605</text:p>
          </table:table-cell>
          <table:table-cell table:style-name="ce4" office:value-type="float" office:value="33340" calcext:value-type="float">
            <text:p>33,34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4" calcext:value-type="float">
            <text:p>17,754</text:p>
          </table:table-cell>
          <table:table-cell table:style-name="ce4" office:value-type="float" office:value="17651" calcext:value-type="float">
            <text:p>17,65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1" calcext:value-type="float">
            <text:p>15,851</text:p>
          </table:table-cell>
          <table:table-cell table:style-name="ce4" office:value-type="float" office:value="15689" calcext:value-type="float">
            <text:p>15,68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8" calcext:value-type="float">
            <text:p>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1" calcext:value-type="float">
            <text:p>16,861</text:p>
          </table:table-cell>
          <table:table-cell table:style-name="ce4" office:value-type="float" office:value="16826" calcext:value-type="float">
            <text:p>16,8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8" calcext:value-type="float">
            <text:p>9,098</text:p>
          </table:table-cell>
          <table:table-cell table:style-name="ce4" office:value-type="float" office:value="9086" calcext:value-type="float">
            <text:p>9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3" calcext:value-type="float">
            <text:p>7,763</text:p>
          </table:table-cell>
          <table:table-cell table:style-name="ce4" office:value-type="float" office:value="7740" calcext:value-type="float">
            <text:p>7,7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3" calcext:value-type="float">
            <text:p>15,223</text:p>
          </table:table-cell>
          <table:table-cell table:style-name="ce4" office:value-type="float" office:value="15170" calcext:value-type="float">
            <text:p>15,1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2" calcext:value-type="float">
            <text:p>8,002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1" calcext:value-type="float">
            <text:p>7,221</text:p>
          </table:table-cell>
          <table:table-cell table:style-name="ce4" office:value-type="float" office:value="7182" calcext:value-type="float">
            <text:p>7,1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1" calcext:value-type="float">
            <text:p>29,871</text:p>
          </table:table-cell>
          <table:table-cell table:style-name="ce4" office:value-type="float" office:value="29775" calcext:value-type="float">
            <text:p>29,77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1" calcext:value-type="float">
            <text:p>15,611</text:p>
          </table:table-cell>
          <table:table-cell table:style-name="ce4" office:value-type="float" office:value="15570" calcext:value-type="float">
            <text:p>15,5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0" calcext:value-type="float">
            <text:p>14,260</text:p>
          </table:table-cell>
          <table:table-cell table:style-name="ce4" office:value-type="float" office:value="14205" calcext:value-type="float">
            <text:p>14,2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5" style:display-name="PageStyle_1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6-01T10:41:27</meta:creation-date>
    <dc:creator>chcg</dc:creator>
    <dc:date>2018-06-01T10:41:27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