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4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4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038" calcext:value-type="float">
            <text:p>1,280,038</text:p>
          </table:table-cell>
          <table:table-cell table:style-name="ce4" office:value-type="float" office:value="1274345" calcext:value-type="float">
            <text:p>1,274,345</text:p>
          </table:table-cell>
          <table:table-cell table:style-name="ce4" office:value-type="float" office:value="5693" calcext:value-type="float">
            <text:p>5,693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61" calcext:value-type="float">
            <text:p>2,8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209" calcext:value-type="float">
            <text:p>652,209</text:p>
          </table:table-cell>
          <table:table-cell table:style-name="ce4" office:value-type="float" office:value="649720" calcext:value-type="float">
            <text:p>649,720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829" calcext:value-type="float">
            <text:p>627,829</text:p>
          </table:table-cell>
          <table:table-cell table:style-name="ce4" office:value-type="float" office:value="624625" calcext:value-type="float">
            <text:p>624,625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10" calcext:value-type="float">
            <text:p>233,110</text:p>
          </table:table-cell>
          <table:table-cell table:style-name="ce4" office:value-type="float" office:value="231830" calcext:value-type="float">
            <text:p>231,830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31" calcext:value-type="float">
            <text:p>115,131</text:p>
          </table:table-cell>
          <table:table-cell table:style-name="ce4" office:value-type="float" office:value="114559" calcext:value-type="float">
            <text:p>114,559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79" calcext:value-type="float">
            <text:p>117,979</text:p>
          </table:table-cell>
          <table:table-cell table:style-name="ce4" office:value-type="float" office:value="117271" calcext:value-type="float">
            <text:p>117,27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3" calcext:value-type="float">
            <text:p>6,653</text:p>
          </table:table-cell>
          <table:table-cell table:style-name="ce4" office:value-type="float" office:value="6627" calcext:value-type="float">
            <text:p>6,6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4" calcext:value-type="float">
            <text:p>2,1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8" calcext:value-type="float">
            <text:p>5,048</text:p>
          </table:table-cell>
          <table:table-cell table:style-name="ce4" office:value-type="float" office:value="5037" calcext:value-type="float">
            <text:p>5,0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9" calcext:value-type="float">
            <text:p>6,649</text:p>
          </table:table-cell>
          <table:table-cell table:style-name="ce4" office:value-type="float" office:value="6635" calcext:value-type="float">
            <text:p>6,6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4" calcext:value-type="float">
            <text:p>2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3" calcext:value-type="float">
            <text:p>4,553</text:p>
          </table:table-cell>
          <table:table-cell table:style-name="ce4" office:value-type="float" office:value="4546" calcext:value-type="float">
            <text:p>4,5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9" calcext:value-type="float">
            <text:p>2,1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7" calcext:value-type="float">
            <text:p>2,3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4" calcext:value-type="float">
            <text:p>1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7" calcext:value-type="float">
            <text:p>3,837</text:p>
          </table:table-cell>
          <table:table-cell table:style-name="ce4" office:value-type="float" office:value="3818" calcext:value-type="float">
            <text:p>3,8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6" calcext:value-type="float">
            <text:p>5,226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3" calcext:value-type="float">
            <text:p>3,593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1" calcext:value-type="float">
            <text:p>4,971</text:p>
          </table:table-cell>
          <table:table-cell table:style-name="ce4" office:value-type="float" office:value="4953" calcext:value-type="float">
            <text:p>4,95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5" calcext:value-type="float">
            <text:p>9,155</text:p>
          </table:table-cell>
          <table:table-cell table:style-name="ce4" office:value-type="float" office:value="9145" calcext:value-type="float">
            <text:p>9,1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2" calcext:value-type="float">
            <text:p>4,422</text:p>
          </table:table-cell>
          <table:table-cell table:style-name="ce4" office:value-type="float" office:value="4418" calcext:value-type="float">
            <text:p>4,4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6" calcext:value-type="float">
            <text:p>6,166</text:p>
          </table:table-cell>
          <table:table-cell table:style-name="ce4" office:value-type="float" office:value="6126" calcext:value-type="float">
            <text:p>6,1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4" calcext:value-type="float">
            <text:p>8,874</text:p>
          </table:table-cell>
          <table:table-cell table:style-name="ce4" office:value-type="float" office:value="8845" calcext:value-type="float">
            <text:p>8,8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9" calcext:value-type="float">
            <text:p>4,599</text:p>
          </table:table-cell>
          <table:table-cell table:style-name="ce4" office:value-type="float" office:value="4584" calcext:value-type="float">
            <text:p>4,5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92" calcext:value-type="float">
            <text:p>3,3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5" calcext:value-type="float">
            <text:p>1,7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3459" calcext:value-type="float">
            <text:p>3,4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6" calcext:value-type="float">
            <text:p>11,246</text:p>
          </table:table-cell>
          <table:table-cell table:style-name="ce4" office:value-type="float" office:value="11205" calcext:value-type="float">
            <text:p>11,2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3" calcext:value-type="float">
            <text:p>5,443</text:p>
          </table:table-cell>
          <table:table-cell table:style-name="ce4" office:value-type="float" office:value="5424" calcext:value-type="float">
            <text:p>5,4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3" calcext:value-type="float">
            <text:p>5,803</text:p>
          </table:table-cell>
          <table:table-cell table:style-name="ce4" office:value-type="float" office:value="5781" calcext:value-type="float">
            <text:p>5,7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1" calcext:value-type="float">
            <text:p>3,871</text:p>
          </table:table-cell>
          <table:table-cell table:style-name="ce4" office:value-type="float" office:value="3858" calcext:value-type="float">
            <text:p>3,8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6" calcext:value-type="float">
            <text:p>7,996</text:p>
          </table:table-cell>
          <table:table-cell table:style-name="ce4" office:value-type="float" office:value="7898" calcext:value-type="float">
            <text:p>7,89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3671" calcext:value-type="float">
            <text:p>3,6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3" calcext:value-type="float">
            <text:p>10,433</text:p>
          </table:table-cell>
          <table:table-cell table:style-name="ce4" office:value-type="float" office:value="10379" calcext:value-type="float">
            <text:p>10,37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5134" calcext:value-type="float">
            <text:p>5,1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0" calcext:value-type="float">
            <text:p>5,270</text:p>
          </table:table-cell>
          <table:table-cell table:style-name="ce4" office:value-type="float" office:value="5245" calcext:value-type="float">
            <text:p>5,2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3" calcext:value-type="float">
            <text:p>5,273</text:p>
          </table:table-cell>
          <table:table-cell table:style-name="ce4" office:value-type="float" office:value="5246" calcext:value-type="float">
            <text:p>5,24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0" calcext:value-type="float">
            <text:p>5,160</text:p>
          </table:table-cell>
          <table:table-cell table:style-name="ce4" office:value-type="float" office:value="4998" calcext:value-type="float">
            <text:p>4,99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0" calcext:value-type="float">
            <text:p>6,270</text:p>
          </table:table-cell>
          <table:table-cell table:style-name="ce4" office:value-type="float" office:value="6249" calcext:value-type="float">
            <text:p>6,2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4" calcext:value-type="float">
            <text:p>6,594</text:p>
          </table:table-cell>
          <table:table-cell table:style-name="ce4" office:value-type="float" office:value="6566" calcext:value-type="float">
            <text:p>6,5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1" calcext:value-type="float">
            <text:p>3,421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13" calcext:value-type="float">
            <text:p>124,613</text:p>
          </table:table-cell>
          <table:table-cell table:style-name="ce4" office:value-type="float" office:value="124279" calcext:value-type="float">
            <text:p>124,279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53" calcext:value-type="float">
            <text:p>61,953</text:p>
          </table:table-cell>
          <table:table-cell table:style-name="ce4" office:value-type="float" office:value="61826" calcext:value-type="float">
            <text:p>61,82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60" calcext:value-type="float">
            <text:p>62,660</text:p>
          </table:table-cell>
          <table:table-cell table:style-name="ce4" office:value-type="float" office:value="62453" calcext:value-type="float">
            <text:p>62,45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8" calcext:value-type="float">
            <text:p>6,708</text:p>
          </table:table-cell>
          <table:table-cell table:style-name="ce4" office:value-type="float" office:value="6685" calcext:value-type="float">
            <text:p>6,68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5235" calcext:value-type="float">
            <text:p>5,2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43" calcext:value-type="float">
            <text:p>6,343</text:p>
          </table:table-cell>
          <table:table-cell table:style-name="ce4" office:value-type="float" office:value="6321" calcext:value-type="float">
            <text:p>6,3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8" calcext:value-type="float">
            <text:p>5,678</text:p>
          </table:table-cell>
          <table:table-cell table:style-name="ce4" office:value-type="float" office:value="5665" calcext:value-type="float">
            <text:p>5,6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59" calcext:value-type="float">
            <text:p>2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3" calcext:value-type="float">
            <text:p>1,4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7" calcext:value-type="float">
            <text:p>7,917</text:p>
          </table:table-cell>
          <table:table-cell table:style-name="ce4" office:value-type="float" office:value="7900" calcext:value-type="float">
            <text:p>7,9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542" calcext:value-type="float">
            <text:p>3,5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55" calcext:value-type="float">
            <text:p>2,6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3784" calcext:value-type="float">
            <text:p>3,7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6" calcext:value-type="float">
            <text:p>4,296</text:p>
          </table:table-cell>
          <table:table-cell table:style-name="ce4" office:value-type="float" office:value="4288" calcext:value-type="float">
            <text:p>4,2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23" calcext:value-type="float">
            <text:p>3,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7" calcext:value-type="float">
            <text:p>1,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75" calcext:value-type="float">
            <text:p>86,775</text:p>
          </table:table-cell>
          <table:table-cell table:style-name="ce4" office:value-type="float" office:value="86287" calcext:value-type="float">
            <text:p>86,287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86" calcext:value-type="float">
            <text:p>44,086</text:p>
          </table:table-cell>
          <table:table-cell table:style-name="ce4" office:value-type="float" office:value="43846" calcext:value-type="float">
            <text:p>43,84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89" calcext:value-type="float">
            <text:p>42,689</text:p>
          </table:table-cell>
          <table:table-cell table:style-name="ce4" office:value-type="float" office:value="42441" calcext:value-type="float">
            <text:p>42,44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6" calcext:value-type="float">
            <text:p>9,826</text:p>
          </table:table-cell>
          <table:table-cell table:style-name="ce4" office:value-type="float" office:value="9799" calcext:value-type="float">
            <text:p>9,79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9" calcext:value-type="float">
            <text:p>4,939</text:p>
          </table:table-cell>
          <table:table-cell table:style-name="ce4" office:value-type="float" office:value="4926" calcext:value-type="float">
            <text:p>4,9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7" calcext:value-type="float">
            <text:p>4,887</text:p>
          </table:table-cell>
          <table:table-cell table:style-name="ce4" office:value-type="float" office:value="4873" calcext:value-type="float">
            <text:p>4,8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1" calcext:value-type="float">
            <text:p>6,441</text:p>
          </table:table-cell>
          <table:table-cell table:style-name="ce4" office:value-type="float" office:value="6389" calcext:value-type="float">
            <text:p>6,38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8" calcext:value-type="float">
            <text:p>6,188</text:p>
          </table:table-cell>
          <table:table-cell table:style-name="ce4" office:value-type="float" office:value="6166" calcext:value-type="float">
            <text:p>6,1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4" calcext:value-type="float">
            <text:p>5,394</text:p>
          </table:table-cell>
          <table:table-cell table:style-name="ce4" office:value-type="float" office:value="5380" calcext:value-type="float">
            <text:p>5,3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" calcext:value-type="float">
            <text:p>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4" calcext:value-type="float">
            <text:p>2,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4" calcext:value-type="float">
            <text:p>4,774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5" calcext:value-type="float">
            <text:p>4,935</text:p>
          </table:table-cell>
          <table:table-cell table:style-name="ce4" office:value-type="float" office:value="4887" calcext:value-type="float">
            <text:p>4,88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3" calcext:value-type="float">
            <text:p>5,123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2" calcext:value-type="float">
            <text:p>3,772</text:p>
          </table:table-cell>
          <table:table-cell table:style-name="ce4" office:value-type="float" office:value="3742" calcext:value-type="float">
            <text:p>3,7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4243" calcext:value-type="float">
            <text:p>4,2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7" calcext:value-type="float">
            <text:p>5,467</text:p>
          </table:table-cell>
          <table:table-cell table:style-name="ce4" office:value-type="float" office:value="5452" calcext:value-type="float">
            <text:p>5,4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98" calcext:value-type="float">
            <text:p>90,798</text:p>
          </table:table-cell>
          <table:table-cell table:style-name="ce4" office:value-type="float" office:value="90256" calcext:value-type="float">
            <text:p>90,256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77" calcext:value-type="float">
            <text:p>46,177</text:p>
          </table:table-cell>
          <table:table-cell table:style-name="ce4" office:value-type="float" office:value="45924" calcext:value-type="float">
            <text:p>45,92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21" calcext:value-type="float">
            <text:p>44,621</text:p>
          </table:table-cell>
          <table:table-cell table:style-name="ce4" office:value-type="float" office:value="44332" calcext:value-type="float">
            <text:p>44,33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1" calcext:value-type="float">
            <text:p>7,541</text:p>
          </table:table-cell>
          <table:table-cell table:style-name="ce4" office:value-type="float" office:value="7496" calcext:value-type="float">
            <text:p>7,49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38" calcext:value-type="float">
            <text:p>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8" calcext:value-type="float">
            <text:p>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9" calcext:value-type="float">
            <text:p>6,679</text:p>
          </table:table-cell>
          <table:table-cell table:style-name="ce4" office:value-type="float" office:value="6663" calcext:value-type="float">
            <text:p>6,66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8" calcext:value-type="float">
            <text:p>5,068</text:p>
          </table:table-cell>
          <table:table-cell table:style-name="ce4" office:value-type="float" office:value="5026" calcext:value-type="float">
            <text:p>5,02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06" calcext:value-type="float">
            <text:p>33,306</text:p>
          </table:table-cell>
          <table:table-cell table:style-name="ce4" office:value-type="float" office:value="33196" calcext:value-type="float">
            <text:p>33,19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6" calcext:value-type="float">
            <text:p>16,786</text:p>
          </table:table-cell>
          <table:table-cell table:style-name="ce4" office:value-type="float" office:value="16736" calcext:value-type="float">
            <text:p>16,7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0" calcext:value-type="float">
            <text:p>16,520</text:p>
          </table:table-cell>
          <table:table-cell table:style-name="ce4" office:value-type="float" office:value="16460" calcext:value-type="float">
            <text:p>16,46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3660" calcext:value-type="float">
            <text:p>3,6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6" calcext:value-type="float">
            <text:p>1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2" calcext:value-type="float">
            <text:p>5,642</text:p>
          </table:table-cell>
          <table:table-cell table:style-name="ce4" office:value-type="float" office:value="5626" calcext:value-type="float">
            <text:p>5,6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71" calcext:value-type="float">
            <text:p>55,571</text:p>
          </table:table-cell>
          <table:table-cell table:style-name="ce4" office:value-type="float" office:value="55412" calcext:value-type="float">
            <text:p>55,41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2" calcext:value-type="float">
            <text:p>28,162</text:p>
          </table:table-cell>
          <table:table-cell table:style-name="ce4" office:value-type="float" office:value="28102" calcext:value-type="float">
            <text:p>28,10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09" calcext:value-type="float">
            <text:p>27,409</text:p>
          </table:table-cell>
          <table:table-cell table:style-name="ce4" office:value-type="float" office:value="27310" calcext:value-type="float">
            <text:p>27,31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0" calcext:value-type="float">
            <text:p>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4265" calcext:value-type="float">
            <text:p>4,2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3" calcext:value-type="float">
            <text:p>2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3699" calcext:value-type="float">
            <text:p>3,6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2" calcext:value-type="float">
            <text:p>1,8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7" calcext:value-type="float">
            <text:p>1,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3" calcext:value-type="float">
            <text:p>2,7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69" calcext:value-type="float">
            <text:p>2,86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08" calcext:value-type="float">
            <text:p>2,2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0" calcext:value-type="float">
            <text:p>5,970</text:p>
          </table:table-cell>
          <table:table-cell table:style-name="ce4" office:value-type="float" office:value="5950" calcext:value-type="float">
            <text:p>5,9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94" calcext:value-type="float">
            <text:p>41,794</text:p>
          </table:table-cell>
          <table:table-cell table:style-name="ce4" office:value-type="float" office:value="41629" calcext:value-type="float">
            <text:p>41,62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3" calcext:value-type="float">
            <text:p>21,543</text:p>
          </table:table-cell>
          <table:table-cell table:style-name="ce4" office:value-type="float" office:value="21478" calcext:value-type="float">
            <text:p>21,47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51" calcext:value-type="float">
            <text:p>20,251</text:p>
          </table:table-cell>
          <table:table-cell table:style-name="ce4" office:value-type="float" office:value="20151" calcext:value-type="float">
            <text:p>20,15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4" calcext:value-type="float">
            <text:p>1,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7" calcext:value-type="float">
            <text:p>2,14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0" calcext:value-type="float">
            <text:p>5,130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54" calcext:value-type="float">
            <text:p>50,854</text:p>
          </table:table-cell>
          <table:table-cell table:style-name="ce4" office:value-type="float" office:value="50689" calcext:value-type="float">
            <text:p>50,68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50" calcext:value-type="float">
            <text:p>26,150</text:p>
          </table:table-cell>
          <table:table-cell table:style-name="ce4" office:value-type="float" office:value="26075" calcext:value-type="float">
            <text:p>26,07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04" calcext:value-type="float">
            <text:p>24,704</text:p>
          </table:table-cell>
          <table:table-cell table:style-name="ce4" office:value-type="float" office:value="24614" calcext:value-type="float">
            <text:p>24,61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3" calcext:value-type="float">
            <text:p>4,223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9" calcext:value-type="float">
            <text:p>3,669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3" calcext:value-type="float">
            <text:p>1,9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3" calcext:value-type="float">
            <text:p>16,923</text:p>
          </table:table-cell>
          <table:table-cell table:style-name="ce4" office:value-type="float" office:value="16870" calcext:value-type="float">
            <text:p>16,8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1" calcext:value-type="float">
            <text:p>8,671</text:p>
          </table:table-cell>
          <table:table-cell table:style-name="ce4" office:value-type="float" office:value="8648" calcext:value-type="float">
            <text:p>8,6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2" calcext:value-type="float">
            <text:p>8,252</text:p>
          </table:table-cell>
          <table:table-cell table:style-name="ce4" office:value-type="float" office:value="8222" calcext:value-type="float">
            <text:p>8,2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53" calcext:value-type="float">
            <text:p>36,953</text:p>
          </table:table-cell>
          <table:table-cell table:style-name="ce4" office:value-type="float" office:value="36800" calcext:value-type="float">
            <text:p>36,80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6" calcext:value-type="float">
            <text:p>18,856</text:p>
          </table:table-cell>
          <table:table-cell table:style-name="ce4" office:value-type="float" office:value="18789" calcext:value-type="float">
            <text:p>18,78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7" calcext:value-type="float">
            <text:p>18,097</text:p>
          </table:table-cell>
          <table:table-cell table:style-name="ce4" office:value-type="float" office:value="18011" calcext:value-type="float">
            <text:p>18,01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17" calcext:value-type="float">
            <text:p>2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4" calcext:value-type="float">
            <text:p>6,224</text:p>
          </table:table-cell>
          <table:table-cell table:style-name="ce4" office:value-type="float" office:value="6207" calcext:value-type="float">
            <text:p>6,20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2" calcext:value-type="float">
            <text:p>3,742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06" calcext:value-type="float">
            <text:p>47,206</text:p>
          </table:table-cell>
          <table:table-cell table:style-name="ce4" office:value-type="float" office:value="47008" calcext:value-type="float">
            <text:p>47,00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05" calcext:value-type="float">
            <text:p>24,605</text:p>
          </table:table-cell>
          <table:table-cell table:style-name="ce4" office:value-type="float" office:value="24528" calcext:value-type="float">
            <text:p>24,52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01" calcext:value-type="float">
            <text:p>22,601</text:p>
          </table:table-cell>
          <table:table-cell table:style-name="ce4" office:value-type="float" office:value="22480" calcext:value-type="float">
            <text:p>22,48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4" calcext:value-type="float">
            <text:p>39,274</text:p>
          </table:table-cell>
          <table:table-cell table:style-name="ce4" office:value-type="float" office:value="39088" calcext:value-type="float">
            <text:p>39,088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4" calcext:value-type="float">
            <text:p>20,284</text:p>
          </table:table-cell>
          <table:table-cell table:style-name="ce4" office:value-type="float" office:value="20200" calcext:value-type="float">
            <text:p>20,20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0" calcext:value-type="float">
            <text:p>18,990</text:p>
          </table:table-cell>
          <table:table-cell table:style-name="ce4" office:value-type="float" office:value="18888" calcext:value-type="float">
            <text:p>18,88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7" calcext:value-type="float">
            <text:p>4,747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6" calcext:value-type="float">
            <text:p>5,746</text:p>
          </table:table-cell>
          <table:table-cell table:style-name="ce4" office:value-type="float" office:value="5725" calcext:value-type="float">
            <text:p>5,7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71" calcext:value-type="float">
            <text:p>45,871</text:p>
          </table:table-cell>
          <table:table-cell table:style-name="ce4" office:value-type="float" office:value="45301" calcext:value-type="float">
            <text:p>45,30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31" calcext:value-type="float">
            <text:p>23,531</text:p>
          </table:table-cell>
          <table:table-cell table:style-name="ce4" office:value-type="float" office:value="23243" calcext:value-type="float">
            <text:p>23,243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0" calcext:value-type="float">
            <text:p>22,340</text:p>
          </table:table-cell>
          <table:table-cell table:style-name="ce4" office:value-type="float" office:value="22058" calcext:value-type="float">
            <text:p>22,058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4" calcext:value-type="float">
            <text:p>6,114</text:p>
          </table:table-cell>
          <table:table-cell table:style-name="ce4" office:value-type="float" office:value="6049" calcext:value-type="float">
            <text:p>6,04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9" calcext:value-type="float">
            <text:p>5,289</text:p>
          </table:table-cell>
          <table:table-cell table:style-name="ce4" office:value-type="float" office:value="5185" calcext:value-type="float">
            <text:p>5,18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8" calcext:value-type="float">
            <text:p>1,89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6" calcext:value-type="float">
            <text:p>23,636</text:p>
          </table:table-cell>
          <table:table-cell table:style-name="ce4" office:value-type="float" office:value="23557" calcext:value-type="float">
            <text:p>23,55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4" calcext:value-type="float">
            <text:p>12,424</text:p>
          </table:table-cell>
          <table:table-cell table:style-name="ce4" office:value-type="float" office:value="12396" calcext:value-type="float">
            <text:p>12,39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2" calcext:value-type="float">
            <text:p>11,212</text:p>
          </table:table-cell>
          <table:table-cell table:style-name="ce4" office:value-type="float" office:value="11161" calcext:value-type="float">
            <text:p>11,1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9" calcext:value-type="float">
            <text:p>36,849</text:p>
          </table:table-cell>
          <table:table-cell table:style-name="ce4" office:value-type="float" office:value="36707" calcext:value-type="float">
            <text:p>36,70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9" calcext:value-type="float">
            <text:p>19,029</text:p>
          </table:table-cell>
          <table:table-cell table:style-name="ce4" office:value-type="float" office:value="18972" calcext:value-type="float">
            <text:p>18,9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0" calcext:value-type="float">
            <text:p>17,820</text:p>
          </table:table-cell>
          <table:table-cell table:style-name="ce4" office:value-type="float" office:value="17735" calcext:value-type="float">
            <text:p>17,73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1" calcext:value-type="float">
            <text:p>3,851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1" calcext:value-type="float">
            <text:p>3,481</text:p>
          </table:table-cell>
          <table:table-cell table:style-name="ce4" office:value-type="float" office:value="3477" calcext:value-type="float">
            <text:p>3,4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3" calcext:value-type="float">
            <text:p>1,7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4" calcext:value-type="float">
            <text:p>1,7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5" calcext:value-type="float">
            <text:p>2,5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26" calcext:value-type="float">
            <text:p>32,526</text:p>
          </table:table-cell>
          <table:table-cell table:style-name="ce4" office:value-type="float" office:value="32388" calcext:value-type="float">
            <text:p>32,388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8" calcext:value-type="float">
            <text:p>17,098</text:p>
          </table:table-cell>
          <table:table-cell table:style-name="ce4" office:value-type="float" office:value="17033" calcext:value-type="float">
            <text:p>17,03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8" calcext:value-type="float">
            <text:p>15,428</text:p>
          </table:table-cell>
          <table:table-cell table:style-name="ce4" office:value-type="float" office:value="15355" calcext:value-type="float">
            <text:p>15,35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47" calcext:value-type="float">
            <text:p>2,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18" calcext:value-type="float">
            <text:p>34,718</text:p>
          </table:table-cell>
          <table:table-cell table:style-name="ce4" office:value-type="float" office:value="34605" calcext:value-type="float">
            <text:p>34,60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5" calcext:value-type="float">
            <text:p>17,865</text:p>
          </table:table-cell>
          <table:table-cell table:style-name="ce4" office:value-type="float" office:value="17821" calcext:value-type="float">
            <text:p>17,8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3" calcext:value-type="float">
            <text:p>16,853</text:p>
          </table:table-cell>
          <table:table-cell table:style-name="ce4" office:value-type="float" office:value="16784" calcext:value-type="float">
            <text:p>16,78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9" calcext:value-type="float">
            <text:p>37,229</text:p>
          </table:table-cell>
          <table:table-cell table:style-name="ce4" office:value-type="float" office:value="37132" calcext:value-type="float">
            <text:p>37,13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65" calcext:value-type="float">
            <text:p>19,265</text:p>
          </table:table-cell>
          <table:table-cell table:style-name="ce4" office:value-type="float" office:value="19228" calcext:value-type="float">
            <text:p>19,2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4" calcext:value-type="float">
            <text:p>17,964</text:p>
          </table:table-cell>
          <table:table-cell table:style-name="ce4" office:value-type="float" office:value="17904" calcext:value-type="float">
            <text:p>17,90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3273" calcext:value-type="float">
            <text:p>3,2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2" calcext:value-type="float">
            <text:p>1,92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58" calcext:value-type="float">
            <text:p>43,058</text:p>
          </table:table-cell>
          <table:table-cell table:style-name="ce4" office:value-type="float" office:value="42969" calcext:value-type="float">
            <text:p>42,96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34" calcext:value-type="float">
            <text:p>22,134</text:p>
          </table:table-cell>
          <table:table-cell table:style-name="ce4" office:value-type="float" office:value="22099" calcext:value-type="float">
            <text:p>22,09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4" calcext:value-type="float">
            <text:p>20,924</text:p>
          </table:table-cell>
          <table:table-cell table:style-name="ce4" office:value-type="float" office:value="20870" calcext:value-type="float">
            <text:p>20,87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2" calcext:value-type="float">
            <text:p>5,522</text:p>
          </table:table-cell>
          <table:table-cell table:style-name="ce4" office:value-type="float" office:value="5504" calcext:value-type="float">
            <text:p>5,5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8" calcext:value-type="float">
            <text:p>2,8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5" calcext:value-type="float">
            <text:p>1,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5" calcext:value-type="float">
            <text:p>1,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8" calcext:value-type="float">
            <text:p>2,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8" calcext:value-type="float">
            <text:p>15,258</text:p>
          </table:table-cell>
          <table:table-cell table:style-name="ce4" office:value-type="float" office:value="15196" calcext:value-type="float">
            <text:p>15,19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1" calcext:value-type="float">
            <text:p>7,991</text:p>
          </table:table-cell>
          <table:table-cell table:style-name="ce4" office:value-type="float" office:value="7968" calcext:value-type="float">
            <text:p>7,9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7" calcext:value-type="float">
            <text:p>7,267</text:p>
          </table:table-cell>
          <table:table-cell table:style-name="ce4" office:value-type="float" office:value="7228" calcext:value-type="float">
            <text:p>7,2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1" calcext:value-type="float">
            <text:p>27,461</text:p>
          </table:table-cell>
          <table:table-cell table:style-name="ce4" office:value-type="float" office:value="27402" calcext:value-type="float">
            <text:p>27,40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2" calcext:value-type="float">
            <text:p>14,142</text:p>
          </table:table-cell>
          <table:table-cell table:style-name="ce4" office:value-type="float" office:value="14120" calcext:value-type="float">
            <text:p>14,1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9" calcext:value-type="float">
            <text:p>13,319</text:p>
          </table:table-cell>
          <table:table-cell table:style-name="ce4" office:value-type="float" office:value="13282" calcext:value-type="float">
            <text:p>13,2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" calcext:value-type="float">
            <text:p>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1" calcext:value-type="float">
            <text:p>30,661</text:p>
          </table:table-cell>
          <table:table-cell table:style-name="ce4" office:value-type="float" office:value="30598" calcext:value-type="float">
            <text:p>30,59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3" calcext:value-type="float">
            <text:p>15,853</text:p>
          </table:table-cell>
          <table:table-cell table:style-name="ce4" office:value-type="float" office:value="15826" calcext:value-type="float">
            <text:p>15,8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8" calcext:value-type="float">
            <text:p>14,808</text:p>
          </table:table-cell>
          <table:table-cell table:style-name="ce4" office:value-type="float" office:value="14772" calcext:value-type="float">
            <text:p>14,77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8" calcext:value-type="float">
            <text:p>2,0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8" calcext:value-type="float">
            <text:p>2,7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19" calcext:value-type="float">
            <text:p>33,619</text:p>
          </table:table-cell>
          <table:table-cell table:style-name="ce4" office:value-type="float" office:value="33355" calcext:value-type="float">
            <text:p>33,35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7" calcext:value-type="float">
            <text:p>17,767</text:p>
          </table:table-cell>
          <table:table-cell table:style-name="ce4" office:value-type="float" office:value="17664" calcext:value-type="float">
            <text:p>17,66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2" calcext:value-type="float">
            <text:p>15,852</text:p>
          </table:table-cell>
          <table:table-cell table:style-name="ce4" office:value-type="float" office:value="15691" calcext:value-type="float">
            <text:p>15,69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1" calcext:value-type="float">
            <text:p>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7" calcext:value-type="float">
            <text:p>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4" calcext:value-type="float">
            <text:p>3,784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1" calcext:value-type="float">
            <text:p>16,871</text:p>
          </table:table-cell>
          <table:table-cell table:style-name="ce4" office:value-type="float" office:value="16836" calcext:value-type="float">
            <text:p>16,8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7" calcext:value-type="float">
            <text:p>9,097</text:p>
          </table:table-cell>
          <table:table-cell table:style-name="ce4" office:value-type="float" office:value="9085" calcext:value-type="float">
            <text:p>9,0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4" calcext:value-type="float">
            <text:p>7,774</text:p>
          </table:table-cell>
          <table:table-cell table:style-name="ce4" office:value-type="float" office:value="7751" calcext:value-type="float">
            <text:p>7,7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8" calcext:value-type="float">
            <text:p>15,238</text:p>
          </table:table-cell>
          <table:table-cell table:style-name="ce4" office:value-type="float" office:value="15185" calcext:value-type="float">
            <text:p>15,18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8" calcext:value-type="float">
            <text:p>8,008</text:p>
          </table:table-cell>
          <table:table-cell table:style-name="ce4" office:value-type="float" office:value="7994" calcext:value-type="float">
            <text:p>7,99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0" calcext:value-type="float">
            <text:p>7,230</text:p>
          </table:table-cell>
          <table:table-cell table:style-name="ce4" office:value-type="float" office:value="7191" calcext:value-type="float">
            <text:p>7,19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6" calcext:value-type="float">
            <text:p>29,866</text:p>
          </table:table-cell>
          <table:table-cell table:style-name="ce4" office:value-type="float" office:value="29770" calcext:value-type="float">
            <text:p>29,77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1" calcext:value-type="float">
            <text:p>15,601</text:p>
          </table:table-cell>
          <table:table-cell table:style-name="ce4" office:value-type="float" office:value="15560" calcext:value-type="float">
            <text:p>15,5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5" calcext:value-type="float">
            <text:p>14,265</text:p>
          </table:table-cell>
          <table:table-cell table:style-name="ce4" office:value-type="float" office:value="14210" calcext:value-type="float">
            <text:p>14,21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4" style:display-name="PageStyle_10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5-01T12:32:10</meta:creation-date>
    <dc:creator>chcg</dc:creator>
    <dc:date>2018-05-01T12:32:10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