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2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304" calcext:value-type="float">
            <text:p>1,281,304</text:p>
          </table:table-cell>
          <table:table-cell table:style-name="ce4" office:value-type="float" office:value="1275630" calcext:value-type="float">
            <text:p>1,275,630</text:p>
          </table:table-cell>
          <table:table-cell table:style-name="ce4" office:value-type="float" office:value="5674" calcext:value-type="float">
            <text:p>5,674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50" calcext:value-type="float">
            <text:p>2,8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884" calcext:value-type="float">
            <text:p>652,884</text:p>
          </table:table-cell>
          <table:table-cell table:style-name="ce4" office:value-type="float" office:value="650408" calcext:value-type="float">
            <text:p>650,408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420" calcext:value-type="float">
            <text:p>628,420</text:p>
          </table:table-cell>
          <table:table-cell table:style-name="ce4" office:value-type="float" office:value="625222" calcext:value-type="float">
            <text:p>625,222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41" calcext:value-type="float">
            <text:p>233,341</text:p>
          </table:table-cell>
          <table:table-cell table:style-name="ce4" office:value-type="float" office:value="232065" calcext:value-type="float">
            <text:p>232,065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62" calcext:value-type="float">
            <text:p>115,262</text:p>
          </table:table-cell>
          <table:table-cell table:style-name="ce4" office:value-type="float" office:value="114688" calcext:value-type="float">
            <text:p>114,688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79" calcext:value-type="float">
            <text:p>118,079</text:p>
          </table:table-cell>
          <table:table-cell table:style-name="ce4" office:value-type="float" office:value="117377" calcext:value-type="float">
            <text:p>117,37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4" calcext:value-type="float">
            <text:p>6,644</text:p>
          </table:table-cell>
          <table:table-cell table:style-name="ce4" office:value-type="float" office:value="6617" calcext:value-type="float">
            <text:p>6,6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7" calcext:value-type="float">
            <text:p>2,1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2" calcext:value-type="float">
            <text:p>5,052</text:p>
          </table:table-cell>
          <table:table-cell table:style-name="ce4" office:value-type="float" office:value="5043" calcext:value-type="float">
            <text:p>5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5" calcext:value-type="float">
            <text:p>6,635</text:p>
          </table:table-cell>
          <table:table-cell table:style-name="ce4" office:value-type="float" office:value="6622" calcext:value-type="float">
            <text:p>6,6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6" calcext:value-type="float">
            <text:p>2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4576" calcext:value-type="float">
            <text:p>4,57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8" calcext:value-type="float">
            <text:p>2,3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4" calcext:value-type="float">
            <text:p>4,984</text:p>
          </table:table-cell>
          <table:table-cell table:style-name="ce4" office:value-type="float" office:value="4965" calcext:value-type="float">
            <text:p>4,9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1" calcext:value-type="float">
            <text:p>9,141</text:p>
          </table:table-cell>
          <table:table-cell table:style-name="ce4" office:value-type="float" office:value="9130" calcext:value-type="float">
            <text:p>9,1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2" calcext:value-type="float">
            <text:p>4,422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6" calcext:value-type="float">
            <text:p>6,176</text:p>
          </table:table-cell>
          <table:table-cell table:style-name="ce4" office:value-type="float" office:value="6136" calcext:value-type="float">
            <text:p>6,1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8" calcext:value-type="float">
            <text:p>8,838</text:p>
          </table:table-cell>
          <table:table-cell table:style-name="ce4" office:value-type="float" office:value="8809" calcext:value-type="float">
            <text:p>8,80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4568" calcext:value-type="float">
            <text:p>4,5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1" calcext:value-type="float">
            <text:p>11,191</text:p>
          </table:table-cell>
          <table:table-cell table:style-name="ce4" office:value-type="float" office:value="11154" calcext:value-type="float">
            <text:p>11,1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5401" calcext:value-type="float">
            <text:p>5,4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5753" calcext:value-type="float">
            <text:p>5,7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3" calcext:value-type="float">
            <text:p>8,023</text:p>
          </table:table-cell>
          <table:table-cell table:style-name="ce4" office:value-type="float" office:value="7926" calcext:value-type="float">
            <text:p>7,92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0" calcext:value-type="float">
            <text:p>10,430</text:p>
          </table:table-cell>
          <table:table-cell table:style-name="ce4" office:value-type="float" office:value="10376" calcext:value-type="float">
            <text:p>10,3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001" calcext:value-type="float">
            <text:p>5,00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2" calcext:value-type="float">
            <text:p>6,292</text:p>
          </table:table-cell>
          <table:table-cell table:style-name="ce4" office:value-type="float" office:value="6271" calcext:value-type="float">
            <text:p>6,2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3" calcext:value-type="float">
            <text:p>6,593</text:p>
          </table:table-cell>
          <table:table-cell table:style-name="ce4" office:value-type="float" office:value="6564" calcext:value-type="float">
            <text:p>6,5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62" calcext:value-type="float">
            <text:p>124,562</text:p>
          </table:table-cell>
          <table:table-cell table:style-name="ce4" office:value-type="float" office:value="124234" calcext:value-type="float">
            <text:p>124,234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24" calcext:value-type="float">
            <text:p>61,924</text:p>
          </table:table-cell>
          <table:table-cell table:style-name="ce4" office:value-type="float" office:value="61803" calcext:value-type="float">
            <text:p>61,80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38" calcext:value-type="float">
            <text:p>62,638</text:p>
          </table:table-cell>
          <table:table-cell table:style-name="ce4" office:value-type="float" office:value="62431" calcext:value-type="float">
            <text:p>62,43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4" calcext:value-type="float">
            <text:p>6,714</text:p>
          </table:table-cell>
          <table:table-cell table:style-name="ce4" office:value-type="float" office:value="6691" calcext:value-type="float">
            <text:p>6,6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4" calcext:value-type="float">
            <text:p>6,254</text:p>
          </table:table-cell>
          <table:table-cell table:style-name="ce4" office:value-type="float" office:value="6236" calcext:value-type="float">
            <text:p>6,2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5" calcext:value-type="float">
            <text:p>2,9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6" calcext:value-type="float">
            <text:p>5,656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4" calcext:value-type="float">
            <text:p>2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4" calcext:value-type="float">
            <text:p>7,884</text:p>
          </table:table-cell>
          <table:table-cell table:style-name="ce4" office:value-type="float" office:value="7866" calcext:value-type="float">
            <text:p>7,8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8" calcext:value-type="float">
            <text:p>2,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35" calcext:value-type="float">
            <text:p>3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5" calcext:value-type="float">
            <text:p>1,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12" calcext:value-type="float">
            <text:p>86,812</text:p>
          </table:table-cell>
          <table:table-cell table:style-name="ce4" office:value-type="float" office:value="86327" calcext:value-type="float">
            <text:p>86,32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32" calcext:value-type="float">
            <text:p>44,132</text:p>
          </table:table-cell>
          <table:table-cell table:style-name="ce4" office:value-type="float" office:value="43893" calcext:value-type="float">
            <text:p>43,89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80" calcext:value-type="float">
            <text:p>42,680</text:p>
          </table:table-cell>
          <table:table-cell table:style-name="ce4" office:value-type="float" office:value="42434" calcext:value-type="float">
            <text:p>42,43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4" calcext:value-type="float">
            <text:p>9,804</text:p>
          </table:table-cell>
          <table:table-cell table:style-name="ce4" office:value-type="float" office:value="9777" calcext:value-type="float">
            <text:p>9,7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1" calcext:value-type="float">
            <text:p>4,931</text:p>
          </table:table-cell>
          <table:table-cell table:style-name="ce4" office:value-type="float" office:value="4918" calcext:value-type="float">
            <text:p>4,9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3" calcext:value-type="float">
            <text:p>4,873</text:p>
          </table:table-cell>
          <table:table-cell table:style-name="ce4" office:value-type="float" office:value="4859" calcext:value-type="float">
            <text:p>4,8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5" calcext:value-type="float">
            <text:p>6,455</text:p>
          </table:table-cell>
          <table:table-cell table:style-name="ce4" office:value-type="float" office:value="6405" calcext:value-type="float">
            <text:p>6,40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5" calcext:value-type="float">
            <text:p>6,175</text:p>
          </table:table-cell>
          <table:table-cell table:style-name="ce4" office:value-type="float" office:value="6153" calcext:value-type="float">
            <text:p>6,1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3" calcext:value-type="float">
            <text:p>5,373</text:p>
          </table:table-cell>
          <table:table-cell table:style-name="ce4" office:value-type="float" office:value="5360" calcext:value-type="float">
            <text:p>5,3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2" calcext:value-type="float">
            <text:p>2,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8" calcext:value-type="float">
            <text:p>4,938</text:p>
          </table:table-cell>
          <table:table-cell table:style-name="ce4" office:value-type="float" office:value="4890" calcext:value-type="float">
            <text:p>4,8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9" calcext:value-type="float">
            <text:p>2,4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5467" calcext:value-type="float">
            <text:p>5,4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46" calcext:value-type="float">
            <text:p>90,946</text:p>
          </table:table-cell>
          <table:table-cell table:style-name="ce4" office:value-type="float" office:value="90406" calcext:value-type="float">
            <text:p>90,40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82" calcext:value-type="float">
            <text:p>46,282</text:p>
          </table:table-cell>
          <table:table-cell table:style-name="ce4" office:value-type="float" office:value="46031" calcext:value-type="float">
            <text:p>46,03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64" calcext:value-type="float">
            <text:p>44,664</text:p>
          </table:table-cell>
          <table:table-cell table:style-name="ce4" office:value-type="float" office:value="44375" calcext:value-type="float">
            <text:p>44,375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3" calcext:value-type="float">
            <text:p>7,543</text:p>
          </table:table-cell>
          <table:table-cell table:style-name="ce4" office:value-type="float" office:value="7499" calcext:value-type="float">
            <text:p>7,4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40" calcext:value-type="float">
            <text:p>3,7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9" calcext:value-type="float">
            <text:p>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9" calcext:value-type="float">
            <text:p>6,669</text:p>
          </table:table-cell>
          <table:table-cell table:style-name="ce4" office:value-type="float" office:value="6656" calcext:value-type="float">
            <text:p>6,6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42" calcext:value-type="float">
            <text:p>5,0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5" calcext:value-type="float">
            <text:p>33,335</text:p>
          </table:table-cell>
          <table:table-cell table:style-name="ce4" office:value-type="float" office:value="33226" calcext:value-type="float">
            <text:p>33,22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1" calcext:value-type="float">
            <text:p>16,791</text:p>
          </table:table-cell>
          <table:table-cell table:style-name="ce4" office:value-type="float" office:value="16743" calcext:value-type="float">
            <text:p>16,7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4" calcext:value-type="float">
            <text:p>16,544</text:p>
          </table:table-cell>
          <table:table-cell table:style-name="ce4" office:value-type="float" office:value="16483" calcext:value-type="float">
            <text:p>16,48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5" calcext:value-type="float">
            <text:p>5,625</text:p>
          </table:table-cell>
          <table:table-cell table:style-name="ce4" office:value-type="float" office:value="5609" calcext:value-type="float">
            <text:p>5,6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60" calcext:value-type="float">
            <text:p>55,660</text:p>
          </table:table-cell>
          <table:table-cell table:style-name="ce4" office:value-type="float" office:value="55500" calcext:value-type="float">
            <text:p>55,50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8" calcext:value-type="float">
            <text:p>28,208</text:p>
          </table:table-cell>
          <table:table-cell table:style-name="ce4" office:value-type="float" office:value="28148" calcext:value-type="float">
            <text:p>28,14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52" calcext:value-type="float">
            <text:p>27,452</text:p>
          </table:table-cell>
          <table:table-cell table:style-name="ce4" office:value-type="float" office:value="27352" calcext:value-type="float">
            <text:p>27,35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" calcext:value-type="float">
            <text:p>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1" calcext:value-type="float">
            <text:p>4,391</text:p>
          </table:table-cell>
          <table:table-cell table:style-name="ce4" office:value-type="float" office:value="4369" calcext:value-type="float">
            <text:p>4,3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92" calcext:value-type="float">
            <text:p>3,6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5" calcext:value-type="float">
            <text:p>1,8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2" calcext:value-type="float">
            <text:p>2,6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5921" calcext:value-type="float">
            <text:p>5,9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67" calcext:value-type="float">
            <text:p>41,867</text:p>
          </table:table-cell>
          <table:table-cell table:style-name="ce4" office:value-type="float" office:value="41705" calcext:value-type="float">
            <text:p>41,70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95" calcext:value-type="float">
            <text:p>21,595</text:p>
          </table:table-cell>
          <table:table-cell table:style-name="ce4" office:value-type="float" office:value="21530" calcext:value-type="float">
            <text:p>21,5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2" calcext:value-type="float">
            <text:p>20,272</text:p>
          </table:table-cell>
          <table:table-cell table:style-name="ce4" office:value-type="float" office:value="20175" calcext:value-type="float">
            <text:p>20,17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7" calcext:value-type="float">
            <text:p>1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4" calcext:value-type="float">
            <text:p>2,14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41" calcext:value-type="float">
            <text:p>50,941</text:p>
          </table:table-cell>
          <table:table-cell table:style-name="ce4" office:value-type="float" office:value="50774" calcext:value-type="float">
            <text:p>50,77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95" calcext:value-type="float">
            <text:p>26,195</text:p>
          </table:table-cell>
          <table:table-cell table:style-name="ce4" office:value-type="float" office:value="26117" calcext:value-type="float">
            <text:p>26,11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46" calcext:value-type="float">
            <text:p>24,746</text:p>
          </table:table-cell>
          <table:table-cell table:style-name="ce4" office:value-type="float" office:value="24657" calcext:value-type="float">
            <text:p>24,65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7" calcext:value-type="float">
            <text:p>1,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5" calcext:value-type="float">
            <text:p>16,925</text:p>
          </table:table-cell>
          <table:table-cell table:style-name="ce4" office:value-type="float" office:value="16873" calcext:value-type="float">
            <text:p>16,8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5" calcext:value-type="float">
            <text:p>8,675</text:p>
          </table:table-cell>
          <table:table-cell table:style-name="ce4" office:value-type="float" office:value="8653" calcext:value-type="float">
            <text:p>8,6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8220" calcext:value-type="float">
            <text:p>8,2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4" calcext:value-type="float">
            <text:p>36,964</text:p>
          </table:table-cell>
          <table:table-cell table:style-name="ce4" office:value-type="float" office:value="36805" calcext:value-type="float">
            <text:p>36,80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3" calcext:value-type="float">
            <text:p>18,853</text:p>
          </table:table-cell>
          <table:table-cell table:style-name="ce4" office:value-type="float" office:value="18785" calcext:value-type="float">
            <text:p>18,7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1" calcext:value-type="float">
            <text:p>18,111</text:p>
          </table:table-cell>
          <table:table-cell table:style-name="ce4" office:value-type="float" office:value="18020" calcext:value-type="float">
            <text:p>18,02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6" calcext:value-type="float">
            <text:p>6,226</text:p>
          </table:table-cell>
          <table:table-cell table:style-name="ce4" office:value-type="float" office:value="6210" calcext:value-type="float">
            <text:p>6,2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53" calcext:value-type="float">
            <text:p>47,253</text:p>
          </table:table-cell>
          <table:table-cell table:style-name="ce4" office:value-type="float" office:value="47052" calcext:value-type="float">
            <text:p>47,05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02" calcext:value-type="float">
            <text:p>24,602</text:p>
          </table:table-cell>
          <table:table-cell table:style-name="ce4" office:value-type="float" office:value="24523" calcext:value-type="float">
            <text:p>24,52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51" calcext:value-type="float">
            <text:p>22,651</text:p>
          </table:table-cell>
          <table:table-cell table:style-name="ce4" office:value-type="float" office:value="22529" calcext:value-type="float">
            <text:p>22,52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4" calcext:value-type="float">
            <text:p>39,354</text:p>
          </table:table-cell>
          <table:table-cell table:style-name="ce4" office:value-type="float" office:value="39165" calcext:value-type="float">
            <text:p>39,16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4" calcext:value-type="float">
            <text:p>20,314</text:p>
          </table:table-cell>
          <table:table-cell table:style-name="ce4" office:value-type="float" office:value="20230" calcext:value-type="float">
            <text:p>20,2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0" calcext:value-type="float">
            <text:p>19,040</text:p>
          </table:table-cell>
          <table:table-cell table:style-name="ce4" office:value-type="float" office:value="18935" calcext:value-type="float">
            <text:p>18,93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3" calcext:value-type="float">
            <text:p>4,763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9" calcext:value-type="float">
            <text:p>5,749</text:p>
          </table:table-cell>
          <table:table-cell table:style-name="ce4" office:value-type="float" office:value="5728" calcext:value-type="float">
            <text:p>5,7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82" calcext:value-type="float">
            <text:p>45,882</text:p>
          </table:table-cell>
          <table:table-cell table:style-name="ce4" office:value-type="float" office:value="45312" calcext:value-type="float">
            <text:p>45,31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31" calcext:value-type="float">
            <text:p>23,531</text:p>
          </table:table-cell>
          <table:table-cell table:style-name="ce4" office:value-type="float" office:value="23243" calcext:value-type="float">
            <text:p>23,24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1" calcext:value-type="float">
            <text:p>22,351</text:p>
          </table:table-cell>
          <table:table-cell table:style-name="ce4" office:value-type="float" office:value="22069" calcext:value-type="float">
            <text:p>22,06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3" calcext:value-type="float">
            <text:p>6,133</text:p>
          </table:table-cell>
          <table:table-cell table:style-name="ce4" office:value-type="float" office:value="6069" calcext:value-type="float">
            <text:p>6,0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1" calcext:value-type="float">
            <text:p>1,89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5" calcext:value-type="float">
            <text:p>23,735</text:p>
          </table:table-cell>
          <table:table-cell table:style-name="ce4" office:value-type="float" office:value="23655" calcext:value-type="float">
            <text:p>23,65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0" calcext:value-type="float">
            <text:p>12,470</text:p>
          </table:table-cell>
          <table:table-cell table:style-name="ce4" office:value-type="float" office:value="12442" calcext:value-type="float">
            <text:p>12,4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5" calcext:value-type="float">
            <text:p>11,265</text:p>
          </table:table-cell>
          <table:table-cell table:style-name="ce4" office:value-type="float" office:value="11213" calcext:value-type="float">
            <text:p>11,2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7" calcext:value-type="float">
            <text:p>36,857</text:p>
          </table:table-cell>
          <table:table-cell table:style-name="ce4" office:value-type="float" office:value="36719" calcext:value-type="float">
            <text:p>36,71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9" calcext:value-type="float">
            <text:p>19,019</text:p>
          </table:table-cell>
          <table:table-cell table:style-name="ce4" office:value-type="float" office:value="18962" calcext:value-type="float">
            <text:p>18,9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8" calcext:value-type="float">
            <text:p>17,838</text:p>
          </table:table-cell>
          <table:table-cell table:style-name="ce4" office:value-type="float" office:value="17757" calcext:value-type="float">
            <text:p>17,75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6" calcext:value-type="float">
            <text:p>3,826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3492" calcext:value-type="float">
            <text:p>3,4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8" calcext:value-type="float">
            <text:p>2,5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3" calcext:value-type="float">
            <text:p>32,543</text:p>
          </table:table-cell>
          <table:table-cell table:style-name="ce4" office:value-type="float" office:value="32406" calcext:value-type="float">
            <text:p>32,40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3" calcext:value-type="float">
            <text:p>17,103</text:p>
          </table:table-cell>
          <table:table-cell table:style-name="ce4" office:value-type="float" office:value="17039" calcext:value-type="float">
            <text:p>17,03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0" calcext:value-type="float">
            <text:p>15,440</text:p>
          </table:table-cell>
          <table:table-cell table:style-name="ce4" office:value-type="float" office:value="15367" calcext:value-type="float">
            <text:p>15,3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7" calcext:value-type="float">
            <text:p>34,787</text:p>
          </table:table-cell>
          <table:table-cell table:style-name="ce4" office:value-type="float" office:value="34671" calcext:value-type="float">
            <text:p>34,67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8" calcext:value-type="float">
            <text:p>17,918</text:p>
          </table:table-cell>
          <table:table-cell table:style-name="ce4" office:value-type="float" office:value="17873" calcext:value-type="float">
            <text:p>17,87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9" calcext:value-type="float">
            <text:p>16,869</text:p>
          </table:table-cell>
          <table:table-cell table:style-name="ce4" office:value-type="float" office:value="16798" calcext:value-type="float">
            <text:p>16,7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4" calcext:value-type="float">
            <text:p>4,294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5" calcext:value-type="float">
            <text:p>37,255</text:p>
          </table:table-cell>
          <table:table-cell table:style-name="ce4" office:value-type="float" office:value="37161" calcext:value-type="float">
            <text:p>37,16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3" calcext:value-type="float">
            <text:p>19,283</text:p>
          </table:table-cell>
          <table:table-cell table:style-name="ce4" office:value-type="float" office:value="19246" calcext:value-type="float">
            <text:p>19,2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2" calcext:value-type="float">
            <text:p>17,972</text:p>
          </table:table-cell>
          <table:table-cell table:style-name="ce4" office:value-type="float" office:value="17915" calcext:value-type="float">
            <text:p>17,9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2" calcext:value-type="float">
            <text:p>43,112</text:p>
          </table:table-cell>
          <table:table-cell table:style-name="ce4" office:value-type="float" office:value="43028" calcext:value-type="float">
            <text:p>43,0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1" calcext:value-type="float">
            <text:p>22,161</text:p>
          </table:table-cell>
          <table:table-cell table:style-name="ce4" office:value-type="float" office:value="22128" calcext:value-type="float">
            <text:p>22,1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1" calcext:value-type="float">
            <text:p>20,951</text:p>
          </table:table-cell>
          <table:table-cell table:style-name="ce4" office:value-type="float" office:value="20900" calcext:value-type="float">
            <text:p>20,9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1" calcext:value-type="float">
            <text:p>2,8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4" calcext:value-type="float">
            <text:p>1,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7" calcext:value-type="float">
            <text:p>15,277</text:p>
          </table:table-cell>
          <table:table-cell table:style-name="ce4" office:value-type="float" office:value="15214" calcext:value-type="float">
            <text:p>15,2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9" calcext:value-type="float">
            <text:p>7,999</text:p>
          </table:table-cell>
          <table:table-cell table:style-name="ce4" office:value-type="float" office:value="7975" calcext:value-type="float">
            <text:p>7,9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8" calcext:value-type="float">
            <text:p>7,278</text:p>
          </table:table-cell>
          <table:table-cell table:style-name="ce4" office:value-type="float" office:value="7239" calcext:value-type="float">
            <text:p>7,2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6" calcext:value-type="float">
            <text:p>27,456</text:p>
          </table:table-cell>
          <table:table-cell table:style-name="ce4" office:value-type="float" office:value="27397" calcext:value-type="float">
            <text:p>27,3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9" calcext:value-type="float">
            <text:p>14,139</text:p>
          </table:table-cell>
          <table:table-cell table:style-name="ce4" office:value-type="float" office:value="14117" calcext:value-type="float">
            <text:p>14,1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7" calcext:value-type="float">
            <text:p>13,317</text:p>
          </table:table-cell>
          <table:table-cell table:style-name="ce4" office:value-type="float" office:value="13280" calcext:value-type="float">
            <text:p>13,2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" calcext:value-type="float">
            <text:p>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9" calcext:value-type="float">
            <text:p>30,669</text:p>
          </table:table-cell>
          <table:table-cell table:style-name="ce4" office:value-type="float" office:value="30605" calcext:value-type="float">
            <text:p>30,60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1" calcext:value-type="float">
            <text:p>15,861</text:p>
          </table:table-cell>
          <table:table-cell table:style-name="ce4" office:value-type="float" office:value="15835" calcext:value-type="float">
            <text:p>15,8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8" calcext:value-type="float">
            <text:p>14,808</text:p>
          </table:table-cell>
          <table:table-cell table:style-name="ce4" office:value-type="float" office:value="14770" calcext:value-type="float">
            <text:p>14,7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2" calcext:value-type="float">
            <text:p>2,0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3" calcext:value-type="float">
            <text:p>2,7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6" calcext:value-type="float">
            <text:p>33,656</text:p>
          </table:table-cell>
          <table:table-cell table:style-name="ce4" office:value-type="float" office:value="33398" calcext:value-type="float">
            <text:p>33,398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5" calcext:value-type="float">
            <text:p>17,785</text:p>
          </table:table-cell>
          <table:table-cell table:style-name="ce4" office:value-type="float" office:value="17688" calcext:value-type="float">
            <text:p>17,68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1" calcext:value-type="float">
            <text:p>15,871</text:p>
          </table:table-cell>
          <table:table-cell table:style-name="ce4" office:value-type="float" office:value="15710" calcext:value-type="float">
            <text:p>15,71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0" calcext:value-type="float">
            <text:p>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6" calcext:value-type="float">
            <text:p>16,936</text:p>
          </table:table-cell>
          <table:table-cell table:style-name="ce4" office:value-type="float" office:value="16903" calcext:value-type="float">
            <text:p>16,9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2" calcext:value-type="float">
            <text:p>9,132</text:p>
          </table:table-cell>
          <table:table-cell table:style-name="ce4" office:value-type="float" office:value="9121" calcext:value-type="float">
            <text:p>9,1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4" calcext:value-type="float">
            <text:p>7,804</text:p>
          </table:table-cell>
          <table:table-cell table:style-name="ce4" office:value-type="float" office:value="7782" calcext:value-type="float">
            <text:p>7,7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3" calcext:value-type="float">
            <text:p>15,233</text:p>
          </table:table-cell>
          <table:table-cell table:style-name="ce4" office:value-type="float" office:value="15179" calcext:value-type="float">
            <text:p>15,17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0" calcext:value-type="float">
            <text:p>8,010</text:p>
          </table:table-cell>
          <table:table-cell table:style-name="ce4" office:value-type="float" office:value="7996" calcext:value-type="float">
            <text:p>7,99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3" calcext:value-type="float">
            <text:p>7,223</text:p>
          </table:table-cell>
          <table:table-cell table:style-name="ce4" office:value-type="float" office:value="7183" calcext:value-type="float">
            <text:p>7,18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6" calcext:value-type="float">
            <text:p>29,946</text:p>
          </table:table-cell>
          <table:table-cell table:style-name="ce4" office:value-type="float" office:value="29850" calcext:value-type="float">
            <text:p>29,85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0" calcext:value-type="float">
            <text:p>15,640</text:p>
          </table:table-cell>
          <table:table-cell table:style-name="ce4" office:value-type="float" office:value="15599" calcext:value-type="float">
            <text:p>15,59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6" calcext:value-type="float">
            <text:p>14,306</text:p>
          </table:table-cell>
          <table:table-cell table:style-name="ce4" office:value-type="float" office:value="14251" calcext:value-type="float">
            <text:p>14,2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3-01T11:11:49</meta:creation-date>
    <dc:creator>chcg</dc:creator>
    <dc:date>2018-03-01T11:11:49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