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2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12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808" calcext:value-type="float">
            <text:p>808</text:p>
          </table:table-cell>
          <table:table-cell table:number-columns-repeated="2" table:style-name="ce5" office:value-type="float" office:value="791" calcext:value-type="float">
            <text:p>79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08" calcext:value-type="float">
            <text:p>808</text:p>
          </table:table-cell>
          <table:table-cell table:number-columns-repeated="2" table:style-name="ce5" office:value-type="float" office:value="739" calcext:value-type="float">
            <text:p>7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144" calcext:value-type="float">
            <text:p>14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2" table:style-name="ce5" office:value-type="float" office:value="139" calcext:value-type="float">
            <text:p>1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7" calcext:value-type="float">
            <text:p>9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2" table:style-name="ce5" office:value-type="float" office:value="88" calcext:value-type="float">
            <text:p>8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6" calcext:value-type="float">
            <text:p>3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3" calcext:value-type="float">
            <text:p>3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2" style:display-name="PageStyle_107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01T12:43:31</meta:creation-date>
    <dc:creator>chcg</dc:creator>
    <dc:date>2019-01-01T12:43:32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