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12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824" calcext:value-type="float">
            <text:p>1,277,824</text:p>
          </table:table-cell>
          <table:table-cell table:style-name="ce4" office:value-type="float" office:value="1272038" calcext:value-type="float">
            <text:p>1,272,038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922" calcext:value-type="float">
            <text:p>2,9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677" calcext:value-type="float">
            <text:p>650,677</text:p>
          </table:table-cell>
          <table:table-cell table:style-name="ce4" office:value-type="float" office:value="648151" calcext:value-type="float">
            <text:p>648,151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147" calcext:value-type="float">
            <text:p>627,147</text:p>
          </table:table-cell>
          <table:table-cell table:style-name="ce4" office:value-type="float" office:value="623887" calcext:value-type="float">
            <text:p>623,887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29" calcext:value-type="float">
            <text:p>232,729</text:p>
          </table:table-cell>
          <table:table-cell table:style-name="ce4" office:value-type="float" office:value="231405" calcext:value-type="float">
            <text:p>231,40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38" calcext:value-type="float">
            <text:p>114,838</text:p>
          </table:table-cell>
          <table:table-cell table:style-name="ce4" office:value-type="float" office:value="114247" calcext:value-type="float">
            <text:p>114,24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91" calcext:value-type="float">
            <text:p>117,891</text:p>
          </table:table-cell>
          <table:table-cell table:style-name="ce4" office:value-type="float" office:value="117158" calcext:value-type="float">
            <text:p>117,158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7" calcext:value-type="float">
            <text:p>6,657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2" calcext:value-type="float">
            <text:p>6,662</text:p>
          </table:table-cell>
          <table:table-cell table:style-name="ce4" office:value-type="float" office:value="6642" calcext:value-type="float">
            <text:p>6,6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4567" calcext:value-type="float">
            <text:p>4,56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0" calcext:value-type="float">
            <text:p>2,3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4" calcext:value-type="float">
            <text:p>9,074</text:p>
          </table:table-cell>
          <table:table-cell table:style-name="ce4" office:value-type="float" office:value="9061" calcext:value-type="float">
            <text:p>9,0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4381" calcext:value-type="float">
            <text:p>4,3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9" calcext:value-type="float">
            <text:p>6,189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3" calcext:value-type="float">
            <text:p>8,963</text:p>
          </table:table-cell>
          <table:table-cell table:style-name="ce4" office:value-type="float" office:value="8935" calcext:value-type="float">
            <text:p>8,9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4667" calcext:value-type="float">
            <text:p>4,6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67" calcext:value-type="float">
            <text:p>3,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0" calcext:value-type="float">
            <text:p>11,230</text:p>
          </table:table-cell>
          <table:table-cell table:style-name="ce4" office:value-type="float" office:value="11187" calcext:value-type="float">
            <text:p>11,1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881" calcext:value-type="float">
            <text:p>7,8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2" calcext:value-type="float">
            <text:p>10,512</text:p>
          </table:table-cell>
          <table:table-cell table:style-name="ce4" office:value-type="float" office:value="10458" calcext:value-type="float">
            <text:p>10,4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5" calcext:value-type="float">
            <text:p>5,325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4" calcext:value-type="float">
            <text:p>6,304</text:p>
          </table:table-cell>
          <table:table-cell table:style-name="ce4" office:value-type="float" office:value="6286" calcext:value-type="float">
            <text:p>6,2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8" calcext:value-type="float">
            <text:p>6,668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90" calcext:value-type="float">
            <text:p>124,890</text:p>
          </table:table-cell>
          <table:table-cell table:style-name="ce4" office:value-type="float" office:value="124556" calcext:value-type="float">
            <text:p>124,55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26" calcext:value-type="float">
            <text:p>62,026</text:p>
          </table:table-cell>
          <table:table-cell table:style-name="ce4" office:value-type="float" office:value="61901" calcext:value-type="float">
            <text:p>61,90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64" calcext:value-type="float">
            <text:p>62,864</text:p>
          </table:table-cell>
          <table:table-cell table:style-name="ce4" office:value-type="float" office:value="62655" calcext:value-type="float">
            <text:p>62,65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8" calcext:value-type="float">
            <text:p>6,708</text:p>
          </table:table-cell>
          <table:table-cell table:style-name="ce4" office:value-type="float" office:value="6683" calcext:value-type="float">
            <text:p>6,6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5" calcext:value-type="float">
            <text:p>6,475</text:p>
          </table:table-cell>
          <table:table-cell table:style-name="ce4" office:value-type="float" office:value="6453" calcext:value-type="float">
            <text:p>6,4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2" calcext:value-type="float">
            <text:p>5,822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0" calcext:value-type="float">
            <text:p>2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3" calcext:value-type="float">
            <text:p>7,873</text:p>
          </table:table-cell>
          <table:table-cell table:style-name="ce4" office:value-type="float" office:value="7856" calcext:value-type="float">
            <text:p>7,8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4" calcext:value-type="float">
            <text:p>3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18" calcext:value-type="float">
            <text:p>86,818</text:p>
          </table:table-cell>
          <table:table-cell table:style-name="ce4" office:value-type="float" office:value="86326" calcext:value-type="float">
            <text:p>86,32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01" calcext:value-type="float">
            <text:p>44,101</text:p>
          </table:table-cell>
          <table:table-cell table:style-name="ce4" office:value-type="float" office:value="43854" calcext:value-type="float">
            <text:p>43,85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17" calcext:value-type="float">
            <text:p>42,717</text:p>
          </table:table-cell>
          <table:table-cell table:style-name="ce4" office:value-type="float" office:value="42472" calcext:value-type="float">
            <text:p>42,47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1" calcext:value-type="float">
            <text:p>9,921</text:p>
          </table:table-cell>
          <table:table-cell table:style-name="ce4" office:value-type="float" office:value="9895" calcext:value-type="float">
            <text:p>9,8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4923" calcext:value-type="float">
            <text:p>4,9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7" calcext:value-type="float">
            <text:p>6,417</text:p>
          </table:table-cell>
          <table:table-cell table:style-name="ce4" office:value-type="float" office:value="6367" calcext:value-type="float">
            <text:p>6,3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6239" calcext:value-type="float">
            <text:p>6,2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6" calcext:value-type="float">
            <text:p>5,406</text:p>
          </table:table-cell>
          <table:table-cell table:style-name="ce4" office:value-type="float" office:value="5391" calcext:value-type="float">
            <text:p>5,3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6" calcext:value-type="float">
            <text:p>4,886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82" calcext:value-type="float">
            <text:p>90,782</text:p>
          </table:table-cell>
          <table:table-cell table:style-name="ce4" office:value-type="float" office:value="90262" calcext:value-type="float">
            <text:p>90,26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2" calcext:value-type="float">
            <text:p>46,132</text:p>
          </table:table-cell>
          <table:table-cell table:style-name="ce4" office:value-type="float" office:value="45888" calcext:value-type="float">
            <text:p>45,88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50" calcext:value-type="float">
            <text:p>44,650</text:p>
          </table:table-cell>
          <table:table-cell table:style-name="ce4" office:value-type="float" office:value="44374" calcext:value-type="float">
            <text:p>44,374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1" calcext:value-type="float">
            <text:p>7,501</text:p>
          </table:table-cell>
          <table:table-cell table:style-name="ce4" office:value-type="float" office:value="7458" calcext:value-type="float">
            <text:p>7,4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1" calcext:value-type="float">
            <text:p>6,731</text:p>
          </table:table-cell>
          <table:table-cell table:style-name="ce4" office:value-type="float" office:value="6714" calcext:value-type="float">
            <text:p>6,7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73" calcext:value-type="float">
            <text:p>3,67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1" calcext:value-type="float">
            <text:p>1,8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1" calcext:value-type="float">
            <text:p>33,321</text:p>
          </table:table-cell>
          <table:table-cell table:style-name="ce4" office:value-type="float" office:value="33203" calcext:value-type="float">
            <text:p>33,20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6" calcext:value-type="float">
            <text:p>16,786</text:p>
          </table:table-cell>
          <table:table-cell table:style-name="ce4" office:value-type="float" office:value="16734" calcext:value-type="float">
            <text:p>16,7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5" calcext:value-type="float">
            <text:p>16,535</text:p>
          </table:table-cell>
          <table:table-cell table:style-name="ce4" office:value-type="float" office:value="16469" calcext:value-type="float">
            <text:p>16,4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5" calcext:value-type="float">
            <text:p>5,625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5" calcext:value-type="float">
            <text:p>55,365</text:p>
          </table:table-cell>
          <table:table-cell table:style-name="ce4" office:value-type="float" office:value="55195" calcext:value-type="float">
            <text:p>55,19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9" calcext:value-type="float">
            <text:p>28,009</text:p>
          </table:table-cell>
          <table:table-cell table:style-name="ce4" office:value-type="float" office:value="27946" calcext:value-type="float">
            <text:p>27,9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6" calcext:value-type="float">
            <text:p>27,356</text:p>
          </table:table-cell>
          <table:table-cell table:style-name="ce4" office:value-type="float" office:value="27249" calcext:value-type="float">
            <text:p>27,24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90" calcext:value-type="float">
            <text:p>3,6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5" calcext:value-type="float">
            <text:p>2,7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4" calcext:value-type="float">
            <text:p>5,954</text:p>
          </table:table-cell>
          <table:table-cell table:style-name="ce4" office:value-type="float" office:value="5933" calcext:value-type="float">
            <text:p>5,9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41" calcext:value-type="float">
            <text:p>41,541</text:p>
          </table:table-cell>
          <table:table-cell table:style-name="ce4" office:value-type="float" office:value="41370" calcext:value-type="float">
            <text:p>41,37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9" calcext:value-type="float">
            <text:p>21,379</text:p>
          </table:table-cell>
          <table:table-cell table:style-name="ce4" office:value-type="float" office:value="21314" calcext:value-type="float">
            <text:p>21,3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2" calcext:value-type="float">
            <text:p>20,162</text:p>
          </table:table-cell>
          <table:table-cell table:style-name="ce4" office:value-type="float" office:value="20056" calcext:value-type="float">
            <text:p>20,05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5099" calcext:value-type="float">
            <text:p>5,0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36" calcext:value-type="float">
            <text:p>50,536</text:p>
          </table:table-cell>
          <table:table-cell table:style-name="ce4" office:value-type="float" office:value="50373" calcext:value-type="float">
            <text:p>50,37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7" calcext:value-type="float">
            <text:p>25,987</text:p>
          </table:table-cell>
          <table:table-cell table:style-name="ce4" office:value-type="float" office:value="25913" calcext:value-type="float">
            <text:p>25,9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9" calcext:value-type="float">
            <text:p>24,549</text:p>
          </table:table-cell>
          <table:table-cell table:style-name="ce4" office:value-type="float" office:value="24460" calcext:value-type="float">
            <text:p>24,46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810" calcext:value-type="float">
            <text:p>16,8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5" calcext:value-type="float">
            <text:p>8,645</text:p>
          </table:table-cell>
          <table:table-cell table:style-name="ce4" office:value-type="float" office:value="8623" calcext:value-type="float">
            <text:p>8,6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8187" calcext:value-type="float">
            <text:p>8,1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1" calcext:value-type="float">
            <text:p>37,121</text:p>
          </table:table-cell>
          <table:table-cell table:style-name="ce4" office:value-type="float" office:value="36957" calcext:value-type="float">
            <text:p>36,95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0" calcext:value-type="float">
            <text:p>18,940</text:p>
          </table:table-cell>
          <table:table-cell table:style-name="ce4" office:value-type="float" office:value="18870" calcext:value-type="float">
            <text:p>18,8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1" calcext:value-type="float">
            <text:p>18,181</text:p>
          </table:table-cell>
          <table:table-cell table:style-name="ce4" office:value-type="float" office:value="18087" calcext:value-type="float">
            <text:p>18,08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2" calcext:value-type="float">
            <text:p>6,272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59" calcext:value-type="float">
            <text:p>47,059</text:p>
          </table:table-cell>
          <table:table-cell table:style-name="ce4" office:value-type="float" office:value="46858" calcext:value-type="float">
            <text:p>46,85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0" calcext:value-type="float">
            <text:p>24,530</text:p>
          </table:table-cell>
          <table:table-cell table:style-name="ce4" office:value-type="float" office:value="24451" calcext:value-type="float">
            <text:p>24,45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9" calcext:value-type="float">
            <text:p>22,529</text:p>
          </table:table-cell>
          <table:table-cell table:style-name="ce4" office:value-type="float" office:value="22407" calcext:value-type="float">
            <text:p>22,40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8" calcext:value-type="float">
            <text:p>2,0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1" calcext:value-type="float">
            <text:p>39,291</text:p>
          </table:table-cell>
          <table:table-cell table:style-name="ce4" office:value-type="float" office:value="39104" calcext:value-type="float">
            <text:p>39,1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0" calcext:value-type="float">
            <text:p>20,270</text:p>
          </table:table-cell>
          <table:table-cell table:style-name="ce4" office:value-type="float" office:value="20188" calcext:value-type="float">
            <text:p>20,1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1" calcext:value-type="float">
            <text:p>19,021</text:p>
          </table:table-cell>
          <table:table-cell table:style-name="ce4" office:value-type="float" office:value="18916" calcext:value-type="float">
            <text:p>18,91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8" calcext:value-type="float">
            <text:p>5,758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3" calcext:value-type="float">
            <text:p>45,853</text:p>
          </table:table-cell>
          <table:table-cell table:style-name="ce4" office:value-type="float" office:value="45285" calcext:value-type="float">
            <text:p>45,28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0" calcext:value-type="float">
            <text:p>23,510</text:p>
          </table:table-cell>
          <table:table-cell table:style-name="ce4" office:value-type="float" office:value="23221" calcext:value-type="float">
            <text:p>23,22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3" calcext:value-type="float">
            <text:p>22,343</text:p>
          </table:table-cell>
          <table:table-cell table:style-name="ce4" office:value-type="float" office:value="22064" calcext:value-type="float">
            <text:p>22,06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6053" calcext:value-type="float">
            <text:p>6,05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4" calcext:value-type="float">
            <text:p>1,88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3" calcext:value-type="float">
            <text:p>23,583</text:p>
          </table:table-cell>
          <table:table-cell table:style-name="ce4" office:value-type="float" office:value="23498" calcext:value-type="float">
            <text:p>23,49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6" calcext:value-type="float">
            <text:p>12,406</text:p>
          </table:table-cell>
          <table:table-cell table:style-name="ce4" office:value-type="float" office:value="12375" calcext:value-type="float">
            <text:p>12,3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7" calcext:value-type="float">
            <text:p>11,177</text:p>
          </table:table-cell>
          <table:table-cell table:style-name="ce4" office:value-type="float" office:value="11123" calcext:value-type="float">
            <text:p>11,1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8" calcext:value-type="float">
            <text:p>36,968</text:p>
          </table:table-cell>
          <table:table-cell table:style-name="ce4" office:value-type="float" office:value="36831" calcext:value-type="float">
            <text:p>36,83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7" calcext:value-type="float">
            <text:p>19,087</text:p>
          </table:table-cell>
          <table:table-cell table:style-name="ce4" office:value-type="float" office:value="19031" calcext:value-type="float">
            <text:p>19,0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1" calcext:value-type="float">
            <text:p>17,881</text:p>
          </table:table-cell>
          <table:table-cell table:style-name="ce4" office:value-type="float" office:value="17800" calcext:value-type="float">
            <text:p>17,8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76" calcext:value-type="float">
            <text:p>3,4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0" calcext:value-type="float">
            <text:p>32,460</text:p>
          </table:table-cell>
          <table:table-cell table:style-name="ce4" office:value-type="float" office:value="32323" calcext:value-type="float">
            <text:p>32,3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7" calcext:value-type="float">
            <text:p>17,067</text:p>
          </table:table-cell>
          <table:table-cell table:style-name="ce4" office:value-type="float" office:value="17005" calcext:value-type="float">
            <text:p>17,0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3" calcext:value-type="float">
            <text:p>15,393</text:p>
          </table:table-cell>
          <table:table-cell table:style-name="ce4" office:value-type="float" office:value="15318" calcext:value-type="float">
            <text:p>15,31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5" calcext:value-type="float">
            <text:p>34,745</text:p>
          </table:table-cell>
          <table:table-cell table:style-name="ce4" office:value-type="float" office:value="34631" calcext:value-type="float">
            <text:p>34,63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3" calcext:value-type="float">
            <text:p>17,883</text:p>
          </table:table-cell>
          <table:table-cell table:style-name="ce4" office:value-type="float" office:value="17839" calcext:value-type="float">
            <text:p>17,8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2" calcext:value-type="float">
            <text:p>16,862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2" calcext:value-type="float">
            <text:p>36,962</text:p>
          </table:table-cell>
          <table:table-cell table:style-name="ce4" office:value-type="float" office:value="36860" calcext:value-type="float">
            <text:p>36,8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7" calcext:value-type="float">
            <text:p>19,127</text:p>
          </table:table-cell>
          <table:table-cell table:style-name="ce4" office:value-type="float" office:value="19088" calcext:value-type="float">
            <text:p>19,0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5" calcext:value-type="float">
            <text:p>17,835</text:p>
          </table:table-cell>
          <table:table-cell table:style-name="ce4" office:value-type="float" office:value="17772" calcext:value-type="float">
            <text:p>17,7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82" calcext:value-type="float">
            <text:p>42,882</text:p>
          </table:table-cell>
          <table:table-cell table:style-name="ce4" office:value-type="float" office:value="42791" calcext:value-type="float">
            <text:p>42,79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4" calcext:value-type="float">
            <text:p>22,044</text:p>
          </table:table-cell>
          <table:table-cell table:style-name="ce4" office:value-type="float" office:value="22008" calcext:value-type="float">
            <text:p>22,00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8" calcext:value-type="float">
            <text:p>20,838</text:p>
          </table:table-cell>
          <table:table-cell table:style-name="ce4" office:value-type="float" office:value="20783" calcext:value-type="float">
            <text:p>20,7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4" calcext:value-type="float">
            <text:p>1,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2" calcext:value-type="float">
            <text:p>1,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3" calcext:value-type="float">
            <text:p>15,153</text:p>
          </table:table-cell>
          <table:table-cell table:style-name="ce4" office:value-type="float" office:value="15089" calcext:value-type="float">
            <text:p>15,0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0" calcext:value-type="float">
            <text:p>7,950</text:p>
          </table:table-cell>
          <table:table-cell table:style-name="ce4" office:value-type="float" office:value="7925" calcext:value-type="float">
            <text:p>7,9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3" calcext:value-type="float">
            <text:p>7,203</text:p>
          </table:table-cell>
          <table:table-cell table:style-name="ce4" office:value-type="float" office:value="7164" calcext:value-type="float">
            <text:p>7,1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6" calcext:value-type="float">
            <text:p>27,336</text:p>
          </table:table-cell>
          <table:table-cell table:style-name="ce4" office:value-type="float" office:value="27276" calcext:value-type="float">
            <text:p>27,2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3" calcext:value-type="float">
            <text:p>14,073</text:p>
          </table:table-cell>
          <table:table-cell table:style-name="ce4" office:value-type="float" office:value="14050" calcext:value-type="float">
            <text:p>14,0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3" calcext:value-type="float">
            <text:p>13,263</text:p>
          </table:table-cell>
          <table:table-cell table:style-name="ce4" office:value-type="float" office:value="13226" calcext:value-type="float">
            <text:p>13,2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8" calcext:value-type="float">
            <text:p>30,508</text:p>
          </table:table-cell>
          <table:table-cell table:style-name="ce4" office:value-type="float" office:value="30436" calcext:value-type="float">
            <text:p>30,43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4" calcext:value-type="float">
            <text:p>15,774</text:p>
          </table:table-cell>
          <table:table-cell table:style-name="ce4" office:value-type="float" office:value="15743" calcext:value-type="float">
            <text:p>15,7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4" calcext:value-type="float">
            <text:p>14,734</text:p>
          </table:table-cell>
          <table:table-cell table:style-name="ce4" office:value-type="float" office:value="14693" calcext:value-type="float">
            <text:p>14,6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9" calcext:value-type="float">
            <text:p>2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9" calcext:value-type="float">
            <text:p>33,489</text:p>
          </table:table-cell>
          <table:table-cell table:style-name="ce4" office:value-type="float" office:value="33222" calcext:value-type="float">
            <text:p>33,22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5" calcext:value-type="float">
            <text:p>17,655</text:p>
          </table:table-cell>
          <table:table-cell table:style-name="ce4" office:value-type="float" office:value="17552" calcext:value-type="float">
            <text:p>17,55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4" calcext:value-type="float">
            <text:p>15,834</text:p>
          </table:table-cell>
          <table:table-cell table:style-name="ce4" office:value-type="float" office:value="15670" calcext:value-type="float">
            <text:p>15,67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6" calcext:value-type="float">
            <text:p>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7" calcext:value-type="float">
            <text:p>16,717</text:p>
          </table:table-cell>
          <table:table-cell table:style-name="ce4" office:value-type="float" office:value="16680" calcext:value-type="float">
            <text:p>16,6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8" calcext:value-type="float">
            <text:p>9,018</text:p>
          </table:table-cell>
          <table:table-cell table:style-name="ce4" office:value-type="float" office:value="9005" calcext:value-type="float">
            <text:p>9,0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9" calcext:value-type="float">
            <text:p>7,699</text:p>
          </table:table-cell>
          <table:table-cell table:style-name="ce4" office:value-type="float" office:value="7675" calcext:value-type="float">
            <text:p>7,6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5" calcext:value-type="float">
            <text:p>15,095</text:p>
          </table:table-cell>
          <table:table-cell table:style-name="ce4" office:value-type="float" office:value="15039" calcext:value-type="float">
            <text:p>15,0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7894" calcext:value-type="float">
            <text:p>7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6" calcext:value-type="float">
            <text:p>7,186</text:p>
          </table:table-cell>
          <table:table-cell table:style-name="ce4" office:value-type="float" office:value="7145" calcext:value-type="float">
            <text:p>7,1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0" calcext:value-type="float">
            <text:p>29,760</text:p>
          </table:table-cell>
          <table:table-cell table:style-name="ce4" office:value-type="float" office:value="29658" calcext:value-type="float">
            <text:p>29,65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1" calcext:value-type="float">
            <text:p>15,531</text:p>
          </table:table-cell>
          <table:table-cell table:style-name="ce4" office:value-type="float" office:value="15486" calcext:value-type="float">
            <text:p>15,48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9" calcext:value-type="float">
            <text:p>14,229</text:p>
          </table:table-cell>
          <table:table-cell table:style-name="ce4" office:value-type="float" office:value="14172" calcext:value-type="float">
            <text:p>14,1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01T12:38:35</meta:creation-date>
    <dc:creator>chcg</dc:creator>
    <dc:date>2019-01-01T12:38:35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