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6.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9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6年09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342" calcext:value-type="float">
            <text:p>3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0-02T14:19:13</meta:creation-date>
    <dc:creator>chcg</dc:creator>
    <dc:date>2017-10-02T14:25:3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