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1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6.0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8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13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6年08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201" calcext:value-type="float">
            <text:p>2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8" style:display-name="PageStyle_106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9-01T10:18:18</meta:creation-date>
    <dc:creator>chcg</dc:creator>
    <dc:date>2017-09-01T10:33:2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