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8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08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426" calcext:value-type="float">
            <text:p>1,283,426</text:p>
          </table:table-cell>
          <table:table-cell table:style-name="ce4" office:value-type="float" office:value="1277815" calcext:value-type="float">
            <text:p>1,277,815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811" calcext:value-type="float">
            <text:p>2,8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465" calcext:value-type="float">
            <text:p>654,465</text:p>
          </table:table-cell>
          <table:table-cell table:style-name="ce4" office:value-type="float" office:value="652008" calcext:value-type="float">
            <text:p>652,008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961" calcext:value-type="float">
            <text:p>628,961</text:p>
          </table:table-cell>
          <table:table-cell table:style-name="ce4" office:value-type="float" office:value="625807" calcext:value-type="float">
            <text:p>625,807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72" calcext:value-type="float">
            <text:p>233,872</text:p>
          </table:table-cell>
          <table:table-cell table:style-name="ce4" office:value-type="float" office:value="232611" calcext:value-type="float">
            <text:p>232,611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58" calcext:value-type="float">
            <text:p>115,658</text:p>
          </table:table-cell>
          <table:table-cell table:style-name="ce4" office:value-type="float" office:value="115093" calcext:value-type="float">
            <text:p>115,093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14" calcext:value-type="float">
            <text:p>118,214</text:p>
          </table:table-cell>
          <table:table-cell table:style-name="ce4" office:value-type="float" office:value="117518" calcext:value-type="float">
            <text:p>117,51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7" calcext:value-type="float">
            <text:p>6,617</text:p>
          </table:table-cell>
          <table:table-cell table:style-name="ce4" office:value-type="float" office:value="6588" calcext:value-type="float">
            <text:p>6,5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0" calcext:value-type="float">
            <text:p>2,14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7" calcext:value-type="float">
            <text:p>6,647</text:p>
          </table:table-cell>
          <table:table-cell table:style-name="ce4" office:value-type="float" office:value="6636" calcext:value-type="float">
            <text:p>6,6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8" calcext:value-type="float">
            <text:p>2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5" calcext:value-type="float">
            <text:p>4,565</text:p>
          </table:table-cell>
          <table:table-cell table:style-name="ce4" office:value-type="float" office:value="4558" calcext:value-type="float">
            <text:p>4,55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4" calcext:value-type="float">
            <text:p>2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4" calcext:value-type="float">
            <text:p>2,3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5" calcext:value-type="float">
            <text:p>4,965</text:p>
          </table:table-cell>
          <table:table-cell table:style-name="ce4" office:value-type="float" office:value="4943" calcext:value-type="float">
            <text:p>4,9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1" calcext:value-type="float">
            <text:p>9,161</text:p>
          </table:table-cell>
          <table:table-cell table:style-name="ce4" office:value-type="float" office:value="9148" calcext:value-type="float">
            <text:p>9,1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7" calcext:value-type="float">
            <text:p>4,427</text:p>
          </table:table-cell>
          <table:table-cell table:style-name="ce4" office:value-type="float" office:value="4422" calcext:value-type="float">
            <text:p>4,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4726" calcext:value-type="float">
            <text:p>4,7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5" calcext:value-type="float">
            <text:p>6,125</text:p>
          </table:table-cell>
          <table:table-cell table:style-name="ce4" office:value-type="float" office:value="6087" calcext:value-type="float">
            <text:p>6,0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0" calcext:value-type="float">
            <text:p>8,830</text:p>
          </table:table-cell>
          <table:table-cell table:style-name="ce4" office:value-type="float" office:value="8803" calcext:value-type="float">
            <text:p>8,80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0" calcext:value-type="float">
            <text:p>4,580</text:p>
          </table:table-cell>
          <table:table-cell table:style-name="ce4" office:value-type="float" office:value="4564" calcext:value-type="float">
            <text:p>4,56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4" calcext:value-type="float">
            <text:p>11,174</text:p>
          </table:table-cell>
          <table:table-cell table:style-name="ce4" office:value-type="float" office:value="11135" calcext:value-type="float">
            <text:p>11,1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5" calcext:value-type="float">
            <text:p>5,405</text:p>
          </table:table-cell>
          <table:table-cell table:style-name="ce4" office:value-type="float" office:value="5387" calcext:value-type="float">
            <text:p>5,3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9" calcext:value-type="float">
            <text:p>5,769</text:p>
          </table:table-cell>
          <table:table-cell table:style-name="ce4" office:value-type="float" office:value="5748" calcext:value-type="float">
            <text:p>5,7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1" calcext:value-type="float">
            <text:p>3,841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9" calcext:value-type="float">
            <text:p>8,059</text:p>
          </table:table-cell>
          <table:table-cell table:style-name="ce4" office:value-type="float" office:value="7963" calcext:value-type="float">
            <text:p>7,96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0" calcext:value-type="float">
            <text:p>10,350</text:p>
          </table:table-cell>
          <table:table-cell table:style-name="ce4" office:value-type="float" office:value="10300" calcext:value-type="float">
            <text:p>10,3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8" calcext:value-type="float">
            <text:p>5,138</text:p>
          </table:table-cell>
          <table:table-cell table:style-name="ce4" office:value-type="float" office:value="5110" calcext:value-type="float">
            <text:p>5,1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5262" calcext:value-type="float">
            <text:p>5,2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5028" calcext:value-type="float">
            <text:p>5,02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7" calcext:value-type="float">
            <text:p>6,297</text:p>
          </table:table-cell>
          <table:table-cell table:style-name="ce4" office:value-type="float" office:value="6275" calcext:value-type="float">
            <text:p>6,2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1" calcext:value-type="float">
            <text:p>6,561</text:p>
          </table:table-cell>
          <table:table-cell table:style-name="ce4" office:value-type="float" office:value="6531" calcext:value-type="float">
            <text:p>6,5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20" calcext:value-type="float">
            <text:p>124,520</text:p>
          </table:table-cell>
          <table:table-cell table:style-name="ce4" office:value-type="float" office:value="124202" calcext:value-type="float">
            <text:p>124,202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85" calcext:value-type="float">
            <text:p>61,885</text:p>
          </table:table-cell>
          <table:table-cell table:style-name="ce4" office:value-type="float" office:value="61770" calcext:value-type="float">
            <text:p>61,77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35" calcext:value-type="float">
            <text:p>62,635</text:p>
          </table:table-cell>
          <table:table-cell table:style-name="ce4" office:value-type="float" office:value="62432" calcext:value-type="float">
            <text:p>62,43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2" calcext:value-type="float">
            <text:p>6,652</text:p>
          </table:table-cell>
          <table:table-cell table:style-name="ce4" office:value-type="float" office:value="6629" calcext:value-type="float">
            <text:p>6,6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2" calcext:value-type="float">
            <text:p>3,462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6" calcext:value-type="float">
            <text:p>5,226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5" calcext:value-type="float">
            <text:p>6,255</text:p>
          </table:table-cell>
          <table:table-cell table:style-name="ce4" office:value-type="float" office:value="6237" calcext:value-type="float">
            <text:p>6,2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5" calcext:value-type="float">
            <text:p>3,0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6" calcext:value-type="float">
            <text:p>5,636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2" calcext:value-type="float">
            <text:p>2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1" calcext:value-type="float">
            <text:p>7,911</text:p>
          </table:table-cell>
          <table:table-cell table:style-name="ce4" office:value-type="float" office:value="7887" calcext:value-type="float">
            <text:p>7,8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3" calcext:value-type="float">
            <text:p>3,893</text:p>
          </table:table-cell>
          <table:table-cell table:style-name="ce4" office:value-type="float" office:value="3882" calcext:value-type="float">
            <text:p>3,8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13" calcext:value-type="float">
            <text:p>2,6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32" calcext:value-type="float">
            <text:p>3,3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4" calcext:value-type="float">
            <text:p>1,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23" calcext:value-type="float">
            <text:p>86,723</text:p>
          </table:table-cell>
          <table:table-cell table:style-name="ce4" office:value-type="float" office:value="86240" calcext:value-type="float">
            <text:p>86,24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14" calcext:value-type="float">
            <text:p>44,114</text:p>
          </table:table-cell>
          <table:table-cell table:style-name="ce4" office:value-type="float" office:value="43873" calcext:value-type="float">
            <text:p>43,873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09" calcext:value-type="float">
            <text:p>42,609</text:p>
          </table:table-cell>
          <table:table-cell table:style-name="ce4" office:value-type="float" office:value="42367" calcext:value-type="float">
            <text:p>42,36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0" calcext:value-type="float">
            <text:p>9,770</text:p>
          </table:table-cell>
          <table:table-cell table:style-name="ce4" office:value-type="float" office:value="9743" calcext:value-type="float">
            <text:p>9,7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3" calcext:value-type="float">
            <text:p>4,913</text:p>
          </table:table-cell>
          <table:table-cell table:style-name="ce4" office:value-type="float" office:value="4900" calcext:value-type="float">
            <text:p>4,9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7" calcext:value-type="float">
            <text:p>4,857</text:p>
          </table:table-cell>
          <table:table-cell table:style-name="ce4" office:value-type="float" office:value="4843" calcext:value-type="float">
            <text:p>4,8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4" calcext:value-type="float">
            <text:p>6,454</text:p>
          </table:table-cell>
          <table:table-cell table:style-name="ce4" office:value-type="float" office:value="6401" calcext:value-type="float">
            <text:p>6,40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0" calcext:value-type="float">
            <text:p>6,170</text:p>
          </table:table-cell>
          <table:table-cell table:style-name="ce4" office:value-type="float" office:value="6149" calcext:value-type="float">
            <text:p>6,1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3" calcext:value-type="float">
            <text:p>5,313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8" calcext:value-type="float">
            <text:p>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82" calcext:value-type="float">
            <text:p>2,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8" calcext:value-type="float">
            <text:p>4,758</text:p>
          </table:table-cell>
          <table:table-cell table:style-name="ce4" office:value-type="float" office:value="4722" calcext:value-type="float">
            <text:p>4,7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4" calcext:value-type="float">
            <text:p>4,934</text:p>
          </table:table-cell>
          <table:table-cell table:style-name="ce4" office:value-type="float" office:value="4886" calcext:value-type="float">
            <text:p>4,88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88" calcext:value-type="float">
            <text:p>2,4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6" calcext:value-type="float">
            <text:p>3,786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5" calcext:value-type="float">
            <text:p>5,495</text:p>
          </table:table-cell>
          <table:table-cell table:style-name="ce4" office:value-type="float" office:value="5480" calcext:value-type="float">
            <text:p>5,4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62" calcext:value-type="float">
            <text:p>91,062</text:p>
          </table:table-cell>
          <table:table-cell table:style-name="ce4" office:value-type="float" office:value="90532" calcext:value-type="float">
            <text:p>90,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94" calcext:value-type="float">
            <text:p>46,394</text:p>
          </table:table-cell>
          <table:table-cell table:style-name="ce4" office:value-type="float" office:value="46152" calcext:value-type="float">
            <text:p>46,15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68" calcext:value-type="float">
            <text:p>44,668</text:p>
          </table:table-cell>
          <table:table-cell table:style-name="ce4" office:value-type="float" office:value="44380" calcext:value-type="float">
            <text:p>44,38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1" calcext:value-type="float">
            <text:p>7,511</text:p>
          </table:table-cell>
          <table:table-cell table:style-name="ce4" office:value-type="float" office:value="7473" calcext:value-type="float">
            <text:p>7,47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5136" calcext:value-type="float">
            <text:p>5,1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7" calcext:value-type="float">
            <text:p>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3" calcext:value-type="float">
            <text:p>6,683</text:p>
          </table:table-cell>
          <table:table-cell table:style-name="ce4" office:value-type="float" office:value="6669" calcext:value-type="float">
            <text:p>6,6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1" calcext:value-type="float">
            <text:p>3,471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5035" calcext:value-type="float">
            <text:p>5,0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7" calcext:value-type="float">
            <text:p>1,8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11" calcext:value-type="float">
            <text:p>33,311</text:p>
          </table:table-cell>
          <table:table-cell table:style-name="ce4" office:value-type="float" office:value="33200" calcext:value-type="float">
            <text:p>33,20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5" calcext:value-type="float">
            <text:p>16,795</text:p>
          </table:table-cell>
          <table:table-cell table:style-name="ce4" office:value-type="float" office:value="16747" calcext:value-type="float">
            <text:p>16,7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6" calcext:value-type="float">
            <text:p>16,516</text:p>
          </table:table-cell>
          <table:table-cell table:style-name="ce4" office:value-type="float" office:value="16453" calcext:value-type="float">
            <text:p>16,4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1" calcext:value-type="float">
            <text:p>5,621</text:p>
          </table:table-cell>
          <table:table-cell table:style-name="ce4" office:value-type="float" office:value="5605" calcext:value-type="float">
            <text:p>5,6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56" calcext:value-type="float">
            <text:p>55,656</text:p>
          </table:table-cell>
          <table:table-cell table:style-name="ce4" office:value-type="float" office:value="55497" calcext:value-type="float">
            <text:p>55,49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4" calcext:value-type="float">
            <text:p>28,224</text:p>
          </table:table-cell>
          <table:table-cell table:style-name="ce4" office:value-type="float" office:value="28162" calcext:value-type="float">
            <text:p>28,16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2" calcext:value-type="float">
            <text:p>27,432</text:p>
          </table:table-cell>
          <table:table-cell table:style-name="ce4" office:value-type="float" office:value="27335" calcext:value-type="float">
            <text:p>27,33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2" calcext:value-type="float">
            <text:p>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9" calcext:value-type="float">
            <text:p>4,429</text:p>
          </table:table-cell>
          <table:table-cell table:style-name="ce4" office:value-type="float" office:value="4401" calcext:value-type="float">
            <text:p>4,4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3656" calcext:value-type="float">
            <text:p>3,6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8" calcext:value-type="float">
            <text:p>1,8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9" calcext:value-type="float">
            <text:p>2,7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5" calcext:value-type="float">
            <text:p>2,84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5" calcext:value-type="float">
            <text:p>2,2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8" calcext:value-type="float">
            <text:p>5,918</text:p>
          </table:table-cell>
          <table:table-cell table:style-name="ce4" office:value-type="float" office:value="5899" calcext:value-type="float">
            <text:p>5,8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70" calcext:value-type="float">
            <text:p>41,970</text:p>
          </table:table-cell>
          <table:table-cell table:style-name="ce4" office:value-type="float" office:value="41821" calcext:value-type="float">
            <text:p>41,82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37" calcext:value-type="float">
            <text:p>21,637</text:p>
          </table:table-cell>
          <table:table-cell table:style-name="ce4" office:value-type="float" office:value="21578" calcext:value-type="float">
            <text:p>21,5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33" calcext:value-type="float">
            <text:p>20,333</text:p>
          </table:table-cell>
          <table:table-cell table:style-name="ce4" office:value-type="float" office:value="20243" calcext:value-type="float">
            <text:p>20,24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3" calcext:value-type="float">
            <text:p>1,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7" calcext:value-type="float">
            <text:p>2,13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5" calcext:value-type="float">
            <text:p>5,135</text:p>
          </table:table-cell>
          <table:table-cell table:style-name="ce4" office:value-type="float" office:value="5122" calcext:value-type="float">
            <text:p>5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48" calcext:value-type="float">
            <text:p>51,148</text:p>
          </table:table-cell>
          <table:table-cell table:style-name="ce4" office:value-type="float" office:value="50983" calcext:value-type="float">
            <text:p>50,98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60" calcext:value-type="float">
            <text:p>26,360</text:p>
          </table:table-cell>
          <table:table-cell table:style-name="ce4" office:value-type="float" office:value="26279" calcext:value-type="float">
            <text:p>26,27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88" calcext:value-type="float">
            <text:p>24,788</text:p>
          </table:table-cell>
          <table:table-cell table:style-name="ce4" office:value-type="float" office:value="24704" calcext:value-type="float">
            <text:p>24,70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2" calcext:value-type="float">
            <text:p>3,682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1" calcext:value-type="float">
            <text:p>16,901</text:p>
          </table:table-cell>
          <table:table-cell table:style-name="ce4" office:value-type="float" office:value="16848" calcext:value-type="float">
            <text:p>16,8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4" calcext:value-type="float">
            <text:p>8,684</text:p>
          </table:table-cell>
          <table:table-cell table:style-name="ce4" office:value-type="float" office:value="8661" calcext:value-type="float">
            <text:p>8,6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7" calcext:value-type="float">
            <text:p>8,217</text:p>
          </table:table-cell>
          <table:table-cell table:style-name="ce4" office:value-type="float" office:value="8187" calcext:value-type="float">
            <text:p>8,18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5" calcext:value-type="float">
            <text:p>36,865</text:p>
          </table:table-cell>
          <table:table-cell table:style-name="ce4" office:value-type="float" office:value="36705" calcext:value-type="float">
            <text:p>36,70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9" calcext:value-type="float">
            <text:p>18,829</text:p>
          </table:table-cell>
          <table:table-cell table:style-name="ce4" office:value-type="float" office:value="18757" calcext:value-type="float">
            <text:p>18,75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6" calcext:value-type="float">
            <text:p>18,036</text:p>
          </table:table-cell>
          <table:table-cell table:style-name="ce4" office:value-type="float" office:value="17948" calcext:value-type="float">
            <text:p>17,94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9" calcext:value-type="float">
            <text:p>6,249</text:p>
          </table:table-cell>
          <table:table-cell table:style-name="ce4" office:value-type="float" office:value="6232" calcext:value-type="float">
            <text:p>6,2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59" calcext:value-type="float">
            <text:p>47,359</text:p>
          </table:table-cell>
          <table:table-cell table:style-name="ce4" office:value-type="float" office:value="47162" calcext:value-type="float">
            <text:p>47,16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88" calcext:value-type="float">
            <text:p>24,688</text:p>
          </table:table-cell>
          <table:table-cell table:style-name="ce4" office:value-type="float" office:value="24610" calcext:value-type="float">
            <text:p>24,61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71" calcext:value-type="float">
            <text:p>22,671</text:p>
          </table:table-cell>
          <table:table-cell table:style-name="ce4" office:value-type="float" office:value="22552" calcext:value-type="float">
            <text:p>22,55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4" calcext:value-type="float">
            <text:p>39,344</text:p>
          </table:table-cell>
          <table:table-cell table:style-name="ce4" office:value-type="float" office:value="39159" calcext:value-type="float">
            <text:p>39,15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6" calcext:value-type="float">
            <text:p>20,296</text:p>
          </table:table-cell>
          <table:table-cell table:style-name="ce4" office:value-type="float" office:value="20210" calcext:value-type="float">
            <text:p>20,21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8" calcext:value-type="float">
            <text:p>19,048</text:p>
          </table:table-cell>
          <table:table-cell table:style-name="ce4" office:value-type="float" office:value="18949" calcext:value-type="float">
            <text:p>18,9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9" calcext:value-type="float">
            <text:p>4,759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8" calcext:value-type="float">
            <text:p>5,738</text:p>
          </table:table-cell>
          <table:table-cell table:style-name="ce4" office:value-type="float" office:value="5719" calcext:value-type="float">
            <text:p>5,7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93" calcext:value-type="float">
            <text:p>45,993</text:p>
          </table:table-cell>
          <table:table-cell table:style-name="ce4" office:value-type="float" office:value="45417" calcext:value-type="float">
            <text:p>45,41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6" calcext:value-type="float">
            <text:p>23,576</text:p>
          </table:table-cell>
          <table:table-cell table:style-name="ce4" office:value-type="float" office:value="23285" calcext:value-type="float">
            <text:p>23,285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17" calcext:value-type="float">
            <text:p>22,417</text:p>
          </table:table-cell>
          <table:table-cell table:style-name="ce4" office:value-type="float" office:value="22132" calcext:value-type="float">
            <text:p>22,132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6" calcext:value-type="float">
            <text:p>6,106</text:p>
          </table:table-cell>
          <table:table-cell table:style-name="ce4" office:value-type="float" office:value="6048" calcext:value-type="float">
            <text:p>6,0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1" calcext:value-type="float">
            <text:p>5,301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5" calcext:value-type="float">
            <text:p>23,775</text:p>
          </table:table-cell>
          <table:table-cell table:style-name="ce4" office:value-type="float" office:value="23693" calcext:value-type="float">
            <text:p>23,69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2" calcext:value-type="float">
            <text:p>12,492</text:p>
          </table:table-cell>
          <table:table-cell table:style-name="ce4" office:value-type="float" office:value="12463" calcext:value-type="float">
            <text:p>12,4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3" calcext:value-type="float">
            <text:p>11,283</text:p>
          </table:table-cell>
          <table:table-cell table:style-name="ce4" office:value-type="float" office:value="11230" calcext:value-type="float">
            <text:p>11,2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38" calcext:value-type="float">
            <text:p>36,838</text:p>
          </table:table-cell>
          <table:table-cell table:style-name="ce4" office:value-type="float" office:value="36693" calcext:value-type="float">
            <text:p>36,69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6" calcext:value-type="float">
            <text:p>19,016</text:p>
          </table:table-cell>
          <table:table-cell table:style-name="ce4" office:value-type="float" office:value="18955" calcext:value-type="float">
            <text:p>18,95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2" calcext:value-type="float">
            <text:p>17,822</text:p>
          </table:table-cell>
          <table:table-cell table:style-name="ce4" office:value-type="float" office:value="17738" calcext:value-type="float">
            <text:p>17,73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6" calcext:value-type="float">
            <text:p>1,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3500" calcext:value-type="float">
            <text:p>3,5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9" calcext:value-type="float">
            <text:p>1,7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56" calcext:value-type="float">
            <text:p>2,5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7" calcext:value-type="float">
            <text:p>32,657</text:p>
          </table:table-cell>
          <table:table-cell table:style-name="ce4" office:value-type="float" office:value="32532" calcext:value-type="float">
            <text:p>32,53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0" calcext:value-type="float">
            <text:p>17,160</text:p>
          </table:table-cell>
          <table:table-cell table:style-name="ce4" office:value-type="float" office:value="17104" calcext:value-type="float">
            <text:p>17,10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7" calcext:value-type="float">
            <text:p>15,497</text:p>
          </table:table-cell>
          <table:table-cell table:style-name="ce4" office:value-type="float" office:value="15428" calcext:value-type="float">
            <text:p>15,4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2" calcext:value-type="float">
            <text:p>1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7" calcext:value-type="float">
            <text:p>2,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8" calcext:value-type="float">
            <text:p>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75" calcext:value-type="float">
            <text:p>34,875</text:p>
          </table:table-cell>
          <table:table-cell table:style-name="ce4" office:value-type="float" office:value="34758" calcext:value-type="float">
            <text:p>34,75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0" calcext:value-type="float">
            <text:p>17,970</text:p>
          </table:table-cell>
          <table:table-cell table:style-name="ce4" office:value-type="float" office:value="17924" calcext:value-type="float">
            <text:p>17,9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5" calcext:value-type="float">
            <text:p>16,905</text:p>
          </table:table-cell>
          <table:table-cell table:style-name="ce4" office:value-type="float" office:value="16834" calcext:value-type="float">
            <text:p>16,83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6" calcext:value-type="float">
            <text:p>4,246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79" calcext:value-type="float">
            <text:p>37,479</text:p>
          </table:table-cell>
          <table:table-cell table:style-name="ce4" office:value-type="float" office:value="37384" calcext:value-type="float">
            <text:p>37,38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09" calcext:value-type="float">
            <text:p>19,409</text:p>
          </table:table-cell>
          <table:table-cell table:style-name="ce4" office:value-type="float" office:value="19370" calcext:value-type="float">
            <text:p>19,3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0" calcext:value-type="float">
            <text:p>18,070</text:p>
          </table:table-cell>
          <table:table-cell table:style-name="ce4" office:value-type="float" office:value="18014" calcext:value-type="float">
            <text:p>18,0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51" calcext:value-type="float">
            <text:p>43,251</text:p>
          </table:table-cell>
          <table:table-cell table:style-name="ce4" office:value-type="float" office:value="43159" calcext:value-type="float">
            <text:p>43,15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35" calcext:value-type="float">
            <text:p>22,235</text:p>
          </table:table-cell>
          <table:table-cell table:style-name="ce4" office:value-type="float" office:value="22198" calcext:value-type="float">
            <text:p>22,19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6" calcext:value-type="float">
            <text:p>21,016</text:p>
          </table:table-cell>
          <table:table-cell table:style-name="ce4" office:value-type="float" office:value="20961" calcext:value-type="float">
            <text:p>20,9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3" calcext:value-type="float">
            <text:p>5,543</text:p>
          </table:table-cell>
          <table:table-cell table:style-name="ce4" office:value-type="float" office:value="5524" calcext:value-type="float">
            <text:p>5,5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7" calcext:value-type="float">
            <text:p>1,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90" calcext:value-type="float">
            <text:p>2,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8" calcext:value-type="float">
            <text:p>15,368</text:p>
          </table:table-cell>
          <table:table-cell table:style-name="ce4" office:value-type="float" office:value="15309" calcext:value-type="float">
            <text:p>15,30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7" calcext:value-type="float">
            <text:p>8,057</text:p>
          </table:table-cell>
          <table:table-cell table:style-name="ce4" office:value-type="float" office:value="8036" calcext:value-type="float">
            <text:p>8,0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1" calcext:value-type="float">
            <text:p>7,311</text:p>
          </table:table-cell>
          <table:table-cell table:style-name="ce4" office:value-type="float" office:value="7273" calcext:value-type="float">
            <text:p>7,27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8" calcext:value-type="float">
            <text:p>27,498</text:p>
          </table:table-cell>
          <table:table-cell table:style-name="ce4" office:value-type="float" office:value="27441" calcext:value-type="float">
            <text:p>27,4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1" calcext:value-type="float">
            <text:p>14,191</text:p>
          </table:table-cell>
          <table:table-cell table:style-name="ce4" office:value-type="float" office:value="14170" calcext:value-type="float">
            <text:p>14,1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7" calcext:value-type="float">
            <text:p>13,307</text:p>
          </table:table-cell>
          <table:table-cell table:style-name="ce4" office:value-type="float" office:value="13271" calcext:value-type="float">
            <text:p>13,27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" calcext:value-type="float">
            <text:p>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" calcext:value-type="float">
            <text:p>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5" calcext:value-type="float">
            <text:p>30,645</text:p>
          </table:table-cell>
          <table:table-cell table:style-name="ce4" office:value-type="float" office:value="30583" calcext:value-type="float">
            <text:p>30,58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3" calcext:value-type="float">
            <text:p>15,903</text:p>
          </table:table-cell>
          <table:table-cell table:style-name="ce4" office:value-type="float" office:value="15877" calcext:value-type="float">
            <text:p>15,8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2" calcext:value-type="float">
            <text:p>14,742</text:p>
          </table:table-cell>
          <table:table-cell table:style-name="ce4" office:value-type="float" office:value="14706" calcext:value-type="float">
            <text:p>14,70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5" calcext:value-type="float">
            <text:p>2,0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3" calcext:value-type="float">
            <text:p>2,75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3" calcext:value-type="float">
            <text:p>2,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9" calcext:value-type="float">
            <text:p>1,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7" calcext:value-type="float">
            <text:p>33,777</text:p>
          </table:table-cell>
          <table:table-cell table:style-name="ce4" office:value-type="float" office:value="33526" calcext:value-type="float">
            <text:p>33,52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9" calcext:value-type="float">
            <text:p>17,869</text:p>
          </table:table-cell>
          <table:table-cell table:style-name="ce4" office:value-type="float" office:value="17776" calcext:value-type="float">
            <text:p>17,77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8" calcext:value-type="float">
            <text:p>15,908</text:p>
          </table:table-cell>
          <table:table-cell table:style-name="ce4" office:value-type="float" office:value="15750" calcext:value-type="float">
            <text:p>15,75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1" calcext:value-type="float">
            <text:p>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7" calcext:value-type="float">
            <text:p>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7" calcext:value-type="float">
            <text:p>17,047</text:p>
          </table:table-cell>
          <table:table-cell table:style-name="ce4" office:value-type="float" office:value="17014" calcext:value-type="float">
            <text:p>17,0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5" calcext:value-type="float">
            <text:p>9,195</text:p>
          </table:table-cell>
          <table:table-cell table:style-name="ce4" office:value-type="float" office:value="9184" calcext:value-type="float">
            <text:p>9,1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2" calcext:value-type="float">
            <text:p>7,852</text:p>
          </table:table-cell>
          <table:table-cell table:style-name="ce4" office:value-type="float" office:value="7830" calcext:value-type="float">
            <text:p>7,8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6" calcext:value-type="float">
            <text:p>15,366</text:p>
          </table:table-cell>
          <table:table-cell table:style-name="ce4" office:value-type="float" office:value="15315" calcext:value-type="float">
            <text:p>15,3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9" calcext:value-type="float">
            <text:p>8,079</text:p>
          </table:table-cell>
          <table:table-cell table:style-name="ce4" office:value-type="float" office:value="8066" calcext:value-type="float">
            <text:p>8,0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7" calcext:value-type="float">
            <text:p>7,287</text:p>
          </table:table-cell>
          <table:table-cell table:style-name="ce4" office:value-type="float" office:value="7249" calcext:value-type="float">
            <text:p>7,24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6" calcext:value-type="float">
            <text:p>30,126</text:p>
          </table:table-cell>
          <table:table-cell table:style-name="ce4" office:value-type="float" office:value="30031" calcext:value-type="float">
            <text:p>30,03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9" calcext:value-type="float">
            <text:p>15,749</text:p>
          </table:table-cell>
          <table:table-cell table:style-name="ce4" office:value-type="float" office:value="15708" calcext:value-type="float">
            <text:p>15,7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7" calcext:value-type="float">
            <text:p>14,377</text:p>
          </table:table-cell>
          <table:table-cell table:style-name="ce4" office:value-type="float" office:value="14323" calcext:value-type="float">
            <text:p>14,3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8" style:display-name="PageStyle_106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9-01T10:05:13</meta:creation-date>
    <dc:creator>chcg</dc:creator>
    <dc:date>2017-09-01T10:23:25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