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6.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table:style-name="ce4" office:value-type="string" calcext:value-type="string">
            <text:p>中華民國106年07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8" calcext:value-type="float">
            <text:p>19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2" calcext:value-type="float">
            <text:p>4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7" style:display-name="PageStyle_106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01T10:17:47</meta:creation-date>
    <dc:creator>chcg</dc:creator>
    <dc:date>2017-08-01T10:17:47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