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中華民國106年06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516" calcext:value-type="float">
            <text:p>5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472" calcext:value-type="float">
            <text:p>4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4" calcext:value-type="float">
            <text:p>4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6" style:display-name="PageStyle_10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7-01T10:31:32</meta:creation-date>
    <dc:creator>chcg</dc:creator>
    <dc:date>2017-07-01T10:31:3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