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6.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4"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table:style-name="ce4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table:style-name="ce4" office:value-type="string" calcext:value-type="string">
            <text:p>中華民國106年05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table:style-name="ce4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2" table:style-name="ce2" office:value-type="float" office:value="211" calcext:value-type="float">
            <text:p>2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2" table:style-name="ce2" office:value-type="float" office:value="174" calcext:value-type="float">
            <text:p>1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5" style:display-name="PageStyle_106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6-01T11:50:42</meta:creation-date>
    <dc:creator>chcg</dc:creator>
    <dc:date>2017-06-01T11:50:49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