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05mm" fo:break-before="auto" style:use-optimal-row-height="false"/>
    </style:style>
    <style:style style:name="ta1" style:family="table" style:master-page-name="PageStyle_5f_106.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.05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/>
          <table:table-cell table:style-name="ce1" office:value-type="string" calcext:value-type="string" table:number-columns-spanned="5" table:number-rows-spanned="1">
            <text:p>中華民國106年05月底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style-name="ce7"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785" calcext:value-type="float">
            <text:p>1,284,785</text:p>
          </table:table-cell>
          <table:table-cell table:style-name="ce4" office:value-type="float" office:value="1279209" calcext:value-type="float">
            <text:p>1,279,209</text:p>
          </table:table-cell>
          <table:table-cell table:style-name="ce4" office:value-type="float" office:value="5576" calcext:value-type="float">
            <text:p>5,576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81" calcext:value-type="float">
            <text:p>2,78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305" calcext:value-type="float">
            <text:p>655,305</text:p>
          </table:table-cell>
          <table:table-cell table:style-name="ce4" office:value-type="float" office:value="652865" calcext:value-type="float">
            <text:p>652,865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185" calcext:value-type="float">
            <text:p>1,18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9480" calcext:value-type="float">
            <text:p>629,480</text:p>
          </table:table-cell>
          <table:table-cell table:style-name="ce4" office:value-type="float" office:value="626344" calcext:value-type="float">
            <text:p>626,344</text:p>
          </table:table-cell>
          <table:table-cell table:style-name="ce4" office:value-type="float" office:value="3136" calcext:value-type="float">
            <text:p>3,136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96" calcext:value-type="float">
            <text:p>1,59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160" calcext:value-type="float">
            <text:p>234,160</text:p>
          </table:table-cell>
          <table:table-cell table:style-name="ce4" office:value-type="float" office:value="232913" calcext:value-type="float">
            <text:p>232,913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61" calcext:value-type="float">
            <text:p>115,761</text:p>
          </table:table-cell>
          <table:table-cell table:style-name="ce4" office:value-type="float" office:value="115207" calcext:value-type="float">
            <text:p>115,207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67" calcext:value-type="float">
            <text:p>26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399" calcext:value-type="float">
            <text:p>118,399</text:p>
          </table:table-cell>
          <table:table-cell table:style-name="ce4" office:value-type="float" office:value="117706" calcext:value-type="float">
            <text:p>117,706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8" calcext:value-type="float">
            <text:p>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66" calcext:value-type="float">
            <text:p>6,666</text:p>
          </table:table-cell>
          <table:table-cell table:style-name="ce4" office:value-type="float" office:value="6637" calcext:value-type="float">
            <text:p>6,63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7" calcext:value-type="float">
            <text:p>3,427</text:p>
          </table:table-cell>
          <table:table-cell table:style-name="ce4" office:value-type="float" office:value="3411" calcext:value-type="float">
            <text:p>3,4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3" calcext:value-type="float">
            <text:p>2,173</text:p>
          </table:table-cell>
          <table:table-cell table:style-name="ce4" office:value-type="float" office:value="2165" calcext:value-type="float">
            <text:p>2,16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5" calcext:value-type="float">
            <text:p>1,14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4" calcext:value-type="float">
            <text:p>5,114</text:p>
          </table:table-cell>
          <table:table-cell table:style-name="ce4" office:value-type="float" office:value="5104" calcext:value-type="float">
            <text:p>5,1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33" calcext:value-type="float">
            <text:p>6,633</text:p>
          </table:table-cell>
          <table:table-cell table:style-name="ce4" office:value-type="float" office:value="6624" calcext:value-type="float">
            <text:p>6,6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5" calcext:value-type="float">
            <text:p>3,205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8" calcext:value-type="float">
            <text:p>3,428</text:p>
          </table:table-cell>
          <table:table-cell table:style-name="ce4" office:value-type="float" office:value="3423" calcext:value-type="float">
            <text:p>3,4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90" calcext:value-type="float">
            <text:p>2,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3" calcext:value-type="float">
            <text:p>1,1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490" calcext:value-type="float">
            <text:p>4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7" calcext:value-type="float">
            <text:p>1,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3" calcext:value-type="float">
            <text:p>4,103</text:p>
          </table:table-cell>
          <table:table-cell table:style-name="ce4" office:value-type="float" office:value="4093" calcext:value-type="float">
            <text:p>4,0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75" calcext:value-type="float">
            <text:p>4,575</text:p>
          </table:table-cell>
          <table:table-cell table:style-name="ce4" office:value-type="float" office:value="4568" calcext:value-type="float">
            <text:p>4,56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210" calcext:value-type="float">
            <text:p>2,2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2358" calcext:value-type="float">
            <text:p>2,3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8" calcext:value-type="float">
            <text:p>1,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6" calcext:value-type="float">
            <text:p>3,916</text:p>
          </table:table-cell>
          <table:table-cell table:style-name="ce4" office:value-type="float" office:value="3898" calcext:value-type="float">
            <text:p>3,89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0" calcext:value-type="float">
            <text:p>5,220</text:p>
          </table:table-cell>
          <table:table-cell table:style-name="ce4" office:value-type="float" office:value="5177" calcext:value-type="float">
            <text:p>5,17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2465" calcext:value-type="float">
            <text:p>2,46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0" calcext:value-type="float">
            <text:p>1,22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2" calcext:value-type="float">
            <text:p>6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95" calcext:value-type="float">
            <text:p>4,195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2571" calcext:value-type="float">
            <text:p>2,57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6" calcext:value-type="float">
            <text:p>3,646</text:p>
          </table:table-cell>
          <table:table-cell table:style-name="ce4" office:value-type="float" office:value="3634" calcext:value-type="float">
            <text:p>3,6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5" calcext:value-type="float">
            <text:p>3,915</text:p>
          </table:table-cell>
          <table:table-cell table:style-name="ce4" office:value-type="float" office:value="3906" calcext:value-type="float">
            <text:p>3,9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8" calcext:value-type="float">
            <text:p>1,968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73" calcext:value-type="float">
            <text:p>4,973</text:p>
          </table:table-cell>
          <table:table-cell table:style-name="ce4" office:value-type="float" office:value="4954" calcext:value-type="float">
            <text:p>4,9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2433" calcext:value-type="float">
            <text:p>2,43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58" calcext:value-type="float">
            <text:p>9,158</text:p>
          </table:table-cell>
          <table:table-cell table:style-name="ce4" office:value-type="float" office:value="9145" calcext:value-type="float">
            <text:p>9,1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4" calcext:value-type="float">
            <text:p>4,414</text:p>
          </table:table-cell>
          <table:table-cell table:style-name="ce4" office:value-type="float" office:value="4409" calcext:value-type="float">
            <text:p>4,4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4" calcext:value-type="float">
            <text:p>4,744</text:p>
          </table:table-cell>
          <table:table-cell table:style-name="ce4" office:value-type="float" office:value="4736" calcext:value-type="float">
            <text:p>4,7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5" calcext:value-type="float">
            <text:p>6,125</text:p>
          </table:table-cell>
          <table:table-cell table:style-name="ce4" office:value-type="float" office:value="6088" calcext:value-type="float">
            <text:p>6,08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47" calcext:value-type="float">
            <text:p>3,047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3" calcext:value-type="float">
            <text:p>8,833</text:p>
          </table:table-cell>
          <table:table-cell table:style-name="ce4" office:value-type="float" office:value="8805" calcext:value-type="float">
            <text:p>8,80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8" calcext:value-type="float">
            <text:p>4,278</text:p>
          </table:table-cell>
          <table:table-cell table:style-name="ce4" office:value-type="float" office:value="4267" calcext:value-type="float">
            <text:p>4,2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5" calcext:value-type="float">
            <text:p>4,555</text:p>
          </table:table-cell>
          <table:table-cell table:style-name="ce4" office:value-type="float" office:value="4538" calcext:value-type="float">
            <text:p>4,5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7" calcext:value-type="float">
            <text:p>3,427</text:p>
          </table:table-cell>
          <table:table-cell table:style-name="ce4" office:value-type="float" office:value="3423" calcext:value-type="float">
            <text:p>3,4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7" calcext:value-type="float">
            <text:p>1,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0" calcext:value-type="float">
            <text:p>3,550</text:p>
          </table:table-cell>
          <table:table-cell table:style-name="ce4" office:value-type="float" office:value="3536" calcext:value-type="float">
            <text:p>3,5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1" calcext:value-type="float">
            <text:p>1,841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1" calcext:value-type="float">
            <text:p>11,111</text:p>
          </table:table-cell>
          <table:table-cell table:style-name="ce4" office:value-type="float" office:value="11072" calcext:value-type="float">
            <text:p>11,07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82" calcext:value-type="float">
            <text:p>5,382</text:p>
          </table:table-cell>
          <table:table-cell table:style-name="ce4" office:value-type="float" office:value="5364" calcext:value-type="float">
            <text:p>5,36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29" calcext:value-type="float">
            <text:p>5,729</text:p>
          </table:table-cell>
          <table:table-cell table:style-name="ce4" office:value-type="float" office:value="5708" calcext:value-type="float">
            <text:p>5,70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5" calcext:value-type="float">
            <text:p>2,805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0" calcext:value-type="float">
            <text:p>3,950</text:p>
          </table:table-cell>
          <table:table-cell table:style-name="ce4" office:value-type="float" office:value="3921" calcext:value-type="float">
            <text:p>3,92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5" calcext:value-type="float">
            <text:p>1,0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5" calcext:value-type="float">
            <text:p>3,835</text:p>
          </table:table-cell>
          <table:table-cell table:style-name="ce4" office:value-type="float" office:value="3821" calcext:value-type="float">
            <text:p>3,82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3" calcext:value-type="float">
            <text:p>3,403</text:p>
          </table:table-cell>
          <table:table-cell table:style-name="ce4" office:value-type="float" office:value="3327" calcext:value-type="float">
            <text:p>3,327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7" calcext:value-type="float">
            <text:p>5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14" calcext:value-type="float">
            <text:p>8,114</text:p>
          </table:table-cell>
          <table:table-cell table:style-name="ce4" office:value-type="float" office:value="8016" calcext:value-type="float">
            <text:p>8,016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71" calcext:value-type="float">
            <text:p>4,071</text:p>
          </table:table-cell>
          <table:table-cell table:style-name="ce4" office:value-type="float" office:value="4028" calcext:value-type="float">
            <text:p>4,02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3" calcext:value-type="float">
            <text:p>4,043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9" calcext:value-type="float">
            <text:p>2,999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0" calcext:value-type="float">
            <text:p>520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8" calcext:value-type="float">
            <text:p>3,688</text:p>
          </table:table-cell>
          <table:table-cell table:style-name="ce4" office:value-type="float" office:value="3674" calcext:value-type="float">
            <text:p>3,6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31" calcext:value-type="float">
            <text:p>10,331</text:p>
          </table:table-cell>
          <table:table-cell table:style-name="ce4" office:value-type="float" office:value="10285" calcext:value-type="float">
            <text:p>10,285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18" calcext:value-type="float">
            <text:p>5,118</text:p>
          </table:table-cell>
          <table:table-cell table:style-name="ce4" office:value-type="float" office:value="5095" calcext:value-type="float">
            <text:p>5,09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3" calcext:value-type="float">
            <text:p>5,213</text:p>
          </table:table-cell>
          <table:table-cell table:style-name="ce4" office:value-type="float" office:value="5190" calcext:value-type="float">
            <text:p>5,19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8" calcext:value-type="float">
            <text:p>5,288</text:p>
          </table:table-cell>
          <table:table-cell table:style-name="ce4" office:value-type="float" office:value="5258" calcext:value-type="float">
            <text:p>5,25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95" calcext:value-type="float">
            <text:p>3,395</text:p>
          </table:table-cell>
          <table:table-cell table:style-name="ce4" office:value-type="float" office:value="3384" calcext:value-type="float">
            <text:p>3,3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8" calcext:value-type="float">
            <text:p>1,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2" calcext:value-type="float">
            <text:p>1,0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1" calcext:value-type="float">
            <text:p>5,171</text:p>
          </table:table-cell>
          <table:table-cell table:style-name="ce4" office:value-type="float" office:value="5018" calcext:value-type="float">
            <text:p>5,018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5" calcext:value-type="float">
            <text:p>2,535</text:p>
          </table:table-cell>
          <table:table-cell table:style-name="ce4" office:value-type="float" office:value="2459" calcext:value-type="float">
            <text:p>2,45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5" calcext:value-type="float">
            <text:p>6,255</text:p>
          </table:table-cell>
          <table:table-cell table:style-name="ce4" office:value-type="float" office:value="6236" calcext:value-type="float">
            <text:p>6,23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3010" calcext:value-type="float">
            <text:p>3,01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71" calcext:value-type="float">
            <text:p>6,571</text:p>
          </table:table-cell>
          <table:table-cell table:style-name="ce4" office:value-type="float" office:value="6544" calcext:value-type="float">
            <text:p>6,54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2" calcext:value-type="float">
            <text:p>3,442</text:p>
          </table:table-cell>
          <table:table-cell table:style-name="ce4" office:value-type="float" office:value="3426" calcext:value-type="float">
            <text:p>3,42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753" calcext:value-type="float">
            <text:p>124,753</text:p>
          </table:table-cell>
          <table:table-cell table:style-name="ce4" office:value-type="float" office:value="124437" calcext:value-type="float">
            <text:p>124,437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52" calcext:value-type="float">
            <text:p>1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86" calcext:value-type="float">
            <text:p>61,986</text:p>
          </table:table-cell>
          <table:table-cell table:style-name="ce4" office:value-type="float" office:value="61872" calcext:value-type="float">
            <text:p>61,872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市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67" calcext:value-type="float">
            <text:p>62,767</text:p>
          </table:table-cell>
          <table:table-cell table:style-name="ce4" office:value-type="float" office:value="62565" calcext:value-type="float">
            <text:p>62,565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1" calcext:value-type="float">
            <text:p>4,081</text:p>
          </table:table-cell>
          <table:table-cell table:style-name="ce4" office:value-type="float" office:value="4071" calcext:value-type="float">
            <text:p>4,07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202" calcext:value-type="float">
            <text:p>3,20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4" calcext:value-type="float">
            <text:p>3,514</text:p>
          </table:table-cell>
          <table:table-cell table:style-name="ce4" office:value-type="float" office:value="3503" calcext:value-type="float">
            <text:p>3,50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0" calcext:value-type="float">
            <text:p>6,640</text:p>
          </table:table-cell>
          <table:table-cell table:style-name="ce4" office:value-type="float" office:value="6616" calcext:value-type="float">
            <text:p>6,6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99" calcext:value-type="float">
            <text:p>3,199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1" calcext:value-type="float">
            <text:p>3,441</text:p>
          </table:table-cell>
          <table:table-cell table:style-name="ce4" office:value-type="float" office:value="3427" calcext:value-type="float">
            <text:p>3,4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53" calcext:value-type="float">
            <text:p>3,15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9" calcext:value-type="float">
            <text:p>5,239</text:p>
          </table:table-cell>
          <table:table-cell table:style-name="ce4" office:value-type="float" office:value="5230" calcext:value-type="float">
            <text:p>5,2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0" calcext:value-type="float">
            <text:p>6,260</text:p>
          </table:table-cell>
          <table:table-cell table:style-name="ce4" office:value-type="float" office:value="6241" calcext:value-type="float">
            <text:p>6,2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4" calcext:value-type="float">
            <text:p>3,024</text:p>
          </table:table-cell>
          <table:table-cell table:style-name="ce4" office:value-type="float" office:value="3021" calcext:value-type="float">
            <text:p>3,02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2" calcext:value-type="float">
            <text:p>5,652</text:p>
          </table:table-cell>
          <table:table-cell table:style-name="ce4" office:value-type="float" office:value="5639" calcext:value-type="float">
            <text:p>5,6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65" calcext:value-type="float">
            <text:p>2,86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74" calcext:value-type="float">
            <text:p>2,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5" calcext:value-type="float">
            <text:p>1,0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18" calcext:value-type="float">
            <text:p>2,8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5" calcext:value-type="float">
            <text:p>1,4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3196" calcext:value-type="float">
            <text:p>3,1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27" calcext:value-type="float">
            <text:p>7,927</text:p>
          </table:table-cell>
          <table:table-cell table:style-name="ce4" office:value-type="float" office:value="7908" calcext:value-type="float">
            <text:p>7,90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08" calcext:value-type="float">
            <text:p>3,908</text:p>
          </table:table-cell>
          <table:table-cell table:style-name="ce4" office:value-type="float" office:value="3899" calcext:value-type="float">
            <text:p>3,8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9" calcext:value-type="float">
            <text:p>4,019</text:p>
          </table:table-cell>
          <table:table-cell table:style-name="ce4" office:value-type="float" office:value="4009" calcext:value-type="float">
            <text:p>4,0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2" calcext:value-type="float">
            <text:p>3,502</text:p>
          </table:table-cell>
          <table:table-cell table:style-name="ce4" office:value-type="float" office:value="3494" calcext:value-type="float">
            <text:p>3,49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30" calcext:value-type="float">
            <text:p>2,6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7" calcext:value-type="float">
            <text:p>1,3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23" calcext:value-type="float">
            <text:p>1,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0" calcext:value-type="float">
            <text:p>3,750</text:p>
          </table:table-cell>
          <table:table-cell table:style-name="ce4" office:value-type="float" office:value="3735" calcext:value-type="float">
            <text:p>3,7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9" calcext:value-type="float">
            <text:p>1,849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2" calcext:value-type="float">
            <text:p>2,902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47" calcext:value-type="float">
            <text:p>4,247</text:p>
          </table:table-cell>
          <table:table-cell table:style-name="ce4" office:value-type="float" office:value="4239" calcext:value-type="float">
            <text:p>4,2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3170" calcext:value-type="float">
            <text:p>3,1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25" calcext:value-type="float">
            <text:p>3,325</text:p>
          </table:table-cell>
          <table:table-cell table:style-name="ce4" office:value-type="float" office:value="3324" calcext:value-type="float">
            <text:p>3,3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98" calcext:value-type="float">
            <text:p>1,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6" calcext:value-type="float">
            <text:p>1,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9" calcext:value-type="float">
            <text:p>1,42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0" calcext:value-type="float">
            <text:p>6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92" calcext:value-type="float">
            <text:p>1,3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8" calcext:value-type="float">
            <text:p>1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9" calcext:value-type="float">
            <text:p>3,509</text:p>
          </table:table-cell>
          <table:table-cell table:style-name="ce4" office:value-type="float" office:value="3502" calcext:value-type="float">
            <text:p>3,5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08" calcext:value-type="float">
            <text:p>1,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78" calcext:value-type="float">
            <text:p>2,978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8" calcext:value-type="float">
            <text:p>1,858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703" calcext:value-type="float">
            <text:p>86,703</text:p>
          </table:table-cell>
          <table:table-cell table:style-name="ce4" office:value-type="float" office:value="86238" calcext:value-type="float">
            <text:p>86,238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72" calcext:value-type="float">
            <text:p>44,072</text:p>
          </table:table-cell>
          <table:table-cell table:style-name="ce4" office:value-type="float" office:value="43843" calcext:value-type="float">
            <text:p>43,843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31" calcext:value-type="float">
            <text:p>42,631</text:p>
          </table:table-cell>
          <table:table-cell table:style-name="ce4" office:value-type="float" office:value="42395" calcext:value-type="float">
            <text:p>42,395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86" calcext:value-type="float">
            <text:p>2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9" calcext:value-type="float">
            <text:p>1,0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2" calcext:value-type="float">
            <text:p>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34" calcext:value-type="float">
            <text:p>9,734</text:p>
          </table:table-cell>
          <table:table-cell table:style-name="ce4" office:value-type="float" office:value="9707" calcext:value-type="float">
            <text:p>9,70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89" calcext:value-type="float">
            <text:p>4,889</text:p>
          </table:table-cell>
          <table:table-cell table:style-name="ce4" office:value-type="float" office:value="4877" calcext:value-type="float">
            <text:p>4,8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5" calcext:value-type="float">
            <text:p>4,845</text:p>
          </table:table-cell>
          <table:table-cell table:style-name="ce4" office:value-type="float" office:value="4830" calcext:value-type="float">
            <text:p>4,8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42" calcext:value-type="float">
            <text:p>6,442</text:p>
          </table:table-cell>
          <table:table-cell table:style-name="ce4" office:value-type="float" office:value="6391" calcext:value-type="float">
            <text:p>6,39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96" calcext:value-type="float">
            <text:p>3,296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6" calcext:value-type="float">
            <text:p>3,146</text:p>
          </table:table-cell>
          <table:table-cell table:style-name="ce4" office:value-type="float" office:value="3127" calcext:value-type="float">
            <text:p>3,1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57" calcext:value-type="float">
            <text:p>6,157</text:p>
          </table:table-cell>
          <table:table-cell table:style-name="ce4" office:value-type="float" office:value="6138" calcext:value-type="float">
            <text:p>6,13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072" calcext:value-type="float">
            <text:p>3,07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66" calcext:value-type="float">
            <text:p>3,0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17" calcext:value-type="float">
            <text:p>5,317</text:p>
          </table:table-cell>
          <table:table-cell table:style-name="ce4" office:value-type="float" office:value="5305" calcext:value-type="float">
            <text:p>5,30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4" calcext:value-type="float">
            <text:p>2,684</text:p>
          </table:table-cell>
          <table:table-cell table:style-name="ce4" office:value-type="float" office:value="2677" calcext:value-type="float">
            <text:p>2,6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92" calcext:value-type="float">
            <text:p>2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7" calcext:value-type="float">
            <text:p>1,4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8" calcext:value-type="float">
            <text:p>7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5" calcext:value-type="float">
            <text:p>1,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2" calcext:value-type="float">
            <text:p>6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8" calcext:value-type="float">
            <text:p>1,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41" calcext:value-type="float">
            <text:p>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" calcext:value-type="float">
            <text:p>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4" calcext:value-type="float">
            <text:p>1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89" calcext:value-type="float">
            <text:p>38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1" calcext:value-type="float">
            <text:p>2,791</text:p>
          </table:table-cell>
          <table:table-cell table:style-name="ce4" office:value-type="float" office:value="2790" calcext:value-type="float">
            <text:p>2,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8" calcext:value-type="float">
            <text:p>1,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1412" calcext:value-type="float">
            <text:p>1,4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37" calcext:value-type="float">
            <text:p>4,737</text:p>
          </table:table-cell>
          <table:table-cell table:style-name="ce4" office:value-type="float" office:value="4705" calcext:value-type="float">
            <text:p>4,70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8" calcext:value-type="float">
            <text:p>2,318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28" calcext:value-type="float">
            <text:p>4,928</text:p>
          </table:table-cell>
          <table:table-cell table:style-name="ce4" office:value-type="float" office:value="4884" calcext:value-type="float">
            <text:p>4,88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3" calcext:value-type="float">
            <text:p>5,133</text:p>
          </table:table-cell>
          <table:table-cell table:style-name="ce4" office:value-type="float" office:value="5108" calcext:value-type="float">
            <text:p>5,10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601" calcext:value-type="float">
            <text:p>2,60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97" calcext:value-type="float">
            <text:p>3,797</text:p>
          </table:table-cell>
          <table:table-cell table:style-name="ce4" office:value-type="float" office:value="3769" calcext:value-type="float">
            <text:p>3,76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29" calcext:value-type="float">
            <text:p>1,82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6" calcext:value-type="float">
            <text:p>2,586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6" calcext:value-type="float">
            <text:p>3,646</text:p>
          </table:table-cell>
          <table:table-cell table:style-name="ce4" office:value-type="float" office:value="3631" calcext:value-type="float">
            <text:p>3,6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3" calcext:value-type="float">
            <text:p>1,7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5" calcext:value-type="float">
            <text:p>4,255</text:p>
          </table:table-cell>
          <table:table-cell table:style-name="ce4" office:value-type="float" office:value="4244" calcext:value-type="float">
            <text:p>4,2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1" calcext:value-type="float">
            <text:p>2,091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32" calcext:value-type="float">
            <text:p>2,3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4" calcext:value-type="float">
            <text:p>1,1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10" calcext:value-type="float">
            <text:p>1,5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9" calcext:value-type="float">
            <text:p>5,529</text:p>
          </table:table-cell>
          <table:table-cell table:style-name="ce4" office:value-type="float" office:value="5512" calcext:value-type="float">
            <text:p>5,5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722" calcext:value-type="float">
            <text:p>2,7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178" calcext:value-type="float">
            <text:p>91,178</text:p>
          </table:table-cell>
          <table:table-cell table:style-name="ce4" office:value-type="float" office:value="90641" calcext:value-type="float">
            <text:p>90,641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487" calcext:value-type="float">
            <text:p>46,487</text:p>
          </table:table-cell>
          <table:table-cell table:style-name="ce4" office:value-type="float" office:value="46241" calcext:value-type="float">
            <text:p>46,241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55" calcext:value-type="float">
            <text:p>1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91" calcext:value-type="float">
            <text:p>44,691</text:p>
          </table:table-cell>
          <table:table-cell table:style-name="ce4" office:value-type="float" office:value="44400" calcext:value-type="float">
            <text:p>44,400</text:p>
          </table:table-cell>
          <table:table-cell table:style-name="ce4" office:value-type="float" office:value="291" calcext:value-type="float">
            <text:p>291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66" calcext:value-type="float">
            <text:p>16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7" calcext:value-type="float">
            <text:p>7,517</text:p>
          </table:table-cell>
          <table:table-cell table:style-name="ce4" office:value-type="float" office:value="7478" calcext:value-type="float">
            <text:p>7,47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72" calcext:value-type="float">
            <text:p>3,772</text:p>
          </table:table-cell>
          <table:table-cell table:style-name="ce4" office:value-type="float" office:value="3755" calcext:value-type="float">
            <text:p>3,75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5" calcext:value-type="float">
            <text:p>3,745</text:p>
          </table:table-cell>
          <table:table-cell table:style-name="ce4" office:value-type="float" office:value="3723" calcext:value-type="float">
            <text:p>3,7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8" calcext:value-type="float">
            <text:p>5,088</text:p>
          </table:table-cell>
          <table:table-cell table:style-name="ce4" office:value-type="float" office:value="5072" calcext:value-type="float">
            <text:p>5,0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0" calcext:value-type="float">
            <text:p>2,540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21" calcext:value-type="float">
            <text:p>5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48" calcext:value-type="float">
            <text:p>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" calcext:value-type="float">
            <text:p>274</text:p>
          </table:table-cell>
          <table:table-cell table:style-name="ce4" office:value-type="float" office:value="273" calcext:value-type="float">
            <text:p>2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0" calcext:value-type="float">
            <text:p>4,070</text:p>
          </table:table-cell>
          <table:table-cell table:style-name="ce4" office:value-type="float" office:value="4055" calcext:value-type="float">
            <text:p>4,0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6" calcext:value-type="float">
            <text:p>3,426</text:p>
          </table:table-cell>
          <table:table-cell table:style-name="ce4" office:value-type="float" office:value="3414" calcext:value-type="float">
            <text:p>3,4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46" calcext:value-type="float">
            <text:p>2,04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4" calcext:value-type="float">
            <text:p>3,374</text:p>
          </table:table-cell>
          <table:table-cell table:style-name="ce4" office:value-type="float" office:value="3344" calcext:value-type="float">
            <text:p>3,34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5" calcext:value-type="float">
            <text:p>1,72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5" calcext:value-type="float">
            <text:p>9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46" calcext:value-type="float">
            <text:p>1,34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81" calcext:value-type="float">
            <text:p>6,681</text:p>
          </table:table-cell>
          <table:table-cell table:style-name="ce4" office:value-type="float" office:value="6667" calcext:value-type="float">
            <text:p>6,66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49" calcext:value-type="float">
            <text:p>3,349</text:p>
          </table:table-cell>
          <table:table-cell table:style-name="ce4" office:value-type="float" office:value="3344" calcext:value-type="float">
            <text:p>3,3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2" calcext:value-type="float">
            <text:p>3,332</text:p>
          </table:table-cell>
          <table:table-cell table:style-name="ce4" office:value-type="float" office:value="3323" calcext:value-type="float">
            <text:p>3,3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22" calcext:value-type="float">
            <text:p>4,222</text:p>
          </table:table-cell>
          <table:table-cell table:style-name="ce4" office:value-type="float" office:value="4190" calcext:value-type="float">
            <text:p>4,19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3" calcext:value-type="float">
            <text:p>3,473</text:p>
          </table:table-cell>
          <table:table-cell table:style-name="ce4" office:value-type="float" office:value="3403" calcext:value-type="float">
            <text:p>3,403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6" calcext:value-type="float">
            <text:p>5,076</text:p>
          </table:table-cell>
          <table:table-cell table:style-name="ce4" office:value-type="float" office:value="5033" calcext:value-type="float">
            <text:p>5,03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7" calcext:value-type="float">
            <text:p>2,337</text:p>
          </table:table-cell>
          <table:table-cell table:style-name="ce4" office:value-type="float" office:value="2329" calcext:value-type="float">
            <text:p>2,3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5" calcext:value-type="float">
            <text:p>3,715</text:p>
          </table:table-cell>
          <table:table-cell table:style-name="ce4" office:value-type="float" office:value="3704" calcext:value-type="float">
            <text:p>3,7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68" calcext:value-type="float">
            <text:p>1,86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4" calcext:value-type="float">
            <text:p>1,9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7" calcext:value-type="float">
            <text:p>3,357</text:p>
          </table:table-cell>
          <table:table-cell table:style-name="ce4" office:value-type="float" office:value="3343" calcext:value-type="float">
            <text:p>3,3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3" calcext:value-type="float">
            <text:p>1,73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01" calcext:value-type="float">
            <text:p>33,301</text:p>
          </table:table-cell>
          <table:table-cell table:style-name="ce4" office:value-type="float" office:value="33193" calcext:value-type="float">
            <text:p>33,19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7" calcext:value-type="float">
            <text:p>16,807</text:p>
          </table:table-cell>
          <table:table-cell table:style-name="ce4" office:value-type="float" office:value="16761" calcext:value-type="float">
            <text:p>16,76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4" calcext:value-type="float">
            <text:p>16,494</text:p>
          </table:table-cell>
          <table:table-cell table:style-name="ce4" office:value-type="float" office:value="16432" calcext:value-type="float">
            <text:p>16,43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" calcext:value-type="float">
            <text:p>330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6" calcext:value-type="float">
            <text:p>3,666</text:p>
          </table:table-cell>
          <table:table-cell table:style-name="ce4" office:value-type="float" office:value="3649" calcext:value-type="float">
            <text:p>3,64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9" calcext:value-type="float">
            <text:p>1,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32" calcext:value-type="float">
            <text:p>5,632</text:p>
          </table:table-cell>
          <table:table-cell table:style-name="ce4" office:value-type="float" office:value="5618" calcext:value-type="float">
            <text:p>5,6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3" calcext:value-type="float">
            <text:p>2,813</text:p>
          </table:table-cell>
          <table:table-cell table:style-name="ce4" office:value-type="float" office:value="2810" calcext:value-type="float">
            <text:p>2,8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7" calcext:value-type="float">
            <text:p>1,1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2" calcext:value-type="float">
            <text:p>2,042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88" calcext:value-type="float">
            <text:p>55,688</text:p>
          </table:table-cell>
          <table:table-cell table:style-name="ce4" office:value-type="float" office:value="55533" calcext:value-type="float">
            <text:p>55,533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67" calcext:value-type="float">
            <text:p>28,267</text:p>
          </table:table-cell>
          <table:table-cell table:style-name="ce4" office:value-type="float" office:value="28210" calcext:value-type="float">
            <text:p>28,21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21" calcext:value-type="float">
            <text:p>27,421</text:p>
          </table:table-cell>
          <table:table-cell table:style-name="ce4" office:value-type="float" office:value="27323" calcext:value-type="float">
            <text:p>27,32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20" calcext:value-type="float">
            <text:p>1,5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2517" calcext:value-type="float">
            <text:p>2,5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55" calcext:value-type="float">
            <text:p>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" calcext:value-type="float">
            <text:p>256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27" calcext:value-type="float">
            <text:p>4,427</text:p>
          </table:table-cell>
          <table:table-cell table:style-name="ce4" office:value-type="float" office:value="4401" calcext:value-type="float">
            <text:p>4,40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2" calcext:value-type="float">
            <text:p>2,802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79" calcext:value-type="float">
            <text:p>4,279</text:p>
          </table:table-cell>
          <table:table-cell table:style-name="ce4" office:value-type="float" office:value="4273" calcext:value-type="float">
            <text:p>4,2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6" calcext:value-type="float">
            <text:p>1,6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9" calcext:value-type="float">
            <text:p>3,639</text:p>
          </table:table-cell>
          <table:table-cell table:style-name="ce4" office:value-type="float" office:value="3634" calcext:value-type="float">
            <text:p>3,63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6" calcext:value-type="float">
            <text:p>1,846</text:p>
          </table:table-cell>
          <table:table-cell table:style-name="ce4" office:value-type="float" office:value="1843" calcext:value-type="float">
            <text:p>1,8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791" calcext:value-type="float">
            <text:p>1,7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6" calcext:value-type="float">
            <text:p>2,726</text:p>
          </table:table-cell>
          <table:table-cell table:style-name="ce4" office:value-type="float" office:value="2722" calcext:value-type="float">
            <text:p>2,72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5" calcext:value-type="float">
            <text:p>1,015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7" calcext:value-type="float">
            <text:p>5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51" calcext:value-type="float">
            <text:p>2,85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9" calcext:value-type="float">
            <text:p>1,46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2" calcext:value-type="float">
            <text:p>1,38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3" calcext:value-type="float">
            <text:p>2,233</text:p>
          </table:table-cell>
          <table:table-cell table:style-name="ce4" office:value-type="float" office:value="2228" calcext:value-type="float">
            <text:p>2,22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40" calcext:value-type="float">
            <text:p>1,1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8" calcext:value-type="float">
            <text:p>5,918</text:p>
          </table:table-cell>
          <table:table-cell table:style-name="ce4" office:value-type="float" office:value="5899" calcext:value-type="float">
            <text:p>5,89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2977" calcext:value-type="float">
            <text:p>2,9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6" calcext:value-type="float">
            <text:p>7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8" calcext:value-type="float">
            <text:p>1,5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8" calcext:value-type="float">
            <text:p>1,6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6" calcext:value-type="float">
            <text:p>8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623" calcext:value-type="float">
            <text:p>2,6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9" calcext:value-type="float">
            <text:p>1,2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55" calcext:value-type="float">
            <text:p>2,0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08" calcext:value-type="float">
            <text:p>42,008</text:p>
          </table:table-cell>
          <table:table-cell table:style-name="ce4" office:value-type="float" office:value="41859" calcext:value-type="float">
            <text:p>41,859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56" calcext:value-type="float">
            <text:p>21,656</text:p>
          </table:table-cell>
          <table:table-cell table:style-name="ce4" office:value-type="float" office:value="21596" calcext:value-type="float">
            <text:p>21,59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52" calcext:value-type="float">
            <text:p>20,352</text:p>
          </table:table-cell>
          <table:table-cell table:style-name="ce4" office:value-type="float" office:value="20263" calcext:value-type="float">
            <text:p>20,263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3" calcext:value-type="float">
            <text:p>4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7" calcext:value-type="float">
            <text:p>1,7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4" calcext:value-type="float">
            <text:p>9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8" calcext:value-type="float">
            <text:p>4,098</text:p>
          </table:table-cell>
          <table:table-cell table:style-name="ce4" office:value-type="float" office:value="4087" calcext:value-type="float">
            <text:p>4,0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2" calcext:value-type="float">
            <text:p>1,2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8" calcext:value-type="float">
            <text:p>2,758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7" calcext:value-type="float">
            <text:p>1,8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1" calcext:value-type="float">
            <text:p>8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36" calcext:value-type="float">
            <text:p>2,13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0" calcext:value-type="float">
            <text:p>1,06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6" calcext:value-type="float">
            <text:p>5,126</text:p>
          </table:table-cell>
          <table:table-cell table:style-name="ce4" office:value-type="float" office:value="5114" calcext:value-type="float">
            <text:p>5,1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9" calcext:value-type="float">
            <text:p>1,05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561" calcext:value-type="float">
            <text:p>56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498" calcext:value-type="float">
            <text:p>4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13" calcext:value-type="float">
            <text:p>51,313</text:p>
          </table:table-cell>
          <table:table-cell table:style-name="ce4" office:value-type="float" office:value="51146" calcext:value-type="float">
            <text:p>51,146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45" calcext:value-type="float">
            <text:p>26,445</text:p>
          </table:table-cell>
          <table:table-cell table:style-name="ce4" office:value-type="float" office:value="26366" calcext:value-type="float">
            <text:p>26,366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68" calcext:value-type="float">
            <text:p>24,868</text:p>
          </table:table-cell>
          <table:table-cell table:style-name="ce4" office:value-type="float" office:value="24780" calcext:value-type="float">
            <text:p>24,780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67" calcext:value-type="float">
            <text:p>2,56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09" calcext:value-type="float">
            <text:p>1,30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8" calcext:value-type="float">
            <text:p>1,2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55" calcext:value-type="float">
            <text:p>4,255</text:p>
          </table:table-cell>
          <table:table-cell table:style-name="ce4" office:value-type="float" office:value="4248" calcext:value-type="float">
            <text:p>4,2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5" calcext:value-type="float">
            <text:p>1,7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4" calcext:value-type="float">
            <text:p>8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8" calcext:value-type="float">
            <text:p>3,708</text:p>
          </table:table-cell>
          <table:table-cell table:style-name="ce4" office:value-type="float" office:value="3696" calcext:value-type="float">
            <text:p>3,69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60" calcext:value-type="float">
            <text:p>1,8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6" calcext:value-type="float">
            <text:p>1,2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5" calcext:value-type="float">
            <text:p>9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2" calcext:value-type="float">
            <text:p>3,982</text:p>
          </table:table-cell>
          <table:table-cell table:style-name="ce4" office:value-type="float" office:value="3965" calcext:value-type="float">
            <text:p>3,96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50" calcext:value-type="float">
            <text:p>1,8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8" calcext:value-type="float">
            <text:p>9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8" calcext:value-type="float">
            <text:p>4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15" calcext:value-type="float">
            <text:p>1,7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5" calcext:value-type="float">
            <text:p>7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7" calcext:value-type="float">
            <text:p>4,207</text:p>
          </table:table-cell>
          <table:table-cell table:style-name="ce4" office:value-type="float" office:value="4199" calcext:value-type="float">
            <text:p>4,1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0" calcext:value-type="float">
            <text:p>1,3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9" calcext:value-type="float">
            <text:p>1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1" calcext:value-type="float">
            <text:p>1,2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5" calcext:value-type="float">
            <text:p>64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6" calcext:value-type="float">
            <text:p>16,876</text:p>
          </table:table-cell>
          <table:table-cell table:style-name="ce4" office:value-type="float" office:value="16824" calcext:value-type="float">
            <text:p>16,82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4" calcext:value-type="float">
            <text:p>8,694</text:p>
          </table:table-cell>
          <table:table-cell table:style-name="ce4" office:value-type="float" office:value="8671" calcext:value-type="float">
            <text:p>8,67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2" calcext:value-type="float">
            <text:p>8,182</text:p>
          </table:table-cell>
          <table:table-cell table:style-name="ce4" office:value-type="float" office:value="8153" calcext:value-type="float">
            <text:p>8,1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7" calcext:value-type="float">
            <text:p>2,767</text:p>
          </table:table-cell>
          <table:table-cell table:style-name="ce4" office:value-type="float" office:value="2754" calcext:value-type="float">
            <text:p>2,75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6" calcext:value-type="float">
            <text:p>1,4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4" calcext:value-type="float">
            <text:p>7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5" calcext:value-type="float">
            <text:p>1,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9" calcext:value-type="float">
            <text:p>1,6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8" calcext:value-type="float">
            <text:p>1,5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77" calcext:value-type="float">
            <text:p>36,777</text:p>
          </table:table-cell>
          <table:table-cell table:style-name="ce4" office:value-type="float" office:value="36614" calcext:value-type="float">
            <text:p>36,614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1" calcext:value-type="float">
            <text:p>10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84" calcext:value-type="float">
            <text:p>18,784</text:p>
          </table:table-cell>
          <table:table-cell table:style-name="ce4" office:value-type="float" office:value="18711" calcext:value-type="float">
            <text:p>18,711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93" calcext:value-type="float">
            <text:p>17,993</text:p>
          </table:table-cell>
          <table:table-cell table:style-name="ce4" office:value-type="float" office:value="17903" calcext:value-type="float">
            <text:p>17,90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6" calcext:value-type="float">
            <text:p>1,3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56" calcext:value-type="float">
            <text:p>1,6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7" calcext:value-type="float">
            <text:p>6,267</text:p>
          </table:table-cell>
          <table:table-cell table:style-name="ce4" office:value-type="float" office:value="6247" calcext:value-type="float">
            <text:p>6,24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2" calcext:value-type="float">
            <text:p>2,782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31" calcext:value-type="float">
            <text:p>3,731</text:p>
          </table:table-cell>
          <table:table-cell table:style-name="ce4" office:value-type="float" office:value="3716" calcext:value-type="float">
            <text:p>3,7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423" calcext:value-type="float">
            <text:p>47,423</text:p>
          </table:table-cell>
          <table:table-cell table:style-name="ce4" office:value-type="float" office:value="47223" calcext:value-type="float">
            <text:p>47,223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30" calcext:value-type="float">
            <text:p>1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12" calcext:value-type="float">
            <text:p>24,712</text:p>
          </table:table-cell>
          <table:table-cell table:style-name="ce4" office:value-type="float" office:value="24634" calcext:value-type="float">
            <text:p>24,63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711" calcext:value-type="float">
            <text:p>22,711</text:p>
          </table:table-cell>
          <table:table-cell table:style-name="ce4" office:value-type="float" office:value="22589" calcext:value-type="float">
            <text:p>22,589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068" calcext:value-type="float">
            <text:p>3,06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19" calcext:value-type="float">
            <text:p>1,51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49" calcext:value-type="float">
            <text:p>1,549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3000" calcext:value-type="float">
            <text:p>3,00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1" calcext:value-type="float">
            <text:p>1,571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9" calcext:value-type="float">
            <text:p>1,2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9" calcext:value-type="float">
            <text:p>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0" calcext:value-type="float">
            <text:p>2,340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4" calcext:value-type="float">
            <text:p>1,4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8" calcext:value-type="float">
            <text:p>4,298</text:p>
          </table:table-cell>
          <table:table-cell table:style-name="ce4" office:value-type="float" office:value="4281" calcext:value-type="float">
            <text:p>4,28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2193" calcext:value-type="float">
            <text:p>2,1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88" calcext:value-type="float">
            <text:p>2,08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7" calcext:value-type="float">
            <text:p>1,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2409" calcext:value-type="float">
            <text:p>2,4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0" calcext:value-type="float">
            <text:p>1,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76" calcext:value-type="float">
            <text:p>39,376</text:p>
          </table:table-cell>
          <table:table-cell table:style-name="ce4" office:value-type="float" office:value="39186" calcext:value-type="float">
            <text:p>39,186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19" calcext:value-type="float">
            <text:p>20,319</text:p>
          </table:table-cell>
          <table:table-cell table:style-name="ce4" office:value-type="float" office:value="20231" calcext:value-type="float">
            <text:p>20,23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57" calcext:value-type="float">
            <text:p>19,057</text:p>
          </table:table-cell>
          <table:table-cell table:style-name="ce4" office:value-type="float" office:value="18955" calcext:value-type="float">
            <text:p>18,955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6" calcext:value-type="float">
            <text:p>2,506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6" calcext:value-type="float">
            <text:p>3,216</text:p>
          </table:table-cell>
          <table:table-cell table:style-name="ce4" office:value-type="float" office:value="3203" calcext:value-type="float">
            <text:p>3,20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8" calcext:value-type="float">
            <text:p>4,768</text:p>
          </table:table-cell>
          <table:table-cell table:style-name="ce4" office:value-type="float" office:value="4742" calcext:value-type="float">
            <text:p>4,74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6" calcext:value-type="float">
            <text:p>3,756</text:p>
          </table:table-cell>
          <table:table-cell table:style-name="ce4" office:value-type="float" office:value="3736" calcext:value-type="float">
            <text:p>3,736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1" calcext:value-type="float">
            <text:p>1,4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48" calcext:value-type="float">
            <text:p>5,748</text:p>
          </table:table-cell>
          <table:table-cell table:style-name="ce4" office:value-type="float" office:value="5725" calcext:value-type="float">
            <text:p>5,72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909" calcext:value-type="float">
            <text:p>2,9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8" calcext:value-type="float">
            <text:p>2,828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6" calcext:value-type="float">
            <text:p>1,0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508" calcext:value-type="float">
            <text:p>2,50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36" calcext:value-type="float">
            <text:p>46,036</text:p>
          </table:table-cell>
          <table:table-cell table:style-name="ce4" office:value-type="float" office:value="45457" calcext:value-type="float">
            <text:p>45,457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17" calcext:value-type="float">
            <text:p>23,617</text:p>
          </table:table-cell>
          <table:table-cell table:style-name="ce4" office:value-type="float" office:value="23327" calcext:value-type="float">
            <text:p>23,327</text:p>
          </table:table-cell>
          <table:table-cell table:style-name="ce4" office:value-type="float" office:value="290" calcext:value-type="float">
            <text:p>290</text:p>
          </table:table-cell>
          <table:table-cell table:style-name="ce4" office:value-type="float" office:value="202" calcext:value-type="float">
            <text:p>202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19" calcext:value-type="float">
            <text:p>22,419</text:p>
          </table:table-cell>
          <table:table-cell table:style-name="ce4" office:value-type="float" office:value="22130" calcext:value-type="float">
            <text:p>22,130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102" calcext:value-type="float">
            <text:p>10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0" calcext:value-type="float">
            <text:p>4,010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11" calcext:value-type="float">
            <text:p>1,2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6" calcext:value-type="float">
            <text:p>6,126</text:p>
          </table:table-cell>
          <table:table-cell table:style-name="ce4" office:value-type="float" office:value="6068" calcext:value-type="float">
            <text:p>6,06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5" calcext:value-type="float">
            <text:p>2,965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6" calcext:value-type="float">
            <text:p>3,436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9" calcext:value-type="float">
            <text:p>5,289</text:p>
          </table:table-cell>
          <table:table-cell table:style-name="ce4" office:value-type="float" office:value="5184" calcext:value-type="float">
            <text:p>5,184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6" calcext:value-type="float">
            <text:p>2,716</text:p>
          </table:table-cell>
          <table:table-cell table:style-name="ce4" office:value-type="float" office:value="2666" calcext:value-type="float">
            <text:p>2,66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518" calcext:value-type="float">
            <text:p>2,518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8" calcext:value-type="float">
            <text:p>4,098</text:p>
          </table:table-cell>
          <table:table-cell table:style-name="ce4" office:value-type="float" office:value="4058" calcext:value-type="float">
            <text:p>4,05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899" calcext:value-type="float">
            <text:p>1,89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4" calcext:value-type="float">
            <text:p>9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5" calcext:value-type="float">
            <text:p>91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59" calcext:value-type="float">
            <text:p>23,759</text:p>
          </table:table-cell>
          <table:table-cell table:style-name="ce4" office:value-type="float" office:value="23683" calcext:value-type="float">
            <text:p>23,683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1" calcext:value-type="float">
            <text:p>12,481</text:p>
          </table:table-cell>
          <table:table-cell table:style-name="ce4" office:value-type="float" office:value="12454" calcext:value-type="float">
            <text:p>12,45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8" calcext:value-type="float">
            <text:p>11,278</text:p>
          </table:table-cell>
          <table:table-cell table:style-name="ce4" office:value-type="float" office:value="11229" calcext:value-type="float">
            <text:p>11,229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1669" calcext:value-type="float">
            <text:p>1,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3" calcext:value-type="float">
            <text:p>1,3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8" calcext:value-type="float">
            <text:p>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970" calcext:value-type="float">
            <text:p>9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0" calcext:value-type="float">
            <text:p>1,3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1" calcext:value-type="float">
            <text:p>7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0" calcext:value-type="float">
            <text:p>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49" calcext:value-type="float">
            <text:p>36,849</text:p>
          </table:table-cell>
          <table:table-cell table:style-name="ce4" office:value-type="float" office:value="36710" calcext:value-type="float">
            <text:p>36,710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50" calcext:value-type="float">
            <text:p>19,050</text:p>
          </table:table-cell>
          <table:table-cell table:style-name="ce4" office:value-type="float" office:value="18989" calcext:value-type="float">
            <text:p>18,98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99" calcext:value-type="float">
            <text:p>17,799</text:p>
          </table:table-cell>
          <table:table-cell table:style-name="ce4" office:value-type="float" office:value="17721" calcext:value-type="float">
            <text:p>17,721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8" calcext:value-type="float">
            <text:p>3,788</text:p>
          </table:table-cell>
          <table:table-cell table:style-name="ce4" office:value-type="float" office:value="3768" calcext:value-type="float">
            <text:p>3,76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5" calcext:value-type="float">
            <text:p>1,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5" calcext:value-type="float">
            <text:p>9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3" calcext:value-type="float">
            <text:p>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3" calcext:value-type="float">
            <text:p>1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2" calcext:value-type="float">
            <text:p>3,342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7" calcext:value-type="float">
            <text:p>3,507</text:p>
          </table:table-cell>
          <table:table-cell table:style-name="ce4" office:value-type="float" office:value="3502" calcext:value-type="float">
            <text:p>3,50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60" calcext:value-type="float">
            <text:p>1,7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42" calcext:value-type="float">
            <text:p>1,7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947" calcext:value-type="float">
            <text:p>9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4" calcext:value-type="float">
            <text:p>2,914</text:p>
          </table:table-cell>
          <table:table-cell table:style-name="ce4" office:value-type="float" office:value="2904" calcext:value-type="float">
            <text:p>2,90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2" calcext:value-type="float">
            <text:p>2,562</text:p>
          </table:table-cell>
          <table:table-cell table:style-name="ce4" office:value-type="float" office:value="2559" calcext:value-type="float">
            <text:p>2,5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4" calcext:value-type="float">
            <text:p>1,3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5" calcext:value-type="float">
            <text:p>1,2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88" calcext:value-type="float">
            <text:p>32,688</text:p>
          </table:table-cell>
          <table:table-cell table:style-name="ce4" office:value-type="float" office:value="32564" calcext:value-type="float">
            <text:p>32,564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77" calcext:value-type="float">
            <text:p>17,177</text:p>
          </table:table-cell>
          <table:table-cell table:style-name="ce4" office:value-type="float" office:value="17120" calcext:value-type="float">
            <text:p>17,12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11" calcext:value-type="float">
            <text:p>15,511</text:p>
          </table:table-cell>
          <table:table-cell table:style-name="ce4" office:value-type="float" office:value="15444" calcext:value-type="float">
            <text:p>15,444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9" calcext:value-type="float">
            <text:p>1,0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9" calcext:value-type="float">
            <text:p>1,0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4" calcext:value-type="float">
            <text:p>5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8" calcext:value-type="float">
            <text:p>1,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1457" calcext:value-type="float">
            <text:p>1,457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1" calcext:value-type="float">
            <text:p>7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63" calcext:value-type="float">
            <text:p>2,4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1" calcext:value-type="float">
            <text:p>1,3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2" calcext:value-type="float">
            <text:p>1,1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4" calcext:value-type="float">
            <text:p>1,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2" calcext:value-type="float">
            <text:p>2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3" calcext:value-type="float">
            <text:p>1,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2" calcext:value-type="float">
            <text:p>1,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8" calcext:value-type="float">
            <text:p>1,798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75" calcext:value-type="float">
            <text:p>34,775</text:p>
          </table:table-cell>
          <table:table-cell table:style-name="ce4" office:value-type="float" office:value="34659" calcext:value-type="float">
            <text:p>34,659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40" calcext:value-type="float">
            <text:p>17,940</text:p>
          </table:table-cell>
          <table:table-cell table:style-name="ce4" office:value-type="float" office:value="17893" calcext:value-type="float">
            <text:p>17,89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35" calcext:value-type="float">
            <text:p>16,835</text:p>
          </table:table-cell>
          <table:table-cell table:style-name="ce4" office:value-type="float" office:value="16766" calcext:value-type="float">
            <text:p>16,76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66" calcext:value-type="float">
            <text:p>4,266</text:p>
          </table:table-cell>
          <table:table-cell table:style-name="ce4" office:value-type="float" office:value="4258" calcext:value-type="float">
            <text:p>4,2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2" calcext:value-type="float">
            <text:p>2,162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5" calcext:value-type="float">
            <text:p>1,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2435" calcext:value-type="float">
            <text:p>2,43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8" calcext:value-type="float">
            <text:p>1,2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4" calcext:value-type="float">
            <text:p>2,714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5" calcext:value-type="float">
            <text:p>3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27" calcext:value-type="float">
            <text:p>37,627</text:p>
          </table:table-cell>
          <table:table-cell table:style-name="ce4" office:value-type="float" office:value="37530" calcext:value-type="float">
            <text:p>37,53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98" calcext:value-type="float">
            <text:p>19,498</text:p>
          </table:table-cell>
          <table:table-cell table:style-name="ce4" office:value-type="float" office:value="19458" calcext:value-type="float">
            <text:p>19,45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29" calcext:value-type="float">
            <text:p>18,129</text:p>
          </table:table-cell>
          <table:table-cell table:style-name="ce4" office:value-type="float" office:value="18072" calcext:value-type="float">
            <text:p>18,07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9" calcext:value-type="float">
            <text:p>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86" calcext:value-type="float">
            <text:p>1,8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9" calcext:value-type="float">
            <text:p>9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1" calcext:value-type="float">
            <text:p>1,2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8" calcext:value-type="float">
            <text:p>6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7" calcext:value-type="float">
            <text:p>3,297</text:p>
          </table:table-cell>
          <table:table-cell table:style-name="ce4" office:value-type="float" office:value="3288" calcext:value-type="float">
            <text:p>3,28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3" calcext:value-type="float">
            <text:p>1,4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3" calcext:value-type="float">
            <text:p>9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2302" calcext:value-type="float">
            <text:p>2,30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1915" calcext:value-type="float">
            <text:p>1,9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366" calcext:value-type="float">
            <text:p>3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0" calcext:value-type="float">
            <text:p>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8" calcext:value-type="float">
            <text:p>1,2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285" calcext:value-type="float">
            <text:p>43,285</text:p>
          </table:table-cell>
          <table:table-cell table:style-name="ce4" office:value-type="float" office:value="43192" calcext:value-type="float">
            <text:p>43,192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44" calcext:value-type="float">
            <text:p>22,244</text:p>
          </table:table-cell>
          <table:table-cell table:style-name="ce4" office:value-type="float" office:value="22208" calcext:value-type="float">
            <text:p>22,20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41" calcext:value-type="float">
            <text:p>21,041</text:p>
          </table:table-cell>
          <table:table-cell table:style-name="ce4" office:value-type="float" office:value="20984" calcext:value-type="float">
            <text:p>20,984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7" calcext:value-type="float">
            <text:p>3,337</text:p>
          </table:table-cell>
          <table:table-cell table:style-name="ce4" office:value-type="float" office:value="3330" calcext:value-type="float">
            <text:p>3,3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8" calcext:value-type="float">
            <text:p>1,688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6" calcext:value-type="float">
            <text:p>1,786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4" calcext:value-type="float">
            <text:p>1,3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2" calcext:value-type="float">
            <text:p>6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6" calcext:value-type="float">
            <text:p>5,526</text:p>
          </table:table-cell>
          <table:table-cell table:style-name="ce4" office:value-type="float" office:value="5507" calcext:value-type="float">
            <text:p>5,50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26" calcext:value-type="float">
            <text:p>2,82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5" calcext:value-type="float">
            <text:p>5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3" calcext:value-type="float">
            <text:p>1,2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3225" calcext:value-type="float">
            <text:p>3,2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599" calcext:value-type="float">
            <text:p>1,59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" calcext:value-type="float">
            <text:p>409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6" calcext:value-type="float">
            <text:p>1,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8" calcext:value-type="float">
            <text:p>1,648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8" calcext:value-type="float">
            <text:p>9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1" calcext:value-type="float">
            <text:p>1,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251" calcext:value-type="float">
            <text:p>1,2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2474" calcext:value-type="float">
            <text:p>2,4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00" calcext:value-type="float">
            <text:p>1,2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6" calcext:value-type="float">
            <text:p>15,406</text:p>
          </table:table-cell>
          <table:table-cell table:style-name="ce4" office:value-type="float" office:value="15344" calcext:value-type="float">
            <text:p>15,344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5" calcext:value-type="float">
            <text:p>8,085</text:p>
          </table:table-cell>
          <table:table-cell table:style-name="ce4" office:value-type="float" office:value="8062" calcext:value-type="float">
            <text:p>8,0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1" calcext:value-type="float">
            <text:p>7,321</text:p>
          </table:table-cell>
          <table:table-cell table:style-name="ce4" office:value-type="float" office:value="7282" calcext:value-type="float">
            <text:p>7,28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4" calcext:value-type="float">
            <text:p>344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0" calcext:value-type="float">
            <text:p>1,0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1" calcext:value-type="float">
            <text:p>5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4" calcext:value-type="float">
            <text:p>1,14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5" calcext:value-type="float">
            <text:p>55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5" calcext:value-type="float">
            <text:p>2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" calcext:value-type="float">
            <text:p>251</text:p>
          </table:table-cell>
          <table:table-cell table:style-name="ce4" office:value-type="float" office:value="249" calcext:value-type="float">
            <text:p>2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68" calcext:value-type="float">
            <text:p>1,1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10" calcext:value-type="float">
            <text:p>6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0" calcext:value-type="float">
            <text:p>4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1" calcext:value-type="float">
            <text:p>1,17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6" calcext:value-type="float">
            <text:p>356</text:p>
          </table:table-cell>
          <table:table-cell table:style-name="ce4" office:value-type="float" office:value="355" calcext:value-type="float">
            <text:p>3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18" calcext:value-type="float">
            <text:p>27,518</text:p>
          </table:table-cell>
          <table:table-cell table:style-name="ce4" office:value-type="float" office:value="27463" calcext:value-type="float">
            <text:p>27,46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21" calcext:value-type="float">
            <text:p>14,221</text:p>
          </table:table-cell>
          <table:table-cell table:style-name="ce4" office:value-type="float" office:value="14202" calcext:value-type="float">
            <text:p>14,202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7" calcext:value-type="float">
            <text:p>13,297</text:p>
          </table:table-cell>
          <table:table-cell table:style-name="ce4" office:value-type="float" office:value="13261" calcext:value-type="float">
            <text:p>13,261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6" calcext:value-type="float">
            <text:p>3,126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4" calcext:value-type="float">
            <text:p>6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749" calcext:value-type="float">
            <text:p>7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4" calcext:value-type="float">
            <text:p>3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3" calcext:value-type="float">
            <text:p>1,58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6" calcext:value-type="float">
            <text:p>8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7" calcext:value-type="float">
            <text:p>76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7" calcext:value-type="float">
            <text:p>1,8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61" calcext:value-type="float">
            <text:p>9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7" calcext:value-type="float">
            <text:p>1,4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5" calcext:value-type="float">
            <text:p>7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5" calcext:value-type="float">
            <text:p>2,0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2" calcext:value-type="float">
            <text:p>5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" calcext:value-type="float">
            <text:p>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" calcext:value-type="float">
            <text:p>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4" calcext:value-type="float">
            <text:p>3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9" calcext:value-type="float">
            <text:p>1,0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83" calcext:value-type="float">
            <text:p>30,683</text:p>
          </table:table-cell>
          <table:table-cell table:style-name="ce4" office:value-type="float" office:value="30620" calcext:value-type="float">
            <text:p>30,620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42" calcext:value-type="float">
            <text:p>15,942</text:p>
          </table:table-cell>
          <table:table-cell table:style-name="ce4" office:value-type="float" office:value="15914" calcext:value-type="float">
            <text:p>15,9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1" calcext:value-type="float">
            <text:p>14,741</text:p>
          </table:table-cell>
          <table:table-cell table:style-name="ce4" office:value-type="float" office:value="14706" calcext:value-type="float">
            <text:p>14,70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4" calcext:value-type="float">
            <text:p>2,074</text:p>
          </table:table-cell>
          <table:table-cell table:style-name="ce4" office:value-type="float" office:value="2072" calcext:value-type="float">
            <text:p>2,0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77" calcext:value-type="float">
            <text:p>9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5" calcext:value-type="float">
            <text:p>2,765</text:p>
          </table:table-cell>
          <table:table-cell table:style-name="ce4" office:value-type="float" office:value="2759" calcext:value-type="float">
            <text:p>2,75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72" calcext:value-type="float">
            <text:p>1,4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87" calcext:value-type="float">
            <text:p>1,28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4" calcext:value-type="float">
            <text:p>1,5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6" calcext:value-type="float">
            <text:p>1,876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0" calcext:value-type="float">
            <text:p>4,040</text:p>
          </table:table-cell>
          <table:table-cell table:style-name="ce4" office:value-type="float" office:value="4031" calcext:value-type="float">
            <text:p>4,0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2" calcext:value-type="float">
            <text:p>2,622</text:p>
          </table:table-cell>
          <table:table-cell table:style-name="ce4" office:value-type="float" office:value="2621" calcext:value-type="float">
            <text:p>2,6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5" calcext:value-type="float">
            <text:p>1,3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76" calcext:value-type="float">
            <text:p>1,2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343" calcext:value-type="float">
            <text:p>3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314" calcext:value-type="float">
            <text:p>3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8" calcext:value-type="float">
            <text:p>1,8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846" calcext:value-type="float">
            <text:p>84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80" calcext:value-type="float">
            <text:p>1,2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5" calcext:value-type="float">
            <text:p>1,72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5" calcext:value-type="float">
            <text:p>8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0" calcext:value-type="float">
            <text:p>8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1" calcext:value-type="float">
            <text:p>1,2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9" calcext:value-type="float">
            <text:p>1,0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63" calcext:value-type="float">
            <text:p>33,863</text:p>
          </table:table-cell>
          <table:table-cell table:style-name="ce4" office:value-type="float" office:value="33616" calcext:value-type="float">
            <text:p>33,616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136" calcext:value-type="float">
            <text:p>13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97" calcext:value-type="float">
            <text:p>17,897</text:p>
          </table:table-cell>
          <table:table-cell table:style-name="ce4" office:value-type="float" office:value="17801" calcext:value-type="float">
            <text:p>17,80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66" calcext:value-type="float">
            <text:p>15,966</text:p>
          </table:table-cell>
          <table:table-cell table:style-name="ce4" office:value-type="float" office:value="15815" calcext:value-type="float">
            <text:p>15,815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90" calcext:value-type="float">
            <text:p>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9" calcext:value-type="float">
            <text:p>519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61" calcext:value-type="float">
            <text:p>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19" calcext:value-type="float">
            <text:p>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2" calcext:value-type="float">
            <text:p>8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" calcext:value-type="float">
            <text:p>298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9" calcext:value-type="float">
            <text:p>1,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1" calcext:value-type="float">
            <text:p>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2" calcext:value-type="float">
            <text:p>342</text:p>
          </table:table-cell>
          <table:table-cell table:style-name="ce4" office:value-type="float" office:value="340" calcext:value-type="float">
            <text:p>3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20" calcext:value-type="float">
            <text:p>8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9" calcext:value-type="float">
            <text:p>389</text:p>
          </table:table-cell>
          <table:table-cell table:style-name="ce4" office:value-type="float" office:value="388" calcext:value-type="float">
            <text:p>3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2" calcext:value-type="float">
            <text:p>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51" calcext:value-type="float">
            <text:p>351</text:p>
          </table:table-cell>
          <table:table-cell table:style-name="ce4" office:value-type="float" office:value="350" calcext:value-type="float">
            <text:p>3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285" calcext:value-type="float">
            <text:p>2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5" calcext:value-type="float">
            <text:p>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2483" calcext:value-type="float">
            <text:p>2,48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6" calcext:value-type="float">
            <text:p>8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9" calcext:value-type="float">
            <text:p>4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0" calcext:value-type="float">
            <text:p>75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87" calcext:value-type="float">
            <text:p>3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3" calcext:value-type="float">
            <text:p>36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2" calcext:value-type="float">
            <text:p>1,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9" calcext:value-type="float">
            <text:p>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8" calcext:value-type="float">
            <text:p>1,698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1" calcext:value-type="float">
            <text:p>9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1" calcext:value-type="float">
            <text:p>3,811</text:p>
          </table:table-cell>
          <table:table-cell table:style-name="ce4" office:value-type="float" office:value="3783" calcext:value-type="float">
            <text:p>3,78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0" calcext:value-type="float">
            <text:p>1,830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9" calcext:value-type="float">
            <text:p>17,139</text:p>
          </table:table-cell>
          <table:table-cell table:style-name="ce4" office:value-type="float" office:value="17103" calcext:value-type="float">
            <text:p>17,10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7" calcext:value-type="float">
            <text:p>9,257</text:p>
          </table:table-cell>
          <table:table-cell table:style-name="ce4" office:value-type="float" office:value="9243" calcext:value-type="float">
            <text:p>9,24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2" calcext:value-type="float">
            <text:p>7,882</text:p>
          </table:table-cell>
          <table:table-cell table:style-name="ce4" office:value-type="float" office:value="7860" calcext:value-type="float">
            <text:p>7,86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8" calcext:value-type="float">
            <text:p>1,5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23" calcext:value-type="float">
            <text:p>1,0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8" calcext:value-type="float">
            <text:p>4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82" calcext:value-type="float">
            <text:p>1,2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5" calcext:value-type="float">
            <text:p>1,49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8" calcext:value-type="float">
            <text:p>6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8" calcext:value-type="float">
            <text:p>8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0" calcext:value-type="float">
            <text:p>3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3" calcext:value-type="float">
            <text:p>3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63" calcext:value-type="float">
            <text:p>5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513" calcext:value-type="float">
            <text:p>5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9" calcext:value-type="float">
            <text:p>4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5" calcext:value-type="float">
            <text:p>3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93" calcext:value-type="float">
            <text:p>15,393</text:p>
          </table:table-cell>
          <table:table-cell table:style-name="ce4" office:value-type="float" office:value="15349" calcext:value-type="float">
            <text:p>15,34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06" calcext:value-type="float">
            <text:p>8,106</text:p>
          </table:table-cell>
          <table:table-cell table:style-name="ce4" office:value-type="float" office:value="8093" calcext:value-type="float">
            <text:p>8,09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7" calcext:value-type="float">
            <text:p>7,287</text:p>
          </table:table-cell>
          <table:table-cell table:style-name="ce4" office:value-type="float" office:value="7256" calcext:value-type="float">
            <text:p>7,25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8" calcext:value-type="float">
            <text:p>908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0" calcext:value-type="float">
            <text:p>9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78" calcext:value-type="float">
            <text:p>77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5" calcext:value-type="float">
            <text:p>4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5" calcext:value-type="float">
            <text:p>355</text:p>
          </table:table-cell>
          <table:table-cell table:style-name="ce4" office:value-type="float" office:value="353" calcext:value-type="float">
            <text:p>3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2" calcext:value-type="float">
            <text:p>1,2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0" calcext:value-type="float">
            <text:p>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9" calcext:value-type="float">
            <text:p>1,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246" calcext:value-type="float">
            <text:p>2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59" calcext:value-type="float">
            <text:p>75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8" calcext:value-type="float">
            <text:p>348</text:p>
          </table:table-cell>
          <table:table-cell table:style-name="ce4" office:value-type="float" office:value="346" calcext:value-type="float">
            <text:p>3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0" calcext:value-type="float">
            <text:p>3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7" calcext:value-type="float">
            <text:p>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08" calcext:value-type="float">
            <text:p>30,208</text:p>
          </table:table-cell>
          <table:table-cell table:style-name="ce4" office:value-type="float" office:value="30112" calcext:value-type="float">
            <text:p>30,11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00" calcext:value-type="float">
            <text:p>15,800</text:p>
          </table:table-cell>
          <table:table-cell table:style-name="ce4" office:value-type="float" office:value="15758" calcext:value-type="float">
            <text:p>15,75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08" calcext:value-type="float">
            <text:p>14,408</text:p>
          </table:table-cell>
          <table:table-cell table:style-name="ce4" office:value-type="float" office:value="14354" calcext:value-type="float">
            <text:p>14,35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0" calcext:value-type="float">
            <text:p>1,0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0" calcext:value-type="float">
            <text:p>9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3" calcext:value-type="float">
            <text:p>4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9" calcext:value-type="float">
            <text:p>4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2" calcext:value-type="float">
            <text:p>1,2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2" calcext:value-type="float">
            <text:p>4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172" calcext:value-type="float">
            <text:p>2,1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1" calcext:value-type="float">
            <text:p>1,0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7" calcext:value-type="float">
            <text:p>4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203" calcext:value-type="float">
            <text:p>2,2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9" calcext:value-type="float">
            <text:p>5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 table:number-rows-repeated="10467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05" style:display-name="PageStyle_106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6-01T11:42:10</meta:creation-date>
    <dc:creator>chcg</dc:creator>
    <dc:date>2017-06-01T11:42:11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