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4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5" calcext:value-type="float">
            <text:p>15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4" style:display-name="PageStyle_1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30T15:27:51</meta:creation-date>
    <dc:creator>chcg</dc:creator>
    <dc:date>2017-04-30T15:27:5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