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6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4" office:value-type="string" calcext:value-type="string">
            <text:p>中華民國106年04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36" calcext:value-type="float">
            <text:p>5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489" calcext:value-type="float">
            <text:p>4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4" style:display-name="PageStyle_1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4-30T15:25:42</meta:creation-date>
    <dc:creator>chcg</dc:creator>
    <dc:date>2017-04-30T15:25:4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