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4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4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450" calcext:value-type="float">
            <text:p>1,285,450</text:p>
          </table:table-cell>
          <table:table-cell table:style-name="ce4" office:value-type="float" office:value="1279861" calcext:value-type="float">
            <text:p>1,279,861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657" calcext:value-type="float">
            <text:p>655,657</text:p>
          </table:table-cell>
          <table:table-cell table:style-name="ce4" office:value-type="float" office:value="653211" calcext:value-type="float">
            <text:p>653,211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793" calcext:value-type="float">
            <text:p>629,793</text:p>
          </table:table-cell>
          <table:table-cell table:style-name="ce4" office:value-type="float" office:value="626650" calcext:value-type="float">
            <text:p>626,65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19" calcext:value-type="float">
            <text:p>234,319</text:p>
          </table:table-cell>
          <table:table-cell table:style-name="ce4" office:value-type="float" office:value="233065" calcext:value-type="float">
            <text:p>233,06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32" calcext:value-type="float">
            <text:p>115,832</text:p>
          </table:table-cell>
          <table:table-cell table:style-name="ce4" office:value-type="float" office:value="115277" calcext:value-type="float">
            <text:p>115,27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87" calcext:value-type="float">
            <text:p>118,487</text:p>
          </table:table-cell>
          <table:table-cell table:style-name="ce4" office:value-type="float" office:value="117788" calcext:value-type="float">
            <text:p>117,788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4" calcext:value-type="float">
            <text:p>6,664</text:p>
          </table:table-cell>
          <table:table-cell table:style-name="ce4" office:value-type="float" office:value="6635" calcext:value-type="float">
            <text:p>6,6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0" calcext:value-type="float">
            <text:p>2,1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7" calcext:value-type="float">
            <text:p>5,107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6625" calcext:value-type="float">
            <text:p>6,6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3" calcext:value-type="float">
            <text:p>2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4556" calcext:value-type="float">
            <text:p>4,5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1" calcext:value-type="float">
            <text:p>2,3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4949" calcext:value-type="float">
            <text:p>4,9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0" calcext:value-type="float">
            <text:p>9,160</text:p>
          </table:table-cell>
          <table:table-cell table:style-name="ce4" office:value-type="float" office:value="9147" calcext:value-type="float">
            <text:p>9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9" calcext:value-type="float">
            <text:p>4,419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6" calcext:value-type="float">
            <text:p>6,116</text:p>
          </table:table-cell>
          <table:table-cell table:style-name="ce4" office:value-type="float" office:value="6079" calcext:value-type="float">
            <text:p>6,0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5" calcext:value-type="float">
            <text:p>8,835</text:p>
          </table:table-cell>
          <table:table-cell table:style-name="ce4" office:value-type="float" office:value="8808" calcext:value-type="float">
            <text:p>8,80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4544" calcext:value-type="float">
            <text:p>4,54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8" calcext:value-type="float">
            <text:p>11,098</text:p>
          </table:table-cell>
          <table:table-cell table:style-name="ce4" office:value-type="float" office:value="11060" calcext:value-type="float">
            <text:p>11,0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1" calcext:value-type="float">
            <text:p>5,381</text:p>
          </table:table-cell>
          <table:table-cell table:style-name="ce4" office:value-type="float" office:value="5363" calcext:value-type="float">
            <text:p>5,3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7" calcext:value-type="float">
            <text:p>5,717</text:p>
          </table:table-cell>
          <table:table-cell table:style-name="ce4" office:value-type="float" office:value="5697" calcext:value-type="float">
            <text:p>5,6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3810" calcext:value-type="float">
            <text:p>3,8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7" calcext:value-type="float">
            <text:p>8,137</text:p>
          </table:table-cell>
          <table:table-cell table:style-name="ce4" office:value-type="float" office:value="8039" calcext:value-type="float">
            <text:p>8,03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3676" calcext:value-type="float">
            <text:p>3,6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7" calcext:value-type="float">
            <text:p>10,337</text:p>
          </table:table-cell>
          <table:table-cell table:style-name="ce4" office:value-type="float" office:value="10291" calcext:value-type="float">
            <text:p>10,2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5105" calcext:value-type="float">
            <text:p>5,1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5" calcext:value-type="float">
            <text:p>5,315</text:p>
          </table:table-cell>
          <table:table-cell table:style-name="ce4" office:value-type="float" office:value="5284" calcext:value-type="float">
            <text:p>5,2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9" calcext:value-type="float">
            <text:p>6,249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2" calcext:value-type="float">
            <text:p>6,572</text:p>
          </table:table-cell>
          <table:table-cell table:style-name="ce4" office:value-type="float" office:value="6545" calcext:value-type="float">
            <text:p>6,5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67" calcext:value-type="float">
            <text:p>124,867</text:p>
          </table:table-cell>
          <table:table-cell table:style-name="ce4" office:value-type="float" office:value="124548" calcext:value-type="float">
            <text:p>124,548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36" calcext:value-type="float">
            <text:p>62,036</text:p>
          </table:table-cell>
          <table:table-cell table:style-name="ce4" office:value-type="float" office:value="61921" calcext:value-type="float">
            <text:p>61,9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31" calcext:value-type="float">
            <text:p>62,831</text:p>
          </table:table-cell>
          <table:table-cell table:style-name="ce4" office:value-type="float" office:value="62627" calcext:value-type="float">
            <text:p>62,62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6" calcext:value-type="float">
            <text:p>6,646</text:p>
          </table:table-cell>
          <table:table-cell table:style-name="ce4" office:value-type="float" office:value="6619" calcext:value-type="float">
            <text:p>6,6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5" calcext:value-type="float">
            <text:p>6,255</text:p>
          </table:table-cell>
          <table:table-cell table:style-name="ce4" office:value-type="float" office:value="6236" calcext:value-type="float">
            <text:p>6,2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6" calcext:value-type="float">
            <text:p>3,0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29" calcext:value-type="float">
            <text:p>5,6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6" calcext:value-type="float">
            <text:p>2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9" calcext:value-type="float">
            <text:p>7,929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27" calcext:value-type="float">
            <text:p>3,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0" calcext:value-type="float">
            <text:p>1,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02" calcext:value-type="float">
            <text:p>2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92" calcext:value-type="float">
            <text:p>86,692</text:p>
          </table:table-cell>
          <table:table-cell table:style-name="ce4" office:value-type="float" office:value="86228" calcext:value-type="float">
            <text:p>86,228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68" calcext:value-type="float">
            <text:p>44,068</text:p>
          </table:table-cell>
          <table:table-cell table:style-name="ce4" office:value-type="float" office:value="43839" calcext:value-type="float">
            <text:p>43,83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24" calcext:value-type="float">
            <text:p>42,624</text:p>
          </table:table-cell>
          <table:table-cell table:style-name="ce4" office:value-type="float" office:value="42389" calcext:value-type="float">
            <text:p>42,38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4" calcext:value-type="float">
            <text:p>9,734</text:p>
          </table:table-cell>
          <table:table-cell table:style-name="ce4" office:value-type="float" office:value="9706" calcext:value-type="float">
            <text:p>9,7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2" calcext:value-type="float">
            <text:p>4,892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2" calcext:value-type="float">
            <text:p>4,842</text:p>
          </table:table-cell>
          <table:table-cell table:style-name="ce4" office:value-type="float" office:value="4827" calcext:value-type="float">
            <text:p>4,8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0" calcext:value-type="float">
            <text:p>6,450</text:p>
          </table:table-cell>
          <table:table-cell table:style-name="ce4" office:value-type="float" office:value="6399" calcext:value-type="float">
            <text:p>6,3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6135" calcext:value-type="float">
            <text:p>6,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9" calcext:value-type="float">
            <text:p>2,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4691" calcext:value-type="float">
            <text:p>4,6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4876" calcext:value-type="float">
            <text:p>4,8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0" calcext:value-type="float">
            <text:p>3,810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79" calcext:value-type="float">
            <text:p>91,179</text:p>
          </table:table-cell>
          <table:table-cell table:style-name="ce4" office:value-type="float" office:value="90640" calcext:value-type="float">
            <text:p>90,6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02" calcext:value-type="float">
            <text:p>46,502</text:p>
          </table:table-cell>
          <table:table-cell table:style-name="ce4" office:value-type="float" office:value="46256" calcext:value-type="float">
            <text:p>46,25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77" calcext:value-type="float">
            <text:p>44,677</text:p>
          </table:table-cell>
          <table:table-cell table:style-name="ce4" office:value-type="float" office:value="44384" calcext:value-type="float">
            <text:p>44,38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3" calcext:value-type="float">
            <text:p>7,523</text:p>
          </table:table-cell>
          <table:table-cell table:style-name="ce4" office:value-type="float" office:value="7484" calcext:value-type="float">
            <text:p>7,48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5063" calcext:value-type="float">
            <text:p>5,0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4" calcext:value-type="float">
            <text:p>6,674</text:p>
          </table:table-cell>
          <table:table-cell table:style-name="ce4" office:value-type="float" office:value="6660" calcext:value-type="float">
            <text:p>6,6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30" calcext:value-type="float">
            <text:p>5,0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9" calcext:value-type="float">
            <text:p>1,8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1" calcext:value-type="float">
            <text:p>33,341</text:p>
          </table:table-cell>
          <table:table-cell table:style-name="ce4" office:value-type="float" office:value="33231" calcext:value-type="float">
            <text:p>33,23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6" calcext:value-type="float">
            <text:p>16,826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5" calcext:value-type="float">
            <text:p>16,515</text:p>
          </table:table-cell>
          <table:table-cell table:style-name="ce4" office:value-type="float" office:value="16452" calcext:value-type="float">
            <text:p>16,4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5" calcext:value-type="float">
            <text:p>5,645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34" calcext:value-type="float">
            <text:p>55,734</text:p>
          </table:table-cell>
          <table:table-cell table:style-name="ce4" office:value-type="float" office:value="55581" calcext:value-type="float">
            <text:p>55,58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99" calcext:value-type="float">
            <text:p>28,299</text:p>
          </table:table-cell>
          <table:table-cell table:style-name="ce4" office:value-type="float" office:value="28242" calcext:value-type="float">
            <text:p>28,2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5" calcext:value-type="float">
            <text:p>27,435</text:p>
          </table:table-cell>
          <table:table-cell table:style-name="ce4" office:value-type="float" office:value="27339" calcext:value-type="float">
            <text:p>27,33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4" calcext:value-type="float">
            <text:p>4,434</text:p>
          </table:table-cell>
          <table:table-cell table:style-name="ce4" office:value-type="float" office:value="4409" calcext:value-type="float">
            <text:p>4,4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9" calcext:value-type="float">
            <text:p>2,7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9" calcext:value-type="float">
            <text:p>2,2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5906" calcext:value-type="float">
            <text:p>5,9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8" calcext:value-type="float">
            <text:p>42,068</text:p>
          </table:table-cell>
          <table:table-cell table:style-name="ce4" office:value-type="float" office:value="41918" calcext:value-type="float">
            <text:p>41,91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6" calcext:value-type="float">
            <text:p>21,686</text:p>
          </table:table-cell>
          <table:table-cell table:style-name="ce4" office:value-type="float" office:value="21626" calcext:value-type="float">
            <text:p>21,6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2" calcext:value-type="float">
            <text:p>20,382</text:p>
          </table:table-cell>
          <table:table-cell table:style-name="ce4" office:value-type="float" office:value="20292" calcext:value-type="float">
            <text:p>20,29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1" calcext:value-type="float">
            <text:p>2,1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65" calcext:value-type="float">
            <text:p>51,365</text:p>
          </table:table-cell>
          <table:table-cell table:style-name="ce4" office:value-type="float" office:value="51198" calcext:value-type="float">
            <text:p>51,19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67" calcext:value-type="float">
            <text:p>26,467</text:p>
          </table:table-cell>
          <table:table-cell table:style-name="ce4" office:value-type="float" office:value="26388" calcext:value-type="float">
            <text:p>26,38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8" calcext:value-type="float">
            <text:p>24,898</text:p>
          </table:table-cell>
          <table:table-cell table:style-name="ce4" office:value-type="float" office:value="24810" calcext:value-type="float">
            <text:p>24,81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9" calcext:value-type="float">
            <text:p>2,5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4" calcext:value-type="float">
            <text:p>16,894</text:p>
          </table:table-cell>
          <table:table-cell table:style-name="ce4" office:value-type="float" office:value="16839" calcext:value-type="float">
            <text:p>16,8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4" calcext:value-type="float">
            <text:p>8,704</text:p>
          </table:table-cell>
          <table:table-cell table:style-name="ce4" office:value-type="float" office:value="8678" calcext:value-type="float">
            <text:p>8,6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0" calcext:value-type="float">
            <text:p>8,190</text:p>
          </table:table-cell>
          <table:table-cell table:style-name="ce4" office:value-type="float" office:value="8161" calcext:value-type="float">
            <text:p>8,1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4" calcext:value-type="float">
            <text:p>36,774</text:p>
          </table:table-cell>
          <table:table-cell table:style-name="ce4" office:value-type="float" office:value="36613" calcext:value-type="float">
            <text:p>36,61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9" calcext:value-type="float">
            <text:p>18,779</text:p>
          </table:table-cell>
          <table:table-cell table:style-name="ce4" office:value-type="float" office:value="18706" calcext:value-type="float">
            <text:p>18,70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5" calcext:value-type="float">
            <text:p>17,995</text:p>
          </table:table-cell>
          <table:table-cell table:style-name="ce4" office:value-type="float" office:value="17907" calcext:value-type="float">
            <text:p>17,90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8" calcext:value-type="float">
            <text:p>6,288</text:p>
          </table:table-cell>
          <table:table-cell table:style-name="ce4" office:value-type="float" office:value="6269" calcext:value-type="float">
            <text:p>6,2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00" calcext:value-type="float">
            <text:p>47,400</text:p>
          </table:table-cell>
          <table:table-cell table:style-name="ce4" office:value-type="float" office:value="47199" calcext:value-type="float">
            <text:p>47,19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8" calcext:value-type="float">
            <text:p>24,708</text:p>
          </table:table-cell>
          <table:table-cell table:style-name="ce4" office:value-type="float" office:value="24630" calcext:value-type="float">
            <text:p>24,6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92" calcext:value-type="float">
            <text:p>22,692</text:p>
          </table:table-cell>
          <table:table-cell table:style-name="ce4" office:value-type="float" office:value="22569" calcext:value-type="float">
            <text:p>22,56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1" calcext:value-type="float">
            <text:p>39,361</text:p>
          </table:table-cell>
          <table:table-cell table:style-name="ce4" office:value-type="float" office:value="39171" calcext:value-type="float">
            <text:p>39,17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3" calcext:value-type="float">
            <text:p>20,313</text:p>
          </table:table-cell>
          <table:table-cell table:style-name="ce4" office:value-type="float" office:value="20225" calcext:value-type="float">
            <text:p>20,22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8" calcext:value-type="float">
            <text:p>19,048</text:p>
          </table:table-cell>
          <table:table-cell table:style-name="ce4" office:value-type="float" office:value="18946" calcext:value-type="float">
            <text:p>18,9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6" calcext:value-type="float">
            <text:p>5,736</text:p>
          </table:table-cell>
          <table:table-cell table:style-name="ce4" office:value-type="float" office:value="5719" calcext:value-type="float">
            <text:p>5,7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78" calcext:value-type="float">
            <text:p>46,078</text:p>
          </table:table-cell>
          <table:table-cell table:style-name="ce4" office:value-type="float" office:value="45501" calcext:value-type="float">
            <text:p>45,501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38" calcext:value-type="float">
            <text:p>23,638</text:p>
          </table:table-cell>
          <table:table-cell table:style-name="ce4" office:value-type="float" office:value="23348" calcext:value-type="float">
            <text:p>23,34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40" calcext:value-type="float">
            <text:p>22,440</text:p>
          </table:table-cell>
          <table:table-cell table:style-name="ce4" office:value-type="float" office:value="22153" calcext:value-type="float">
            <text:p>22,15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2" calcext:value-type="float">
            <text:p>6,132</text:p>
          </table:table-cell>
          <table:table-cell table:style-name="ce4" office:value-type="float" office:value="6074" calcext:value-type="float">
            <text:p>6,0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0" calcext:value-type="float">
            <text:p>23,780</text:p>
          </table:table-cell>
          <table:table-cell table:style-name="ce4" office:value-type="float" office:value="23705" calcext:value-type="float">
            <text:p>23,70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4" calcext:value-type="float">
            <text:p>12,494</text:p>
          </table:table-cell>
          <table:table-cell table:style-name="ce4" office:value-type="float" office:value="12467" calcext:value-type="float">
            <text:p>12,4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6" calcext:value-type="float">
            <text:p>11,286</text:p>
          </table:table-cell>
          <table:table-cell table:style-name="ce4" office:value-type="float" office:value="11238" calcext:value-type="float">
            <text:p>11,2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26" calcext:value-type="float">
            <text:p>36,826</text:p>
          </table:table-cell>
          <table:table-cell table:style-name="ce4" office:value-type="float" office:value="36687" calcext:value-type="float">
            <text:p>36,68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0" calcext:value-type="float">
            <text:p>19,050</text:p>
          </table:table-cell>
          <table:table-cell table:style-name="ce4" office:value-type="float" office:value="18989" calcext:value-type="float">
            <text:p>18,98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6" calcext:value-type="float">
            <text:p>17,776</text:p>
          </table:table-cell>
          <table:table-cell table:style-name="ce4" office:value-type="float" office:value="17698" calcext:value-type="float">
            <text:p>17,69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7" calcext:value-type="float">
            <text:p>1,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511" calcext:value-type="float">
            <text:p>3,5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6" calcext:value-type="float">
            <text:p>2,5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8" calcext:value-type="float">
            <text:p>32,668</text:p>
          </table:table-cell>
          <table:table-cell table:style-name="ce4" office:value-type="float" office:value="32541" calcext:value-type="float">
            <text:p>32,54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9" calcext:value-type="float">
            <text:p>17,169</text:p>
          </table:table-cell>
          <table:table-cell table:style-name="ce4" office:value-type="float" office:value="17110" calcext:value-type="float">
            <text:p>17,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9" calcext:value-type="float">
            <text:p>15,499</text:p>
          </table:table-cell>
          <table:table-cell table:style-name="ce4" office:value-type="float" office:value="15431" calcext:value-type="float">
            <text:p>15,4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2" calcext:value-type="float">
            <text:p>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8" calcext:value-type="float">
            <text:p>34,768</text:p>
          </table:table-cell>
          <table:table-cell table:style-name="ce4" office:value-type="float" office:value="34653" calcext:value-type="float">
            <text:p>34,65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9" calcext:value-type="float">
            <text:p>17,929</text:p>
          </table:table-cell>
          <table:table-cell table:style-name="ce4" office:value-type="float" office:value="17882" calcext:value-type="float">
            <text:p>17,8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9" calcext:value-type="float">
            <text:p>16,839</text:p>
          </table:table-cell>
          <table:table-cell table:style-name="ce4" office:value-type="float" office:value="16771" calcext:value-type="float">
            <text:p>16,7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72" calcext:value-type="float">
            <text:p>37,672</text:p>
          </table:table-cell>
          <table:table-cell table:style-name="ce4" office:value-type="float" office:value="37577" calcext:value-type="float">
            <text:p>37,57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9" calcext:value-type="float">
            <text:p>19,519</text:p>
          </table:table-cell>
          <table:table-cell table:style-name="ce4" office:value-type="float" office:value="19481" calcext:value-type="float">
            <text:p>19,4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3" calcext:value-type="float">
            <text:p>18,153</text:p>
          </table:table-cell>
          <table:table-cell table:style-name="ce4" office:value-type="float" office:value="18096" calcext:value-type="float">
            <text:p>18,09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87" calcext:value-type="float">
            <text:p>43,287</text:p>
          </table:table-cell>
          <table:table-cell table:style-name="ce4" office:value-type="float" office:value="43188" calcext:value-type="float">
            <text:p>43,18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3" calcext:value-type="float">
            <text:p>22,253</text:p>
          </table:table-cell>
          <table:table-cell table:style-name="ce4" office:value-type="float" office:value="22212" calcext:value-type="float">
            <text:p>22,2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4" calcext:value-type="float">
            <text:p>21,034</text:p>
          </table:table-cell>
          <table:table-cell table:style-name="ce4" office:value-type="float" office:value="20976" calcext:value-type="float">
            <text:p>20,97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5" calcext:value-type="float">
            <text:p>1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2" calcext:value-type="float">
            <text:p>15,422</text:p>
          </table:table-cell>
          <table:table-cell table:style-name="ce4" office:value-type="float" office:value="15360" calcext:value-type="float">
            <text:p>15,3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2" calcext:value-type="float">
            <text:p>8,092</text:p>
          </table:table-cell>
          <table:table-cell table:style-name="ce4" office:value-type="float" office:value="8069" calcext:value-type="float">
            <text:p>8,0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0" calcext:value-type="float">
            <text:p>7,330</text:p>
          </table:table-cell>
          <table:table-cell table:style-name="ce4" office:value-type="float" office:value="7291" calcext:value-type="float">
            <text:p>7,29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0" calcext:value-type="float">
            <text:p>27,510</text:p>
          </table:table-cell>
          <table:table-cell table:style-name="ce4" office:value-type="float" office:value="27455" calcext:value-type="float">
            <text:p>27,4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9" calcext:value-type="float">
            <text:p>14,219</text:p>
          </table:table-cell>
          <table:table-cell table:style-name="ce4" office:value-type="float" office:value="14200" calcext:value-type="float">
            <text:p>14,2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1" calcext:value-type="float">
            <text:p>13,291</text:p>
          </table:table-cell>
          <table:table-cell table:style-name="ce4" office:value-type="float" office:value="13255" calcext:value-type="float">
            <text:p>13,25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8" calcext:value-type="float">
            <text:p>30,698</text:p>
          </table:table-cell>
          <table:table-cell table:style-name="ce4" office:value-type="float" office:value="30634" calcext:value-type="float">
            <text:p>30,63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4" calcext:value-type="float">
            <text:p>15,944</text:p>
          </table:table-cell>
          <table:table-cell table:style-name="ce4" office:value-type="float" office:value="15916" calcext:value-type="float">
            <text:p>15,9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4" calcext:value-type="float">
            <text:p>14,754</text:p>
          </table:table-cell>
          <table:table-cell table:style-name="ce4" office:value-type="float" office:value="14718" calcext:value-type="float">
            <text:p>14,7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0" calcext:value-type="float">
            <text:p>2,7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21" calcext:value-type="float">
            <text:p>2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5" calcext:value-type="float">
            <text:p>33,925</text:p>
          </table:table-cell>
          <table:table-cell table:style-name="ce4" office:value-type="float" office:value="33675" calcext:value-type="float">
            <text:p>33,67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4" calcext:value-type="float">
            <text:p>17,924</text:p>
          </table:table-cell>
          <table:table-cell table:style-name="ce4" office:value-type="float" office:value="17826" calcext:value-type="float">
            <text:p>17,82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1" calcext:value-type="float">
            <text:p>16,001</text:p>
          </table:table-cell>
          <table:table-cell table:style-name="ce4" office:value-type="float" office:value="15849" calcext:value-type="float">
            <text:p>15,84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6" calcext:value-type="float">
            <text:p>17,166</text:p>
          </table:table-cell>
          <table:table-cell table:style-name="ce4" office:value-type="float" office:value="17130" calcext:value-type="float">
            <text:p>17,1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1" calcext:value-type="float">
            <text:p>9,271</text:p>
          </table:table-cell>
          <table:table-cell table:style-name="ce4" office:value-type="float" office:value="9257" calcext:value-type="float">
            <text:p>9,2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5" calcext:value-type="float">
            <text:p>7,895</text:p>
          </table:table-cell>
          <table:table-cell table:style-name="ce4" office:value-type="float" office:value="7873" calcext:value-type="float">
            <text:p>7,8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4" calcext:value-type="float">
            <text:p>15,404</text:p>
          </table:table-cell>
          <table:table-cell table:style-name="ce4" office:value-type="float" office:value="15360" calcext:value-type="float">
            <text:p>15,36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6" calcext:value-type="float">
            <text:p>8,116</text:p>
          </table:table-cell>
          <table:table-cell table:style-name="ce4" office:value-type="float" office:value="8103" calcext:value-type="float">
            <text:p>8,1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8" calcext:value-type="float">
            <text:p>7,288</text:p>
          </table:table-cell>
          <table:table-cell table:style-name="ce4" office:value-type="float" office:value="7257" calcext:value-type="float">
            <text:p>7,2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2" calcext:value-type="float">
            <text:p>30,252</text:p>
          </table:table-cell>
          <table:table-cell table:style-name="ce4" office:value-type="float" office:value="30164" calcext:value-type="float">
            <text:p>30,16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9" calcext:value-type="float">
            <text:p>15,819</text:p>
          </table:table-cell>
          <table:table-cell table:style-name="ce4" office:value-type="float" office:value="15784" calcext:value-type="float">
            <text:p>15,7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3" calcext:value-type="float">
            <text:p>14,433</text:p>
          </table:table-cell>
          <table:table-cell table:style-name="ce4" office:value-type="float" office:value="14380" calcext:value-type="float">
            <text:p>14,3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4" style:display-name="PageStyle_1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30T15:20:29</meta:creation-date>
    <dc:creator>chcg</dc:creator>
    <dc:date>2017-04-30T15:20:3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