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3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885" calcext:value-type="float">
            <text:p>1,285,885</text:p>
          </table:table-cell>
          <table:table-cell table:style-name="ce4" office:value-type="float" office:value="1280299" calcext:value-type="float">
            <text:p>1,280,299</text:p>
          </table:table-cell>
          <table:table-cell table:style-name="ce4" office:value-type="float" office:value="5586" calcext:value-type="float">
            <text:p>5,586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83" calcext:value-type="float">
            <text:p>2,7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930" calcext:value-type="float">
            <text:p>655,930</text:p>
          </table:table-cell>
          <table:table-cell table:style-name="ce4" office:value-type="float" office:value="653489" calcext:value-type="float">
            <text:p>653,489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955" calcext:value-type="float">
            <text:p>629,955</text:p>
          </table:table-cell>
          <table:table-cell table:style-name="ce4" office:value-type="float" office:value="626810" calcext:value-type="float">
            <text:p>626,810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42" calcext:value-type="float">
            <text:p>234,442</text:p>
          </table:table-cell>
          <table:table-cell table:style-name="ce4" office:value-type="float" office:value="233186" calcext:value-type="float">
            <text:p>233,186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96" calcext:value-type="float">
            <text:p>115,896</text:p>
          </table:table-cell>
          <table:table-cell table:style-name="ce4" office:value-type="float" office:value="115343" calcext:value-type="float">
            <text:p>115,34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46" calcext:value-type="float">
            <text:p>118,546</text:p>
          </table:table-cell>
          <table:table-cell table:style-name="ce4" office:value-type="float" office:value="117843" calcext:value-type="float">
            <text:p>117,843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6" calcext:value-type="float">
            <text:p>6,686</text:p>
          </table:table-cell>
          <table:table-cell table:style-name="ce4" office:value-type="float" office:value="6657" calcext:value-type="float">
            <text:p>6,6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3" calcext:value-type="float">
            <text:p>2,17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3" calcext:value-type="float">
            <text:p>5,113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1" calcext:value-type="float">
            <text:p>6,641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7" calcext:value-type="float">
            <text:p>2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6" calcext:value-type="float">
            <text:p>4,546</text:p>
          </table:table-cell>
          <table:table-cell table:style-name="ce4" office:value-type="float" office:value="4539" calcext:value-type="float">
            <text:p>4,53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6" calcext:value-type="float">
            <text:p>2,1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3" calcext:value-type="float">
            <text:p>2,3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3" calcext:value-type="float">
            <text:p>3,903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4945" calcext:value-type="float">
            <text:p>4,9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5" calcext:value-type="float">
            <text:p>9,175</text:p>
          </table:table-cell>
          <table:table-cell table:style-name="ce4" office:value-type="float" office:value="9162" calcext:value-type="float">
            <text:p>9,1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1" calcext:value-type="float">
            <text:p>4,761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2" calcext:value-type="float">
            <text:p>6,132</text:p>
          </table:table-cell>
          <table:table-cell table:style-name="ce4" office:value-type="float" office:value="6096" calcext:value-type="float">
            <text:p>6,09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5" calcext:value-type="float">
            <text:p>8,835</text:p>
          </table:table-cell>
          <table:table-cell table:style-name="ce4" office:value-type="float" office:value="8808" calcext:value-type="float">
            <text:p>8,80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4" calcext:value-type="float">
            <text:p>4,564</text:p>
          </table:table-cell>
          <table:table-cell table:style-name="ce4" office:value-type="float" office:value="4548" calcext:value-type="float">
            <text:p>4,54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4" calcext:value-type="float">
            <text:p>3,444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8" calcext:value-type="float">
            <text:p>11,098</text:p>
          </table:table-cell>
          <table:table-cell table:style-name="ce4" office:value-type="float" office:value="11060" calcext:value-type="float">
            <text:p>11,0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5" calcext:value-type="float">
            <text:p>5,385</text:p>
          </table:table-cell>
          <table:table-cell table:style-name="ce4" office:value-type="float" office:value="5367" calcext:value-type="float">
            <text:p>5,3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3" calcext:value-type="float">
            <text:p>5,713</text:p>
          </table:table-cell>
          <table:table-cell table:style-name="ce4" office:value-type="float" office:value="5693" calcext:value-type="float">
            <text:p>5,6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0" calcext:value-type="float">
            <text:p>8,140</text:p>
          </table:table-cell>
          <table:table-cell table:style-name="ce4" office:value-type="float" office:value="8038" calcext:value-type="float">
            <text:p>8,03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6" calcext:value-type="float">
            <text:p>10,336</text:p>
          </table:table-cell>
          <table:table-cell table:style-name="ce4" office:value-type="float" office:value="10290" calcext:value-type="float">
            <text:p>10,2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3" calcext:value-type="float">
            <text:p>5,333</text:p>
          </table:table-cell>
          <table:table-cell table:style-name="ce4" office:value-type="float" office:value="5302" calcext:value-type="float">
            <text:p>5,3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9" calcext:value-type="float">
            <text:p>6,249</text:p>
          </table:table-cell>
          <table:table-cell table:style-name="ce4" office:value-type="float" office:value="6230" calcext:value-type="float">
            <text:p>6,2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4" calcext:value-type="float">
            <text:p>6,554</text:p>
          </table:table-cell>
          <table:table-cell table:style-name="ce4" office:value-type="float" office:value="6526" calcext:value-type="float">
            <text:p>6,5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11" calcext:value-type="float">
            <text:p>124,911</text:p>
          </table:table-cell>
          <table:table-cell table:style-name="ce4" office:value-type="float" office:value="124594" calcext:value-type="float">
            <text:p>124,594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63" calcext:value-type="float">
            <text:p>62,063</text:p>
          </table:table-cell>
          <table:table-cell table:style-name="ce4" office:value-type="float" office:value="61949" calcext:value-type="float">
            <text:p>61,94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2"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48" calcext:value-type="float">
            <text:p>62,848</text:p>
          </table:table-cell>
          <table:table-cell table:style-name="ce4" office:value-type="float" office:value="62645" calcext:value-type="float">
            <text:p>62,64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6609" calcext:value-type="float">
            <text:p>6,60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0" calcext:value-type="float">
            <text:p>5,260</text:p>
          </table:table-cell>
          <table:table-cell table:style-name="ce4" office:value-type="float" office:value="5252" calcext:value-type="float">
            <text:p>5,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6" calcext:value-type="float">
            <text:p>6,236</text:p>
          </table:table-cell>
          <table:table-cell table:style-name="ce4" office:value-type="float" office:value="6217" calcext:value-type="float">
            <text:p>6,2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5" calcext:value-type="float">
            <text:p>3,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6" calcext:value-type="float">
            <text:p>2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4" calcext:value-type="float">
            <text:p>7,944</text:p>
          </table:table-cell>
          <table:table-cell table:style-name="ce4" office:value-type="float" office:value="7924" calcext:value-type="float">
            <text:p>7,9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31" calcext:value-type="float">
            <text:p>2,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27" calcext:value-type="float">
            <text:p>3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2" calcext:value-type="float">
            <text:p>1,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02" calcext:value-type="float">
            <text:p>2,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51" calcext:value-type="float">
            <text:p>86,751</text:p>
          </table:table-cell>
          <table:table-cell table:style-name="ce4" office:value-type="float" office:value="86288" calcext:value-type="float">
            <text:p>86,288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95" calcext:value-type="float">
            <text:p>44,095</text:p>
          </table:table-cell>
          <table:table-cell table:style-name="ce4" office:value-type="float" office:value="43867" calcext:value-type="float">
            <text:p>43,86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56" calcext:value-type="float">
            <text:p>42,656</text:p>
          </table:table-cell>
          <table:table-cell table:style-name="ce4" office:value-type="float" office:value="42421" calcext:value-type="float">
            <text:p>42,421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7" calcext:value-type="float">
            <text:p>9,737</text:p>
          </table:table-cell>
          <table:table-cell table:style-name="ce4" office:value-type="float" office:value="9709" calcext:value-type="float">
            <text:p>9,70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74" calcext:value-type="float">
            <text:p>4,8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4835" calcext:value-type="float">
            <text:p>4,8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2" calcext:value-type="float">
            <text:p>6,452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95" calcext:value-type="float">
            <text:p>5,2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6" calcext:value-type="float">
            <text:p>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93" calcext:value-type="float">
            <text:p>2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4695" calcext:value-type="float">
            <text:p>4,6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4880" calcext:value-type="float">
            <text:p>4,8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01" calcext:value-type="float">
            <text:p>2,60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8" calcext:value-type="float">
            <text:p>3,818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59" calcext:value-type="float">
            <text:p>91,159</text:p>
          </table:table-cell>
          <table:table-cell table:style-name="ce4" office:value-type="float" office:value="90621" calcext:value-type="float">
            <text:p>90,62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07" calcext:value-type="float">
            <text:p>46,507</text:p>
          </table:table-cell>
          <table:table-cell table:style-name="ce4" office:value-type="float" office:value="46259" calcext:value-type="float">
            <text:p>46,25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52" calcext:value-type="float">
            <text:p>44,652</text:p>
          </table:table-cell>
          <table:table-cell table:style-name="ce4" office:value-type="float" office:value="44362" calcext:value-type="float">
            <text:p>44,36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4" calcext:value-type="float">
            <text:p>7,514</text:p>
          </table:table-cell>
          <table:table-cell table:style-name="ce4" office:value-type="float" office:value="7475" calcext:value-type="float">
            <text:p>7,4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9" calcext:value-type="float">
            <text:p>6,669</text:p>
          </table:table-cell>
          <table:table-cell table:style-name="ce4" office:value-type="float" office:value="6655" calcext:value-type="float">
            <text:p>6,6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44" calcext:value-type="float">
            <text:p>5,0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9" calcext:value-type="float">
            <text:p>1,8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6" calcext:value-type="float">
            <text:p>33,316</text:p>
          </table:table-cell>
          <table:table-cell table:style-name="ce4" office:value-type="float" office:value="33206" calcext:value-type="float">
            <text:p>33,2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6" calcext:value-type="float">
            <text:p>16,826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0" calcext:value-type="float">
            <text:p>16,490</text:p>
          </table:table-cell>
          <table:table-cell table:style-name="ce4" office:value-type="float" office:value="16427" calcext:value-type="float">
            <text:p>16,42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7" calcext:value-type="float">
            <text:p>5,637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4" calcext:value-type="float">
            <text:p>55,704</text:p>
          </table:table-cell>
          <table:table-cell table:style-name="ce4" office:value-type="float" office:value="55550" calcext:value-type="float">
            <text:p>55,55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72" calcext:value-type="float">
            <text:p>28,272</text:p>
          </table:table-cell>
          <table:table-cell table:style-name="ce4" office:value-type="float" office:value="28214" calcext:value-type="float">
            <text:p>28,21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2" calcext:value-type="float">
            <text:p>27,432</text:p>
          </table:table-cell>
          <table:table-cell table:style-name="ce4" office:value-type="float" office:value="27336" calcext:value-type="float">
            <text:p>27,33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6" calcext:value-type="float">
            <text:p>2,7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6" calcext:value-type="float">
            <text:p>2,8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1" calcext:value-type="float">
            <text:p>2,2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4" calcext:value-type="float">
            <text:p>5,924</text:p>
          </table:table-cell>
          <table:table-cell table:style-name="ce4" office:value-type="float" office:value="5904" calcext:value-type="float">
            <text:p>5,9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0" calcext:value-type="float">
            <text:p>42,080</text:p>
          </table:table-cell>
          <table:table-cell table:style-name="ce4" office:value-type="float" office:value="41935" calcext:value-type="float">
            <text:p>41,93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2" calcext:value-type="float">
            <text:p>21,702</text:p>
          </table:table-cell>
          <table:table-cell table:style-name="ce4" office:value-type="float" office:value="21643" calcext:value-type="float">
            <text:p>21,6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8" calcext:value-type="float">
            <text:p>20,378</text:p>
          </table:table-cell>
          <table:table-cell table:style-name="ce4" office:value-type="float" office:value="20292" calcext:value-type="float">
            <text:p>20,29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3" calcext:value-type="float">
            <text:p>2,14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5110" calcext:value-type="float">
            <text:p>5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22" calcext:value-type="float">
            <text:p>51,422</text:p>
          </table:table-cell>
          <table:table-cell table:style-name="ce4" office:value-type="float" office:value="51256" calcext:value-type="float">
            <text:p>51,2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03" calcext:value-type="float">
            <text:p>26,503</text:p>
          </table:table-cell>
          <table:table-cell table:style-name="ce4" office:value-type="float" office:value="26424" calcext:value-type="float">
            <text:p>26,42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9" calcext:value-type="float">
            <text:p>24,919</text:p>
          </table:table-cell>
          <table:table-cell table:style-name="ce4" office:value-type="float" office:value="24832" calcext:value-type="float">
            <text:p>24,83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2" calcext:value-type="float">
            <text:p>2,57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2" calcext:value-type="float">
            <text:p>4,272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0" calcext:value-type="float">
            <text:p>16,910</text:p>
          </table:table-cell>
          <table:table-cell table:style-name="ce4" office:value-type="float" office:value="16855" calcext:value-type="float">
            <text:p>16,8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7" calcext:value-type="float">
            <text:p>8,717</text:p>
          </table:table-cell>
          <table:table-cell table:style-name="ce4" office:value-type="float" office:value="8691" calcext:value-type="float">
            <text:p>8,6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3" calcext:value-type="float">
            <text:p>8,193</text:p>
          </table:table-cell>
          <table:table-cell table:style-name="ce4" office:value-type="float" office:value="8164" calcext:value-type="float">
            <text:p>8,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7" calcext:value-type="float">
            <text:p>36,767</text:p>
          </table:table-cell>
          <table:table-cell table:style-name="ce4" office:value-type="float" office:value="36607" calcext:value-type="float">
            <text:p>36,60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9" calcext:value-type="float">
            <text:p>18,779</text:p>
          </table:table-cell>
          <table:table-cell table:style-name="ce4" office:value-type="float" office:value="18707" calcext:value-type="float">
            <text:p>18,70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8" calcext:value-type="float">
            <text:p>17,988</text:p>
          </table:table-cell>
          <table:table-cell table:style-name="ce4" office:value-type="float" office:value="17900" calcext:value-type="float">
            <text:p>17,90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6" calcext:value-type="float">
            <text:p>6,286</text:p>
          </table:table-cell>
          <table:table-cell table:style-name="ce4" office:value-type="float" office:value="6267" calcext:value-type="float">
            <text:p>6,2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21" calcext:value-type="float">
            <text:p>47,421</text:p>
          </table:table-cell>
          <table:table-cell table:style-name="ce4" office:value-type="float" office:value="47220" calcext:value-type="float">
            <text:p>47,22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15" calcext:value-type="float">
            <text:p>24,715</text:p>
          </table:table-cell>
          <table:table-cell table:style-name="ce4" office:value-type="float" office:value="24637" calcext:value-type="float">
            <text:p>24,63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06" calcext:value-type="float">
            <text:p>22,706</text:p>
          </table:table-cell>
          <table:table-cell table:style-name="ce4" office:value-type="float" office:value="22583" calcext:value-type="float">
            <text:p>22,58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67" calcext:value-type="float">
            <text:p>3,06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5" calcext:value-type="float">
            <text:p>39,365</text:p>
          </table:table-cell>
          <table:table-cell table:style-name="ce4" office:value-type="float" office:value="39172" calcext:value-type="float">
            <text:p>39,17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2" calcext:value-type="float">
            <text:p>20,312</text:p>
          </table:table-cell>
          <table:table-cell table:style-name="ce4" office:value-type="float" office:value="20224" calcext:value-type="float">
            <text:p>20,22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3" calcext:value-type="float">
            <text:p>19,053</text:p>
          </table:table-cell>
          <table:table-cell table:style-name="ce4" office:value-type="float" office:value="18948" calcext:value-type="float">
            <text:p>18,94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5711" calcext:value-type="float">
            <text:p>5,7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03" calcext:value-type="float">
            <text:p>46,103</text:p>
          </table:table-cell>
          <table:table-cell table:style-name="ce4" office:value-type="float" office:value="45524" calcext:value-type="float">
            <text:p>45,52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63" calcext:value-type="float">
            <text:p>23,663</text:p>
          </table:table-cell>
          <table:table-cell table:style-name="ce4" office:value-type="float" office:value="23370" calcext:value-type="float">
            <text:p>23,37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40" calcext:value-type="float">
            <text:p>22,440</text:p>
          </table:table-cell>
          <table:table-cell table:style-name="ce4" office:value-type="float" office:value="22154" calcext:value-type="float">
            <text:p>22,15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4" calcext:value-type="float">
            <text:p>6,124</text:p>
          </table:table-cell>
          <table:table-cell table:style-name="ce4" office:value-type="float" office:value="6070" calcext:value-type="float">
            <text:p>6,0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5" calcext:value-type="float">
            <text:p>5,285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6" calcext:value-type="float">
            <text:p>1,9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9" calcext:value-type="float">
            <text:p>23,809</text:p>
          </table:table-cell>
          <table:table-cell table:style-name="ce4" office:value-type="float" office:value="23734" calcext:value-type="float">
            <text:p>23,7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2" calcext:value-type="float">
            <text:p>12,512</text:p>
          </table:table-cell>
          <table:table-cell table:style-name="ce4" office:value-type="float" office:value="12485" calcext:value-type="float">
            <text:p>12,4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7" calcext:value-type="float">
            <text:p>11,297</text:p>
          </table:table-cell>
          <table:table-cell table:style-name="ce4" office:value-type="float" office:value="11249" calcext:value-type="float">
            <text:p>11,2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9" calcext:value-type="float">
            <text:p>36,769</text:p>
          </table:table-cell>
          <table:table-cell table:style-name="ce4" office:value-type="float" office:value="36630" calcext:value-type="float">
            <text:p>36,63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6" calcext:value-type="float">
            <text:p>19,026</text:p>
          </table:table-cell>
          <table:table-cell table:style-name="ce4" office:value-type="float" office:value="18965" calcext:value-type="float">
            <text:p>18,9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3" calcext:value-type="float">
            <text:p>17,743</text:p>
          </table:table-cell>
          <table:table-cell table:style-name="ce4" office:value-type="float" office:value="17665" calcext:value-type="float">
            <text:p>17,66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2" calcext:value-type="float">
            <text:p>1,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506" calcext:value-type="float">
            <text:p>3,5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5" calcext:value-type="float">
            <text:p>2,5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0" calcext:value-type="float">
            <text:p>32,680</text:p>
          </table:table-cell>
          <table:table-cell table:style-name="ce4" office:value-type="float" office:value="32551" calcext:value-type="float">
            <text:p>32,55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6" calcext:value-type="float">
            <text:p>17,176</text:p>
          </table:table-cell>
          <table:table-cell table:style-name="ce4" office:value-type="float" office:value="17117" calcext:value-type="float">
            <text:p>17,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4" calcext:value-type="float">
            <text:p>15,504</text:p>
          </table:table-cell>
          <table:table-cell table:style-name="ce4" office:value-type="float" office:value="15434" calcext:value-type="float">
            <text:p>15,43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9" calcext:value-type="float">
            <text:p>1,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3" calcext:value-type="float">
            <text:p>2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4" calcext:value-type="float">
            <text:p>34,774</text:p>
          </table:table-cell>
          <table:table-cell table:style-name="ce4" office:value-type="float" office:value="34660" calcext:value-type="float">
            <text:p>34,6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1" calcext:value-type="float">
            <text:p>17,931</text:p>
          </table:table-cell>
          <table:table-cell table:style-name="ce4" office:value-type="float" office:value="17885" calcext:value-type="float">
            <text:p>17,8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12" calcext:value-type="float">
            <text:p>37,712</text:p>
          </table:table-cell>
          <table:table-cell table:style-name="ce4" office:value-type="float" office:value="37618" calcext:value-type="float">
            <text:p>37,61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5" calcext:value-type="float">
            <text:p>19,545</text:p>
          </table:table-cell>
          <table:table-cell table:style-name="ce4" office:value-type="float" office:value="19508" calcext:value-type="float">
            <text:p>19,5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7" calcext:value-type="float">
            <text:p>18,167</text:p>
          </table:table-cell>
          <table:table-cell table:style-name="ce4" office:value-type="float" office:value="18110" calcext:value-type="float">
            <text:p>18,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77" calcext:value-type="float">
            <text:p>43,277</text:p>
          </table:table-cell>
          <table:table-cell table:style-name="ce4" office:value-type="float" office:value="43177" calcext:value-type="float">
            <text:p>43,1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8" calcext:value-type="float">
            <text:p>22,248</text:p>
          </table:table-cell>
          <table:table-cell table:style-name="ce4" office:value-type="float" office:value="22208" calcext:value-type="float">
            <text:p>22,2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9" calcext:value-type="float">
            <text:p>21,029</text:p>
          </table:table-cell>
          <table:table-cell table:style-name="ce4" office:value-type="float" office:value="20969" calcext:value-type="float">
            <text:p>20,96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495" calcext:value-type="float">
            <text:p>5,49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8" calcext:value-type="float">
            <text:p>2,8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5" calcext:value-type="float">
            <text:p>2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8" calcext:value-type="float">
            <text:p>15,438</text:p>
          </table:table-cell>
          <table:table-cell table:style-name="ce4" office:value-type="float" office:value="15376" calcext:value-type="float">
            <text:p>15,3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2" calcext:value-type="float">
            <text:p>8,102</text:p>
          </table:table-cell>
          <table:table-cell table:style-name="ce4" office:value-type="float" office:value="8079" calcext:value-type="float">
            <text:p>8,0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6" calcext:value-type="float">
            <text:p>7,336</text:p>
          </table:table-cell>
          <table:table-cell table:style-name="ce4" office:value-type="float" office:value="7297" calcext:value-type="float">
            <text:p>7,2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0" calcext:value-type="float">
            <text:p>27,510</text:p>
          </table:table-cell>
          <table:table-cell table:style-name="ce4" office:value-type="float" office:value="27455" calcext:value-type="float">
            <text:p>27,4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9" calcext:value-type="float">
            <text:p>14,209</text:p>
          </table:table-cell>
          <table:table-cell table:style-name="ce4" office:value-type="float" office:value="14190" calcext:value-type="float">
            <text:p>14,1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1" calcext:value-type="float">
            <text:p>13,301</text:p>
          </table:table-cell>
          <table:table-cell table:style-name="ce4" office:value-type="float" office:value="13265" calcext:value-type="float">
            <text:p>13,26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4" calcext:value-type="float">
            <text:p>1,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35" calcext:value-type="float">
            <text:p>30,735</text:p>
          </table:table-cell>
          <table:table-cell table:style-name="ce4" office:value-type="float" office:value="30670" calcext:value-type="float">
            <text:p>30,6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9" calcext:value-type="float">
            <text:p>15,959</text:p>
          </table:table-cell>
          <table:table-cell table:style-name="ce4" office:value-type="float" office:value="15931" calcext:value-type="float">
            <text:p>15,9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6" calcext:value-type="float">
            <text:p>14,776</text:p>
          </table:table-cell>
          <table:table-cell table:style-name="ce4" office:value-type="float" office:value="14739" calcext:value-type="float">
            <text:p>14,7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25" calcext:value-type="float">
            <text:p>33,925</text:p>
          </table:table-cell>
          <table:table-cell table:style-name="ce4" office:value-type="float" office:value="33677" calcext:value-type="float">
            <text:p>33,67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0" calcext:value-type="float">
            <text:p>17,930</text:p>
          </table:table-cell>
          <table:table-cell table:style-name="ce4" office:value-type="float" office:value="17832" calcext:value-type="float">
            <text:p>17,83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5" calcext:value-type="float">
            <text:p>15,995</text:p>
          </table:table-cell>
          <table:table-cell table:style-name="ce4" office:value-type="float" office:value="15845" calcext:value-type="float">
            <text:p>15,84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3" calcext:value-type="float">
            <text:p>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,802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6" calcext:value-type="float">
            <text:p>17,176</text:p>
          </table:table-cell>
          <table:table-cell table:style-name="ce4" office:value-type="float" office:value="17140" calcext:value-type="float">
            <text:p>17,1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1" calcext:value-type="float">
            <text:p>9,291</text:p>
          </table:table-cell>
          <table:table-cell table:style-name="ce4" office:value-type="float" office:value="9277" calcext:value-type="float">
            <text:p>9,27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5" calcext:value-type="float">
            <text:p>7,885</text:p>
          </table:table-cell>
          <table:table-cell table:style-name="ce4" office:value-type="float" office:value="7863" calcext:value-type="float">
            <text:p>7,8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8" calcext:value-type="float">
            <text:p>15,418</text:p>
          </table:table-cell>
          <table:table-cell table:style-name="ce4" office:value-type="float" office:value="15375" calcext:value-type="float">
            <text:p>15,3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6" calcext:value-type="float">
            <text:p>8,116</text:p>
          </table:table-cell>
          <table:table-cell table:style-name="ce4" office:value-type="float" office:value="8105" calcext:value-type="float">
            <text:p>8,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2" calcext:value-type="float">
            <text:p>7,302</text:p>
          </table:table-cell>
          <table:table-cell table:style-name="ce4" office:value-type="float" office:value="7270" calcext:value-type="float">
            <text:p>7,2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1" calcext:value-type="float">
            <text:p>30,311</text:p>
          </table:table-cell>
          <table:table-cell table:style-name="ce4" office:value-type="float" office:value="30222" calcext:value-type="float">
            <text:p>30,2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5" calcext:value-type="float">
            <text:p>15,835</text:p>
          </table:table-cell>
          <table:table-cell table:style-name="ce4" office:value-type="float" office:value="15800" calcext:value-type="float">
            <text:p>15,8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6" calcext:value-type="float">
            <text:p>14,476</text:p>
          </table:table-cell>
          <table:table-cell table:style-name="ce4" office:value-type="float" office:value="14422" calcext:value-type="float">
            <text:p>14,4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200" calcext:value-type="float">
            <text:p>2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3" style:display-name="PageStyle_1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01T09:25:54</meta:creation-date>
    <dc:creator>chcg</dc:creator>
    <dc:date>2017-04-01T09:25:5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