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2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2" style:display-name="PageStyle_1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01T14:18:49</meta:creation-date>
    <dc:creator>chcg</dc:creator>
    <dc:date>2017-03-17T10:48:3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