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106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中華民國106年02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4" calcext:value-type="float">
            <text:p>464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number-columns-repeated="2" table:style-name="ce2" office:value-type="float" office:value="419" calcext:value-type="float">
            <text:p>4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92" calcext:value-type="float">
            <text:p>9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2" style:display-name="PageStyle_1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01T14:13:56</meta:creation-date>
    <dc:creator>chcg</dc:creator>
    <dc:date>2017-03-17T10:48:1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