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6年01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36" calcext:value-type="float">
            <text:p>1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2-02T13:56:10</meta:creation-date>
    <dc:creator>chcg</dc:creator>
    <dc:date>2017-02-02T14:00:35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