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6年0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2" table:style-name="ce2" office:value-type="float" office:value="780" calcext:value-type="float">
            <text:p>7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2" table:style-name="ce2" office:value-type="float" office:value="709" calcext:value-type="float">
            <text:p>7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8" calcext:value-type="float">
            <text:p>5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2-02T13:54:31</meta:creation-date>
    <dc:creator>chcg</dc:creator>
    <dc:date>2017-02-02T14:00:2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