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5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6.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中華民國106年01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842" calcext:value-type="float">
            <text:p>1,286,842</text:p>
          </table:table-cell>
          <table:table-cell table:style-name="ce4" office:value-type="float" office:value="1281260" calcext:value-type="float">
            <text:p>1,281,260</text:p>
          </table:table-cell>
          <table:table-cell table:style-name="ce4" office:value-type="float" office:value="5582" calcext:value-type="float">
            <text:p>5,582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776" calcext:value-type="float">
            <text:p>2,7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523" calcext:value-type="float">
            <text:p>656,523</text:p>
          </table:table-cell>
          <table:table-cell table:style-name="ce4" office:value-type="float" office:value="654081" calcext:value-type="float">
            <text:p>654,081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319" calcext:value-type="float">
            <text:p>630,319</text:p>
          </table:table-cell>
          <table:table-cell table:style-name="ce4" office:value-type="float" office:value="627179" calcext:value-type="float">
            <text:p>627,179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93" calcext:value-type="float">
            <text:p>1,5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67" calcext:value-type="float">
            <text:p>234,567</text:p>
          </table:table-cell>
          <table:table-cell table:style-name="ce4" office:value-type="float" office:value="233315" calcext:value-type="float">
            <text:p>233,315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05" calcext:value-type="float">
            <text:p>116,005</text:p>
          </table:table-cell>
          <table:table-cell table:style-name="ce4" office:value-type="float" office:value="115450" calcext:value-type="float">
            <text:p>115,450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72" calcext:value-type="float">
            <text:p>2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62" calcext:value-type="float">
            <text:p>118,562</text:p>
          </table:table-cell>
          <table:table-cell table:style-name="ce4" office:value-type="float" office:value="117865" calcext:value-type="float">
            <text:p>117,865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98" calcext:value-type="float">
            <text:p>6,698</text:p>
          </table:table-cell>
          <table:table-cell table:style-name="ce4" office:value-type="float" office:value="6669" calcext:value-type="float">
            <text:p>6,6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55" calcext:value-type="float">
            <text:p>3,255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3" calcext:value-type="float">
            <text:p>3,443</text:p>
          </table:table-cell>
          <table:table-cell table:style-name="ce4" office:value-type="float" office:value="3427" calcext:value-type="float">
            <text:p>3,42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85" calcext:value-type="float">
            <text:p>2,18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6" calcext:value-type="float">
            <text:p>1,0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5" calcext:value-type="float">
            <text:p>5,125</text:p>
          </table:table-cell>
          <table:table-cell table:style-name="ce4" office:value-type="float" office:value="5116" calcext:value-type="float">
            <text:p>5,1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7" calcext:value-type="float">
            <text:p>6,667</text:p>
          </table:table-cell>
          <table:table-cell table:style-name="ce4" office:value-type="float" office:value="6659" calcext:value-type="float">
            <text:p>6,65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6" calcext:value-type="float">
            <text:p>3,446</text:p>
          </table:table-cell>
          <table:table-cell table:style-name="ce4" office:value-type="float" office:value="3441" calcext:value-type="float">
            <text:p>3,4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66" calcext:value-type="float">
            <text:p>2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5" calcext:value-type="float">
            <text:p>1,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35" calcext:value-type="float">
            <text:p>4,535</text:p>
          </table:table-cell>
          <table:table-cell table:style-name="ce4" office:value-type="float" office:value="4528" calcext:value-type="float">
            <text:p>4,52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7" calcext:value-type="float">
            <text:p>2,1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31" calcext:value-type="float">
            <text:p>2,3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0" calcext:value-type="float">
            <text:p>1,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0" calcext:value-type="float">
            <text:p>3,920</text:p>
          </table:table-cell>
          <table:table-cell table:style-name="ce4" office:value-type="float" office:value="3903" calcext:value-type="float">
            <text:p>3,90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1" calcext:value-type="float">
            <text:p>5,241</text:p>
          </table:table-cell>
          <table:table-cell table:style-name="ce4" office:value-type="float" office:value="5199" calcext:value-type="float">
            <text:p>5,19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18" calcext:value-type="float">
            <text:p>1,2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1" calcext:value-type="float">
            <text:p>4,191</text:p>
          </table:table-cell>
          <table:table-cell table:style-name="ce4" office:value-type="float" office:value="4121" calcext:value-type="float">
            <text:p>4,12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8" calcext:value-type="float">
            <text:p>3,668</text:p>
          </table:table-cell>
          <table:table-cell table:style-name="ce4" office:value-type="float" office:value="3652" calcext:value-type="float">
            <text:p>3,6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3906" calcext:value-type="float">
            <text:p>3,9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3" calcext:value-type="float">
            <text:p>4,973</text:p>
          </table:table-cell>
          <table:table-cell table:style-name="ce4" office:value-type="float" office:value="4958" calcext:value-type="float">
            <text:p>4,9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70" calcext:value-type="float">
            <text:p>9,170</text:p>
          </table:table-cell>
          <table:table-cell table:style-name="ce4" office:value-type="float" office:value="9158" calcext:value-type="float">
            <text:p>9,1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3" calcext:value-type="float">
            <text:p>4,413</text:p>
          </table:table-cell>
          <table:table-cell table:style-name="ce4" office:value-type="float" office:value="4408" calcext:value-type="float">
            <text:p>4,4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7" calcext:value-type="float">
            <text:p>4,757</text:p>
          </table:table-cell>
          <table:table-cell table:style-name="ce4" office:value-type="float" office:value="4750" calcext:value-type="float">
            <text:p>4,7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3" calcext:value-type="float">
            <text:p>6,143</text:p>
          </table:table-cell>
          <table:table-cell table:style-name="ce4" office:value-type="float" office:value="6106" calcext:value-type="float">
            <text:p>6,10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5" calcext:value-type="float">
            <text:p>8,825</text:p>
          </table:table-cell>
          <table:table-cell table:style-name="ce4" office:value-type="float" office:value="8798" calcext:value-type="float">
            <text:p>8,79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83" calcext:value-type="float">
            <text:p>4,283</text:p>
          </table:table-cell>
          <table:table-cell table:style-name="ce4" office:value-type="float" office:value="4272" calcext:value-type="float">
            <text:p>4,2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2" calcext:value-type="float">
            <text:p>4,542</text:p>
          </table:table-cell>
          <table:table-cell table:style-name="ce4" office:value-type="float" office:value="4526" calcext:value-type="float">
            <text:p>4,5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6" calcext:value-type="float">
            <text:p>3,456</text:p>
          </table:table-cell>
          <table:table-cell table:style-name="ce4" office:value-type="float" office:value="3451" calcext:value-type="float">
            <text:p>3,4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3" calcext:value-type="float">
            <text:p>1,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1" calcext:value-type="float">
            <text:p>3,571</text:p>
          </table:table-cell>
          <table:table-cell table:style-name="ce4" office:value-type="float" office:value="3555" calcext:value-type="float">
            <text:p>3,5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8" calcext:value-type="float">
            <text:p>11,068</text:p>
          </table:table-cell>
          <table:table-cell table:style-name="ce4" office:value-type="float" office:value="11031" calcext:value-type="float">
            <text:p>11,0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7" calcext:value-type="float">
            <text:p>5,367</text:p>
          </table:table-cell>
          <table:table-cell table:style-name="ce4" office:value-type="float" office:value="5348" calcext:value-type="float">
            <text:p>5,3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1" calcext:value-type="float">
            <text:p>5,701</text:p>
          </table:table-cell>
          <table:table-cell table:style-name="ce4" office:value-type="float" office:value="5683" calcext:value-type="float">
            <text:p>5,68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3938" calcext:value-type="float">
            <text:p>3,9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7" calcext:value-type="float">
            <text:p>3,827</text:p>
          </table:table-cell>
          <table:table-cell table:style-name="ce4" office:value-type="float" office:value="3814" calcext:value-type="float">
            <text:p>3,8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5" calcext:value-type="float">
            <text:p>3,425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3" calcext:value-type="float">
            <text:p>8,153</text:p>
          </table:table-cell>
          <table:table-cell table:style-name="ce4" office:value-type="float" office:value="8053" calcext:value-type="float">
            <text:p>8,05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9" calcext:value-type="float">
            <text:p>4,089</text:p>
          </table:table-cell>
          <table:table-cell table:style-name="ce4" office:value-type="float" office:value="4046" calcext:value-type="float">
            <text:p>4,04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4" calcext:value-type="float">
            <text:p>4,064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6" calcext:value-type="float">
            <text:p>3,676</text:p>
          </table:table-cell>
          <table:table-cell table:style-name="ce4" office:value-type="float" office:value="3662" calcext:value-type="float">
            <text:p>3,6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40" calcext:value-type="float">
            <text:p>10,340</text:p>
          </table:table-cell>
          <table:table-cell table:style-name="ce4" office:value-type="float" office:value="10295" calcext:value-type="float">
            <text:p>10,29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2" calcext:value-type="float">
            <text:p>5,112</text:p>
          </table:table-cell>
          <table:table-cell table:style-name="ce4" office:value-type="float" office:value="5090" calcext:value-type="float">
            <text:p>5,09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8" calcext:value-type="float">
            <text:p>5,228</text:p>
          </table:table-cell>
          <table:table-cell table:style-name="ce4" office:value-type="float" office:value="5205" calcext:value-type="float">
            <text:p>5,20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3" calcext:value-type="float">
            <text:p>5,323</text:p>
          </table:table-cell>
          <table:table-cell table:style-name="ce4" office:value-type="float" office:value="5292" calcext:value-type="float">
            <text:p>5,29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3373" calcext:value-type="float">
            <text:p>3,3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0" calcext:value-type="float">
            <text:p>5,150</text:p>
          </table:table-cell>
          <table:table-cell table:style-name="ce4" office:value-type="float" office:value="4996" calcext:value-type="float">
            <text:p>4,996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9" calcext:value-type="float">
            <text:p>6,259</text:p>
          </table:table-cell>
          <table:table-cell table:style-name="ce4" office:value-type="float" office:value="6240" calcext:value-type="float">
            <text:p>6,2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2" calcext:value-type="float">
            <text:p>6,512</text:p>
          </table:table-cell>
          <table:table-cell table:style-name="ce4" office:value-type="float" office:value="6484" calcext:value-type="float">
            <text:p>6,48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5" calcext:value-type="float">
            <text:p>3,405</text:p>
          </table:table-cell>
          <table:table-cell table:style-name="ce4" office:value-type="float" office:value="3388" calcext:value-type="float">
            <text:p>3,3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950" calcext:value-type="float">
            <text:p>124,950</text:p>
          </table:table-cell>
          <table:table-cell table:style-name="ce4" office:value-type="float" office:value="124631" calcext:value-type="float">
            <text:p>124,631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05" calcext:value-type="float">
            <text:p>62,105</text:p>
          </table:table-cell>
          <table:table-cell table:style-name="ce4" office:value-type="float" office:value="61991" calcext:value-type="float">
            <text:p>61,991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2"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45" calcext:value-type="float">
            <text:p>62,845</text:p>
          </table:table-cell>
          <table:table-cell table:style-name="ce4" office:value-type="float" office:value="62640" calcext:value-type="float">
            <text:p>62,640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9" calcext:value-type="float">
            <text:p>4,099</text:p>
          </table:table-cell>
          <table:table-cell table:style-name="ce4" office:value-type="float" office:value="4089" calcext:value-type="float">
            <text:p>4,0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4" calcext:value-type="float">
            <text:p>3,234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1" calcext:value-type="float">
            <text:p>3,521</text:p>
          </table:table-cell>
          <table:table-cell table:style-name="ce4" office:value-type="float" office:value="3510" calcext:value-type="float">
            <text:p>3,5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3" calcext:value-type="float">
            <text:p>6,633</text:p>
          </table:table-cell>
          <table:table-cell table:style-name="ce4" office:value-type="float" office:value="6610" calcext:value-type="float">
            <text:p>6,6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5" calcext:value-type="float">
            <text:p>3,445</text:p>
          </table:table-cell>
          <table:table-cell table:style-name="ce4" office:value-type="float" office:value="3431" calcext:value-type="float">
            <text:p>3,4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9" calcext:value-type="float">
            <text:p>5,259</text:p>
          </table:table-cell>
          <table:table-cell table:style-name="ce4" office:value-type="float" office:value="5250" calcext:value-type="float">
            <text:p>5,2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3" calcext:value-type="float">
            <text:p>6,233</text:p>
          </table:table-cell>
          <table:table-cell table:style-name="ce4" office:value-type="float" office:value="6214" calcext:value-type="float">
            <text:p>6,2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3006" calcext:value-type="float">
            <text:p>3,0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3" calcext:value-type="float">
            <text:p>5,633</text:p>
          </table:table-cell>
          <table:table-cell table:style-name="ce4" office:value-type="float" office:value="5619" calcext:value-type="float">
            <text:p>5,61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5" calcext:value-type="float">
            <text:p>2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7" calcext:value-type="float">
            <text:p>1,4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47" calcext:value-type="float">
            <text:p>7,947</text:p>
          </table:table-cell>
          <table:table-cell table:style-name="ce4" office:value-type="float" office:value="7927" calcext:value-type="float">
            <text:p>7,92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9" calcext:value-type="float">
            <text:p>3,909</text:p>
          </table:table-cell>
          <table:table-cell table:style-name="ce4" office:value-type="float" office:value="3900" calcext:value-type="float">
            <text:p>3,9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4027" calcext:value-type="float">
            <text:p>4,0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7" calcext:value-type="float">
            <text:p>3,507</text:p>
          </table:table-cell>
          <table:table-cell table:style-name="ce4" office:value-type="float" office:value="3500" calcext:value-type="float">
            <text:p>3,5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614" calcext:value-type="float">
            <text:p>2,6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5" calcext:value-type="float">
            <text:p>3,745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7" calcext:value-type="float">
            <text:p>1,4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24" calcext:value-type="float">
            <text:p>3,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9" calcext:value-type="float">
            <text:p>1,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15" calcext:value-type="float">
            <text:p>1,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0" calcext:value-type="float">
            <text:p>1,4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2" calcext:value-type="float">
            <text:p>1,3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4" calcext:value-type="float">
            <text:p>3,524</text:p>
          </table:table-cell>
          <table:table-cell table:style-name="ce4" office:value-type="float" office:value="3517" calcext:value-type="float">
            <text:p>3,5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04" calcext:value-type="float">
            <text:p>2,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2" calcext:value-type="float">
            <text:p>1,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79" calcext:value-type="float">
            <text:p>86,779</text:p>
          </table:table-cell>
          <table:table-cell table:style-name="ce4" office:value-type="float" office:value="86317" calcext:value-type="float">
            <text:p>86,317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15" calcext:value-type="float">
            <text:p>44,115</text:p>
          </table:table-cell>
          <table:table-cell table:style-name="ce4" office:value-type="float" office:value="43889" calcext:value-type="float">
            <text:p>43,889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64" calcext:value-type="float">
            <text:p>42,664</text:p>
          </table:table-cell>
          <table:table-cell table:style-name="ce4" office:value-type="float" office:value="42428" calcext:value-type="float">
            <text:p>42,428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9" calcext:value-type="float">
            <text:p>9,739</text:p>
          </table:table-cell>
          <table:table-cell table:style-name="ce4" office:value-type="float" office:value="9711" calcext:value-type="float">
            <text:p>9,7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7" calcext:value-type="float">
            <text:p>4,887</text:p>
          </table:table-cell>
          <table:table-cell table:style-name="ce4" office:value-type="float" office:value="4874" calcext:value-type="float">
            <text:p>4,8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2" calcext:value-type="float">
            <text:p>4,852</text:p>
          </table:table-cell>
          <table:table-cell table:style-name="ce4" office:value-type="float" office:value="4837" calcext:value-type="float">
            <text:p>4,8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8" calcext:value-type="float">
            <text:p>6,448</text:p>
          </table:table-cell>
          <table:table-cell table:style-name="ce4" office:value-type="float" office:value="6397" calcext:value-type="float">
            <text:p>6,39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93" calcext:value-type="float">
            <text:p>3,293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3" calcext:value-type="float">
            <text:p>6,123</text:p>
          </table:table-cell>
          <table:table-cell table:style-name="ce4" office:value-type="float" office:value="6100" calcext:value-type="float">
            <text:p>6,10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3" calcext:value-type="float">
            <text:p>5,303</text:p>
          </table:table-cell>
          <table:table-cell table:style-name="ce4" office:value-type="float" office:value="5291" calcext:value-type="float">
            <text:p>5,2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2" calcext:value-type="float">
            <text:p>1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" calcext:value-type="float">
            <text:p>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5" calcext:value-type="float">
            <text:p>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3" calcext:value-type="float">
            <text:p>3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801" calcext:value-type="float">
            <text:p>2,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2" calcext:value-type="float">
            <text:p>1,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3" calcext:value-type="float">
            <text:p>4,723</text:p>
          </table:table-cell>
          <table:table-cell table:style-name="ce4" office:value-type="float" office:value="4695" calcext:value-type="float">
            <text:p>4,69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4" calcext:value-type="float">
            <text:p>4,934</text:p>
          </table:table-cell>
          <table:table-cell table:style-name="ce4" office:value-type="float" office:value="4885" calcext:value-type="float">
            <text:p>4,88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8" calcext:value-type="float">
            <text:p>5,158</text:p>
          </table:table-cell>
          <table:table-cell table:style-name="ce4" office:value-type="float" office:value="5131" calcext:value-type="float">
            <text:p>5,1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06" calcext:value-type="float">
            <text:p>2,606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3" calcext:value-type="float">
            <text:p>3,823</text:p>
          </table:table-cell>
          <table:table-cell table:style-name="ce4" office:value-type="float" office:value="3791" calcext:value-type="float">
            <text:p>3,79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4" calcext:value-type="float">
            <text:p>3,674</text:p>
          </table:table-cell>
          <table:table-cell table:style-name="ce4" office:value-type="float" office:value="3658" calcext:value-type="float">
            <text:p>3,65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8" calcext:value-type="float">
            <text:p>4,248</text:p>
          </table:table-cell>
          <table:table-cell table:style-name="ce4" office:value-type="float" office:value="4238" calcext:value-type="float">
            <text:p>4,2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8" calcext:value-type="float">
            <text:p>5,528</text:p>
          </table:table-cell>
          <table:table-cell table:style-name="ce4" office:value-type="float" office:value="5512" calcext:value-type="float">
            <text:p>5,5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01" calcext:value-type="float">
            <text:p>91,201</text:p>
          </table:table-cell>
          <table:table-cell table:style-name="ce4" office:value-type="float" office:value="90660" calcext:value-type="float">
            <text:p>90,660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11" calcext:value-type="float">
            <text:p>46,511</text:p>
          </table:table-cell>
          <table:table-cell table:style-name="ce4" office:value-type="float" office:value="46263" calcext:value-type="float">
            <text:p>46,263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90" calcext:value-type="float">
            <text:p>44,690</text:p>
          </table:table-cell>
          <table:table-cell table:style-name="ce4" office:value-type="float" office:value="44397" calcext:value-type="float">
            <text:p>44,397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0" calcext:value-type="float">
            <text:p>7,510</text:p>
          </table:table-cell>
          <table:table-cell table:style-name="ce4" office:value-type="float" office:value="7471" calcext:value-type="float">
            <text:p>7,47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73" calcext:value-type="float">
            <text:p>3,773</text:p>
          </table:table-cell>
          <table:table-cell table:style-name="ce4" office:value-type="float" office:value="3756" calcext:value-type="float">
            <text:p>3,7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7" calcext:value-type="float">
            <text:p>3,737</text:p>
          </table:table-cell>
          <table:table-cell table:style-name="ce4" office:value-type="float" office:value="3715" calcext:value-type="float">
            <text:p>3,7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9" calcext:value-type="float">
            <text:p>5,089</text:p>
          </table:table-cell>
          <table:table-cell table:style-name="ce4" office:value-type="float" office:value="5077" calcext:value-type="float">
            <text:p>5,07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8" calcext:value-type="float">
            <text:p>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4022" calcext:value-type="float">
            <text:p>4,0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4" calcext:value-type="float">
            <text:p>3,444</text:p>
          </table:table-cell>
          <table:table-cell table:style-name="ce4" office:value-type="float" office:value="3431" calcext:value-type="float">
            <text:p>3,4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4" calcext:value-type="float">
            <text:p>1,70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5" calcext:value-type="float">
            <text:p>8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6" calcext:value-type="float">
            <text:p>6,676</text:p>
          </table:table-cell>
          <table:table-cell table:style-name="ce4" office:value-type="float" office:value="6660" calcext:value-type="float">
            <text:p>6,6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53" calcext:value-type="float">
            <text:p>3,353</text:p>
          </table:table-cell>
          <table:table-cell table:style-name="ce4" office:value-type="float" office:value="3346" calcext:value-type="float">
            <text:p>3,3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3314" calcext:value-type="float">
            <text:p>3,3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7" calcext:value-type="float">
            <text:p>4,207</text:p>
          </table:table-cell>
          <table:table-cell table:style-name="ce4" office:value-type="float" office:value="4176" calcext:value-type="float">
            <text:p>4,17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9" calcext:value-type="float">
            <text:p>3,469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5" calcext:value-type="float">
            <text:p>5,075</text:p>
          </table:table-cell>
          <table:table-cell table:style-name="ce4" office:value-type="float" office:value="5032" calcext:value-type="float">
            <text:p>5,03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1" calcext:value-type="float">
            <text:p>3,741</text:p>
          </table:table-cell>
          <table:table-cell table:style-name="ce4" office:value-type="float" office:value="3729" calcext:value-type="float">
            <text:p>3,7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7" calcext:value-type="float">
            <text:p>1,8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0" calcext:value-type="float">
            <text:p>3,360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7" calcext:value-type="float">
            <text:p>1,73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73" calcext:value-type="float">
            <text:p>33,273</text:p>
          </table:table-cell>
          <table:table-cell table:style-name="ce4" office:value-type="float" office:value="33163" calcext:value-type="float">
            <text:p>33,16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4" calcext:value-type="float">
            <text:p>16,784</text:p>
          </table:table-cell>
          <table:table-cell table:style-name="ce4" office:value-type="float" office:value="16737" calcext:value-type="float">
            <text:p>16,73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9" calcext:value-type="float">
            <text:p>16,489</text:p>
          </table:table-cell>
          <table:table-cell table:style-name="ce4" office:value-type="float" office:value="16426" calcext:value-type="float">
            <text:p>16,42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0" calcext:value-type="float">
            <text:p>3,670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4" calcext:value-type="float">
            <text:p>5,644</text:p>
          </table:table-cell>
          <table:table-cell table:style-name="ce4" office:value-type="float" office:value="5630" calcext:value-type="float">
            <text:p>5,6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94" calcext:value-type="float">
            <text:p>55,694</text:p>
          </table:table-cell>
          <table:table-cell table:style-name="ce4" office:value-type="float" office:value="55541" calcext:value-type="float">
            <text:p>55,541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02" calcext:value-type="float">
            <text:p>28,302</text:p>
          </table:table-cell>
          <table:table-cell table:style-name="ce4" office:value-type="float" office:value="28243" calcext:value-type="float">
            <text:p>28,24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92" calcext:value-type="float">
            <text:p>27,392</text:p>
          </table:table-cell>
          <table:table-cell table:style-name="ce4" office:value-type="float" office:value="27298" calcext:value-type="float">
            <text:p>27,29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6" calcext:value-type="float">
            <text:p>1,5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6" calcext:value-type="float">
            <text:p>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0" calcext:value-type="float">
            <text:p>4,410</text:p>
          </table:table-cell>
          <table:table-cell table:style-name="ce4" office:value-type="float" office:value="4384" calcext:value-type="float">
            <text:p>4,38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4" calcext:value-type="float">
            <text:p>4,254</text:p>
          </table:table-cell>
          <table:table-cell table:style-name="ce4" office:value-type="float" office:value="4249" calcext:value-type="float">
            <text:p>4,2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6" calcext:value-type="float">
            <text:p>3,606</text:p>
          </table:table-cell>
          <table:table-cell table:style-name="ce4" office:value-type="float" office:value="3600" calcext:value-type="float">
            <text:p>3,6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61" calcext:value-type="float">
            <text:p>1,7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720" calcext:value-type="float">
            <text:p>2,7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3" calcext:value-type="float">
            <text:p>1,3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3" calcext:value-type="float">
            <text:p>1,0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61" calcext:value-type="float">
            <text:p>2,86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4" calcext:value-type="float">
            <text:p>1,3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31" calcext:value-type="float">
            <text:p>2,23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6" calcext:value-type="float">
            <text:p>5,916</text:p>
          </table:table-cell>
          <table:table-cell table:style-name="ce4" office:value-type="float" office:value="5897" calcext:value-type="float">
            <text:p>5,89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1" calcext:value-type="float">
            <text:p>1,5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2" calcext:value-type="float">
            <text:p>1,6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33" calcext:value-type="float">
            <text:p>42,133</text:p>
          </table:table-cell>
          <table:table-cell table:style-name="ce4" office:value-type="float" office:value="41987" calcext:value-type="float">
            <text:p>41,987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52" calcext:value-type="float">
            <text:p>21,752</text:p>
          </table:table-cell>
          <table:table-cell table:style-name="ce4" office:value-type="float" office:value="21692" calcext:value-type="float">
            <text:p>21,69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81" calcext:value-type="float">
            <text:p>20,381</text:p>
          </table:table-cell>
          <table:table-cell table:style-name="ce4" office:value-type="float" office:value="20295" calcext:value-type="float">
            <text:p>20,29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2" calcext:value-type="float">
            <text:p>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30" calcext:value-type="float">
            <text:p>1,7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1" calcext:value-type="float">
            <text:p>4,091</text:p>
          </table:table-cell>
          <table:table-cell table:style-name="ce4" office:value-type="float" office:value="4080" calcext:value-type="float">
            <text:p>4,0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2" calcext:value-type="float">
            <text:p>1,4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5" calcext:value-type="float">
            <text:p>1,8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65" calcext:value-type="float">
            <text:p>2,16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8" calcext:value-type="float">
            <text:p>1,0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7" calcext:value-type="float">
            <text:p>5,137</text:p>
          </table:table-cell>
          <table:table-cell table:style-name="ce4" office:value-type="float" office:value="5126" calcext:value-type="float">
            <text:p>5,1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87" calcext:value-type="float">
            <text:p>51,487</text:p>
          </table:table-cell>
          <table:table-cell table:style-name="ce4" office:value-type="float" office:value="51323" calcext:value-type="float">
            <text:p>51,323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33" calcext:value-type="float">
            <text:p>26,533</text:p>
          </table:table-cell>
          <table:table-cell table:style-name="ce4" office:value-type="float" office:value="26454" calcext:value-type="float">
            <text:p>26,45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54" calcext:value-type="float">
            <text:p>24,954</text:p>
          </table:table-cell>
          <table:table-cell table:style-name="ce4" office:value-type="float" office:value="24869" calcext:value-type="float">
            <text:p>24,86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72" calcext:value-type="float">
            <text:p>2,57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2" calcext:value-type="float">
            <text:p>1,31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60" calcext:value-type="float">
            <text:p>1,2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2" calcext:value-type="float">
            <text:p>4,232</text:p>
          </table:table-cell>
          <table:table-cell table:style-name="ce4" office:value-type="float" office:value="4225" calcext:value-type="float">
            <text:p>4,2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9" calcext:value-type="float">
            <text:p>1,7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5" calcext:value-type="float">
            <text:p>3,715</text:p>
          </table:table-cell>
          <table:table-cell table:style-name="ce4" office:value-type="float" office:value="3704" calcext:value-type="float">
            <text:p>3,7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2" calcext:value-type="float">
            <text:p>3,962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8" calcext:value-type="float">
            <text:p>1,8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6" calcext:value-type="float">
            <text:p>4,236</text:p>
          </table:table-cell>
          <table:table-cell table:style-name="ce4" office:value-type="float" office:value="4228" calcext:value-type="float">
            <text:p>4,2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15" calcext:value-type="float">
            <text:p>2,2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3" calcext:value-type="float">
            <text:p>16,933</text:p>
          </table:table-cell>
          <table:table-cell table:style-name="ce4" office:value-type="float" office:value="16882" calcext:value-type="float">
            <text:p>16,88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1" calcext:value-type="float">
            <text:p>8,741</text:p>
          </table:table-cell>
          <table:table-cell table:style-name="ce4" office:value-type="float" office:value="8717" calcext:value-type="float">
            <text:p>8,7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2" calcext:value-type="float">
            <text:p>8,192</text:p>
          </table:table-cell>
          <table:table-cell table:style-name="ce4" office:value-type="float" office:value="8165" calcext:value-type="float">
            <text:p>8,1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8" calcext:value-type="float">
            <text:p>1,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3" calcext:value-type="float">
            <text:p>1,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4" calcext:value-type="float">
            <text:p>1,6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6" calcext:value-type="float">
            <text:p>1,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61" calcext:value-type="float">
            <text:p>36,761</text:p>
          </table:table-cell>
          <table:table-cell table:style-name="ce4" office:value-type="float" office:value="36603" calcext:value-type="float">
            <text:p>36,603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66" calcext:value-type="float">
            <text:p>18,766</text:p>
          </table:table-cell>
          <table:table-cell table:style-name="ce4" office:value-type="float" office:value="18694" calcext:value-type="float">
            <text:p>18,69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95" calcext:value-type="float">
            <text:p>17,995</text:p>
          </table:table-cell>
          <table:table-cell table:style-name="ce4" office:value-type="float" office:value="17909" calcext:value-type="float">
            <text:p>17,90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2" calcext:value-type="float">
            <text:p>1,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01" calcext:value-type="float">
            <text:p>6,301</text:p>
          </table:table-cell>
          <table:table-cell table:style-name="ce4" office:value-type="float" office:value="6283" calcext:value-type="float">
            <text:p>6,28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3710" calcext:value-type="float">
            <text:p>3,7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87" calcext:value-type="float">
            <text:p>47,487</text:p>
          </table:table-cell>
          <table:table-cell table:style-name="ce4" office:value-type="float" office:value="47280" calcext:value-type="float">
            <text:p>47,280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30" calcext:value-type="float">
            <text:p>24,730</text:p>
          </table:table-cell>
          <table:table-cell table:style-name="ce4" office:value-type="float" office:value="24652" calcext:value-type="float">
            <text:p>24,65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757" calcext:value-type="float">
            <text:p>22,757</text:p>
          </table:table-cell>
          <table:table-cell table:style-name="ce4" office:value-type="float" office:value="22628" calcext:value-type="float">
            <text:p>22,628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073" calcext:value-type="float">
            <text:p>3,073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59" calcext:value-type="float">
            <text:p>1,55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9" calcext:value-type="float">
            <text:p>1,4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9" calcext:value-type="float">
            <text:p>4,289</text:p>
          </table:table-cell>
          <table:table-cell table:style-name="ce4" office:value-type="float" office:value="4272" calcext:value-type="float">
            <text:p>4,2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35" calcext:value-type="float">
            <text:p>39,335</text:p>
          </table:table-cell>
          <table:table-cell table:style-name="ce4" office:value-type="float" office:value="39145" calcext:value-type="float">
            <text:p>39,145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94" calcext:value-type="float">
            <text:p>20,294</text:p>
          </table:table-cell>
          <table:table-cell table:style-name="ce4" office:value-type="float" office:value="20208" calcext:value-type="float">
            <text:p>20,20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1" calcext:value-type="float">
            <text:p>19,041</text:p>
          </table:table-cell>
          <table:table-cell table:style-name="ce4" office:value-type="float" office:value="18937" calcext:value-type="float">
            <text:p>18,93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3206" calcext:value-type="float">
            <text:p>3,2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1" calcext:value-type="float">
            <text:p>4,771</text:p>
          </table:table-cell>
          <table:table-cell table:style-name="ce4" office:value-type="float" office:value="4743" calcext:value-type="float">
            <text:p>4,74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8" calcext:value-type="float">
            <text:p>3,758</text:p>
          </table:table-cell>
          <table:table-cell table:style-name="ce4" office:value-type="float" office:value="3738" calcext:value-type="float">
            <text:p>3,73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2" calcext:value-type="float">
            <text:p>5,742</text:p>
          </table:table-cell>
          <table:table-cell table:style-name="ce4" office:value-type="float" office:value="5727" calcext:value-type="float">
            <text:p>5,7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42" calcext:value-type="float">
            <text:p>46,142</text:p>
          </table:table-cell>
          <table:table-cell table:style-name="ce4" office:value-type="float" office:value="45563" calcext:value-type="float">
            <text:p>45,563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92" calcext:value-type="float">
            <text:p>23,692</text:p>
          </table:table-cell>
          <table:table-cell table:style-name="ce4" office:value-type="float" office:value="23400" calcext:value-type="float">
            <text:p>23,400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50" calcext:value-type="float">
            <text:p>22,450</text:p>
          </table:table-cell>
          <table:table-cell table:style-name="ce4" office:value-type="float" office:value="22163" calcext:value-type="float">
            <text:p>22,163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0" calcext:value-type="float">
            <text:p>4,020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2" calcext:value-type="float">
            <text:p>6,132</text:p>
          </table:table-cell>
          <table:table-cell table:style-name="ce4" office:value-type="float" office:value="6078" calcext:value-type="float">
            <text:p>6,07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5" calcext:value-type="float">
            <text:p>3,465</text:p>
          </table:table-cell>
          <table:table-cell table:style-name="ce4" office:value-type="float" office:value="3381" calcext:value-type="float">
            <text:p>3,38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1" calcext:value-type="float">
            <text:p>5,291</text:p>
          </table:table-cell>
          <table:table-cell table:style-name="ce4" office:value-type="float" office:value="5184" calcext:value-type="float">
            <text:p>5,18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9" calcext:value-type="float">
            <text:p>4,109</text:p>
          </table:table-cell>
          <table:table-cell table:style-name="ce4" office:value-type="float" office:value="4070" calcext:value-type="float">
            <text:p>4,07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1" calcext:value-type="float">
            <text:p>1,90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3" calcext:value-type="float">
            <text:p>23,843</text:p>
          </table:table-cell>
          <table:table-cell table:style-name="ce4" office:value-type="float" office:value="23768" calcext:value-type="float">
            <text:p>23,76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3" calcext:value-type="float">
            <text:p>12,533</text:p>
          </table:table-cell>
          <table:table-cell table:style-name="ce4" office:value-type="float" office:value="12506" calcext:value-type="float">
            <text:p>12,50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0" calcext:value-type="float">
            <text:p>11,310</text:p>
          </table:table-cell>
          <table:table-cell table:style-name="ce4" office:value-type="float" office:value="11262" calcext:value-type="float">
            <text:p>11,26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8" calcext:value-type="float">
            <text:p>1,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7" calcext:value-type="float">
            <text:p>1,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76" calcext:value-type="float">
            <text:p>36,776</text:p>
          </table:table-cell>
          <table:table-cell table:style-name="ce4" office:value-type="float" office:value="36641" calcext:value-type="float">
            <text:p>36,641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44" calcext:value-type="float">
            <text:p>19,044</text:p>
          </table:table-cell>
          <table:table-cell table:style-name="ce4" office:value-type="float" office:value="18986" calcext:value-type="float">
            <text:p>18,98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32" calcext:value-type="float">
            <text:p>17,732</text:p>
          </table:table-cell>
          <table:table-cell table:style-name="ce4" office:value-type="float" office:value="17655" calcext:value-type="float">
            <text:p>17,65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3" calcext:value-type="float">
            <text:p>3,773</text:p>
          </table:table-cell>
          <table:table-cell table:style-name="ce4" office:value-type="float" office:value="3755" calcext:value-type="float">
            <text:p>3,7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9" calcext:value-type="float">
            <text:p>1,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3" calcext:value-type="float">
            <text:p>3,313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3" calcext:value-type="float">
            <text:p>1,67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4" calcext:value-type="float">
            <text:p>3,494</text:p>
          </table:table-cell>
          <table:table-cell table:style-name="ce4" office:value-type="float" office:value="3489" calcext:value-type="float">
            <text:p>3,48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3" calcext:value-type="float">
            <text:p>1,7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6" calcext:value-type="float">
            <text:p>1,7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5" calcext:value-type="float">
            <text:p>1,2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20" calcext:value-type="float">
            <text:p>2,5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10" calcext:value-type="float">
            <text:p>1,3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0" calcext:value-type="float">
            <text:p>1,2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59" calcext:value-type="float">
            <text:p>32,759</text:p>
          </table:table-cell>
          <table:table-cell table:style-name="ce4" office:value-type="float" office:value="32624" calcext:value-type="float">
            <text:p>32,624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05" calcext:value-type="float">
            <text:p>17,205</text:p>
          </table:table-cell>
          <table:table-cell table:style-name="ce4" office:value-type="float" office:value="17142" calcext:value-type="float">
            <text:p>17,14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4" calcext:value-type="float">
            <text:p>15,554</text:p>
          </table:table-cell>
          <table:table-cell table:style-name="ce4" office:value-type="float" office:value="15482" calcext:value-type="float">
            <text:p>15,48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6" calcext:value-type="float">
            <text:p>1,0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1" calcext:value-type="float">
            <text:p>5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66" calcext:value-type="float">
            <text:p>2,4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1" calcext:value-type="float">
            <text:p>1,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4" calcext:value-type="float">
            <text:p>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83" calcext:value-type="float">
            <text:p>34,783</text:p>
          </table:table-cell>
          <table:table-cell table:style-name="ce4" office:value-type="float" office:value="34669" calcext:value-type="float">
            <text:p>34,66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32" calcext:value-type="float">
            <text:p>17,932</text:p>
          </table:table-cell>
          <table:table-cell table:style-name="ce4" office:value-type="float" office:value="17885" calcext:value-type="float">
            <text:p>17,88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1" calcext:value-type="float">
            <text:p>16,851</text:p>
          </table:table-cell>
          <table:table-cell table:style-name="ce4" office:value-type="float" office:value="16784" calcext:value-type="float">
            <text:p>16,78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7" calcext:value-type="float">
            <text:p>4,267</text:p>
          </table:table-cell>
          <table:table-cell table:style-name="ce4" office:value-type="float" office:value="4259" calcext:value-type="float">
            <text:p>4,2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3" calcext:value-type="float">
            <text:p>1,2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52" calcext:value-type="float">
            <text:p>37,752</text:p>
          </table:table-cell>
          <table:table-cell table:style-name="ce4" office:value-type="float" office:value="37656" calcext:value-type="float">
            <text:p>37,65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73" calcext:value-type="float">
            <text:p>19,573</text:p>
          </table:table-cell>
          <table:table-cell table:style-name="ce4" office:value-type="float" office:value="19534" calcext:value-type="float">
            <text:p>19,53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79" calcext:value-type="float">
            <text:p>18,179</text:p>
          </table:table-cell>
          <table:table-cell table:style-name="ce4" office:value-type="float" office:value="18122" calcext:value-type="float">
            <text:p>18,12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0" calcext:value-type="float">
            <text:p>9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1" calcext:value-type="float">
            <text:p>3,301</text:p>
          </table:table-cell>
          <table:table-cell table:style-name="ce4" office:value-type="float" office:value="3292" calcext:value-type="float">
            <text:p>3,2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4" calcext:value-type="float">
            <text:p>1,4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7" calcext:value-type="float">
            <text:p>1,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15" calcext:value-type="float">
            <text:p>43,315</text:p>
          </table:table-cell>
          <table:table-cell table:style-name="ce4" office:value-type="float" office:value="43213" calcext:value-type="float">
            <text:p>43,21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53" calcext:value-type="float">
            <text:p>22,253</text:p>
          </table:table-cell>
          <table:table-cell table:style-name="ce4" office:value-type="float" office:value="22212" calcext:value-type="float">
            <text:p>22,21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62" calcext:value-type="float">
            <text:p>21,062</text:p>
          </table:table-cell>
          <table:table-cell table:style-name="ce4" office:value-type="float" office:value="21001" calcext:value-type="float">
            <text:p>21,00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0" calcext:value-type="float">
            <text:p>3,360</text:p>
          </table:table-cell>
          <table:table-cell table:style-name="ce4" office:value-type="float" office:value="3354" calcext:value-type="float">
            <text:p>3,3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9" calcext:value-type="float">
            <text:p>1,3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1" calcext:value-type="float">
            <text:p>5,491</text:p>
          </table:table-cell>
          <table:table-cell table:style-name="ce4" office:value-type="float" office:value="5472" calcext:value-type="float">
            <text:p>5,4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10" calcext:value-type="float">
            <text:p>2,81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8" calcext:value-type="float">
            <text:p>1,59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8" calcext:value-type="float">
            <text:p>1,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482" calcext:value-type="float">
            <text:p>2,4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9" calcext:value-type="float">
            <text:p>15,489</text:p>
          </table:table-cell>
          <table:table-cell table:style-name="ce4" office:value-type="float" office:value="15427" calcext:value-type="float">
            <text:p>15,42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6" calcext:value-type="float">
            <text:p>8,126</text:p>
          </table:table-cell>
          <table:table-cell table:style-name="ce4" office:value-type="float" office:value="8103" calcext:value-type="float">
            <text:p>8,10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3" calcext:value-type="float">
            <text:p>7,363</text:p>
          </table:table-cell>
          <table:table-cell table:style-name="ce4" office:value-type="float" office:value="7324" calcext:value-type="float">
            <text:p>7,32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8" calcext:value-type="float">
            <text:p>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57" calcext:value-type="float">
            <text:p>27,557</text:p>
          </table:table-cell>
          <table:table-cell table:style-name="ce4" office:value-type="float" office:value="27503" calcext:value-type="float">
            <text:p>27,503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4" calcext:value-type="float">
            <text:p>14,224</text:p>
          </table:table-cell>
          <table:table-cell table:style-name="ce4" office:value-type="float" office:value="14205" calcext:value-type="float">
            <text:p>14,20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3" calcext:value-type="float">
            <text:p>13,333</text:p>
          </table:table-cell>
          <table:table-cell table:style-name="ce4" office:value-type="float" office:value="13298" calcext:value-type="float">
            <text:p>13,29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28" calcext:value-type="float">
            <text:p>4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0" calcext:value-type="float">
            <text:p>1,59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90" calcext:value-type="float">
            <text:p>1,8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4" calcext:value-type="float">
            <text:p>1,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" calcext:value-type="float">
            <text:p>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" calcext:value-type="float">
            <text:p>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37" calcext:value-type="float">
            <text:p>30,737</text:p>
          </table:table-cell>
          <table:table-cell table:style-name="ce4" office:value-type="float" office:value="30674" calcext:value-type="float">
            <text:p>30,67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8" calcext:value-type="float">
            <text:p>15,988</text:p>
          </table:table-cell>
          <table:table-cell table:style-name="ce4" office:value-type="float" office:value="15961" calcext:value-type="float">
            <text:p>15,9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9" calcext:value-type="float">
            <text:p>14,749</text:p>
          </table:table-cell>
          <table:table-cell table:style-name="ce4" office:value-type="float" office:value="14713" calcext:value-type="float">
            <text:p>14,7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0" calcext:value-type="float">
            <text:p>2,0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5" calcext:value-type="float">
            <text:p>1,5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16" calcext:value-type="float">
            <text:p>2,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2" calcext:value-type="float">
            <text:p>1,3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5" calcext:value-type="float">
            <text:p>3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6" calcext:value-type="float">
            <text:p>1,8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8" calcext:value-type="float">
            <text:p>1,2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7" calcext:value-type="float">
            <text:p>1,73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6" calcext:value-type="float">
            <text:p>8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91" calcext:value-type="float">
            <text:p>33,991</text:p>
          </table:table-cell>
          <table:table-cell table:style-name="ce4" office:value-type="float" office:value="33745" calcext:value-type="float">
            <text:p>33,745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59" calcext:value-type="float">
            <text:p>17,959</text:p>
          </table:table-cell>
          <table:table-cell table:style-name="ce4" office:value-type="float" office:value="17861" calcext:value-type="float">
            <text:p>17,86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32" calcext:value-type="float">
            <text:p>16,032</text:p>
          </table:table-cell>
          <table:table-cell table:style-name="ce4" office:value-type="float" office:value="15884" calcext:value-type="float">
            <text:p>15,884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3" calcext:value-type="float">
            <text:p>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3" calcext:value-type="float">
            <text:p>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1" calcext:value-type="float">
            <text:p>1,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3" calcext:value-type="float">
            <text:p>2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1" calcext:value-type="float">
            <text:p>4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6" calcext:value-type="float">
            <text:p>1,5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8" calcext:value-type="float">
            <text:p>1,1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6" calcext:value-type="float">
            <text:p>3,816</text:p>
          </table:table-cell>
          <table:table-cell table:style-name="ce4" office:value-type="float" office:value="3788" calcext:value-type="float">
            <text:p>3,78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6" calcext:value-type="float">
            <text:p>17,256</text:p>
          </table:table-cell>
          <table:table-cell table:style-name="ce4" office:value-type="float" office:value="17219" calcext:value-type="float">
            <text:p>17,2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5" calcext:value-type="float">
            <text:p>9,335</text:p>
          </table:table-cell>
          <table:table-cell table:style-name="ce4" office:value-type="float" office:value="9321" calcext:value-type="float">
            <text:p>9,32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1" calcext:value-type="float">
            <text:p>7,921</text:p>
          </table:table-cell>
          <table:table-cell table:style-name="ce4" office:value-type="float" office:value="7898" calcext:value-type="float">
            <text:p>7,89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5" calcext:value-type="float">
            <text:p>1,2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3" calcext:value-type="float">
            <text:p>1,50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6" calcext:value-type="float">
            <text:p>15,476</text:p>
          </table:table-cell>
          <table:table-cell table:style-name="ce4" office:value-type="float" office:value="15433" calcext:value-type="float">
            <text:p>15,43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5" calcext:value-type="float">
            <text:p>8,145</text:p>
          </table:table-cell>
          <table:table-cell table:style-name="ce4" office:value-type="float" office:value="8134" calcext:value-type="float">
            <text:p>8,1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1" calcext:value-type="float">
            <text:p>7,331</text:p>
          </table:table-cell>
          <table:table-cell table:style-name="ce4" office:value-type="float" office:value="7299" calcext:value-type="float">
            <text:p>7,29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4" calcext:value-type="float">
            <text:p>1,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9" calcext:value-type="float">
            <text:p>3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66" calcext:value-type="float">
            <text:p>30,366</text:p>
          </table:table-cell>
          <table:table-cell table:style-name="ce4" office:value-type="float" office:value="30278" calcext:value-type="float">
            <text:p>30,27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6" calcext:value-type="float">
            <text:p>15,876</text:p>
          </table:table-cell>
          <table:table-cell table:style-name="ce4" office:value-type="float" office:value="15841" calcext:value-type="float">
            <text:p>15,8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0" calcext:value-type="float">
            <text:p>14,490</text:p>
          </table:table-cell>
          <table:table-cell table:style-name="ce4" office:value-type="float" office:value="14437" calcext:value-type="float">
            <text:p>14,43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1" calcext:value-type="float">
            <text:p>1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7" calcext:value-type="float">
            <text:p>4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8" calcext:value-type="float">
            <text:p>2,1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1" style:display-name="PageStyle_1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2-02T11:58:27</meta:creation-date>
    <dc:creator>chcg</dc:creator>
    <dc:date>2017-02-02T14:01:06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