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ta1" style:family="table" style:master-page-name="PageStyle_5f_106.1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12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 table:number-columns-repeated="5"/>
          <table:table-cell office:value-type="string" calcext:value-type="string">
            <text:p>中華民國106年12月底</text:p>
          </table:table-cell>
          <table:table-cell table:number-columns-repeated="1018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" calcext:value-type="float">
            <text:p>865</text:p>
          </table:table-cell>
          <table:table-cell table:number-columns-repeated="2" table:style-name="ce3" office:value-type="float" office:value="848" calcext:value-type="float">
            <text:p>8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5" calcext:value-type="float">
            <text:p>865</text:p>
          </table:table-cell>
          <table:table-cell table:number-columns-repeated="2" table:style-name="ce3" office:value-type="float" office:value="800" calcext:value-type="float">
            <text:p>8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2" calcext:value-type="float">
            <text:p>9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0" calcext:value-type="float">
            <text:p>5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63" calcext:value-type="float">
            <text:p>6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8" calcext:value-type="float">
            <text:p>2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8" calcext:value-type="float">
            <text:p>2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1" calcext:value-type="float">
            <text:p>4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5" calcext:value-type="float">
            <text:p>2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4" calcext:value-type="float">
            <text:p>3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2" calcext:value-type="float">
            <text:p>3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8" calcext:value-type="float">
            <text:p>2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12" style:display-name="PageStyle_106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01T11:23:06</meta:creation-date>
    <dc:creator>chcg</dc:creator>
    <dc:date>2018-01-01T11:23:07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