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ta1" style:family="table" style:master-page-name="PageStyle_5f_106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12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458" calcext:value-type="float">
            <text:p>1,282,458</text:p>
          </table:table-cell>
          <table:table-cell table:style-name="ce4" office:value-type="float" office:value="1276790" calcext:value-type="float">
            <text:p>1,276,790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646" calcext:value-type="float">
            <text:p>653,646</text:p>
          </table:table-cell>
          <table:table-cell table:style-name="ce4" office:value-type="float" office:value="651165" calcext:value-type="float">
            <text:p>651,165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812" calcext:value-type="float">
            <text:p>628,812</text:p>
          </table:table-cell>
          <table:table-cell table:style-name="ce4" office:value-type="float" office:value="625625" calcext:value-type="float">
            <text:p>625,625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13" calcext:value-type="float">
            <text:p>233,613</text:p>
          </table:table-cell>
          <table:table-cell table:style-name="ce4" office:value-type="float" office:value="232333" calcext:value-type="float">
            <text:p>232,33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05" calcext:value-type="float">
            <text:p>115,405</text:p>
          </table:table-cell>
          <table:table-cell table:style-name="ce4" office:value-type="float" office:value="114829" calcext:value-type="float">
            <text:p>114,82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08" calcext:value-type="float">
            <text:p>118,208</text:p>
          </table:table-cell>
          <table:table-cell table:style-name="ce4" office:value-type="float" office:value="117504" calcext:value-type="float">
            <text:p>117,504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2" calcext:value-type="float">
            <text:p>6,622</text:p>
          </table:table-cell>
          <table:table-cell table:style-name="ce4" office:value-type="float" office:value="6593" calcext:value-type="float">
            <text:p>6,5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7" calcext:value-type="float">
            <text:p>6,647</text:p>
          </table:table-cell>
          <table:table-cell table:style-name="ce4" office:value-type="float" office:value="6634" calcext:value-type="float">
            <text:p>6,6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4562" calcext:value-type="float">
            <text:p>4,5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6" calcext:value-type="float">
            <text:p>2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6" calcext:value-type="float">
            <text:p>2,3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4" calcext:value-type="float">
            <text:p>9,144</text:p>
          </table:table-cell>
          <table:table-cell table:style-name="ce4" office:value-type="float" office:value="9131" calcext:value-type="float">
            <text:p>9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8818" calcext:value-type="float">
            <text:p>8,8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2" calcext:value-type="float">
            <text:p>11,202</text:p>
          </table:table-cell>
          <table:table-cell table:style-name="ce4" office:value-type="float" office:value="11165" calcext:value-type="float">
            <text:p>11,1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61" calcext:value-type="float">
            <text:p>5,7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4" calcext:value-type="float">
            <text:p>8,044</text:p>
          </table:table-cell>
          <table:table-cell table:style-name="ce4" office:value-type="float" office:value="7944" calcext:value-type="float">
            <text:p>7,9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3" calcext:value-type="float">
            <text:p>10,423</text:p>
          </table:table-cell>
          <table:table-cell table:style-name="ce4" office:value-type="float" office:value="10369" calcext:value-type="float">
            <text:p>10,36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7" calcext:value-type="float">
            <text:p>6,327</text:p>
          </table:table-cell>
          <table:table-cell table:style-name="ce4" office:value-type="float" office:value="6306" calcext:value-type="float">
            <text:p>6,3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4" calcext:value-type="float">
            <text:p>6,584</text:p>
          </table:table-cell>
          <table:table-cell table:style-name="ce4" office:value-type="float" office:value="6555" calcext:value-type="float">
            <text:p>6,5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32" calcext:value-type="float">
            <text:p>124,632</text:p>
          </table:table-cell>
          <table:table-cell table:style-name="ce4" office:value-type="float" office:value="124309" calcext:value-type="float">
            <text:p>124,30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37" calcext:value-type="float">
            <text:p>61,937</text:p>
          </table:table-cell>
          <table:table-cell table:style-name="ce4" office:value-type="float" office:value="61819" calcext:value-type="float">
            <text:p>61,81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95" calcext:value-type="float">
            <text:p>62,695</text:p>
          </table:table-cell>
          <table:table-cell table:style-name="ce4" office:value-type="float" office:value="62490" calcext:value-type="float">
            <text:p>62,49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1" calcext:value-type="float">
            <text:p>6,711</text:p>
          </table:table-cell>
          <table:table-cell table:style-name="ce4" office:value-type="float" office:value="6688" calcext:value-type="float">
            <text:p>6,6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6252" calcext:value-type="float">
            <text:p>6,2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2" calcext:value-type="float">
            <text:p>3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1" calcext:value-type="float">
            <text:p>2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0" calcext:value-type="float">
            <text:p>7,910</text:p>
          </table:table-cell>
          <table:table-cell table:style-name="ce4" office:value-type="float" office:value="7890" calcext:value-type="float">
            <text:p>7,89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8" calcext:value-type="float">
            <text:p>3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2" calcext:value-type="float">
            <text:p>1,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99" calcext:value-type="float">
            <text:p>86,799</text:p>
          </table:table-cell>
          <table:table-cell table:style-name="ce4" office:value-type="float" office:value="86311" calcext:value-type="float">
            <text:p>86,31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25" calcext:value-type="float">
            <text:p>44,125</text:p>
          </table:table-cell>
          <table:table-cell table:style-name="ce4" office:value-type="float" office:value="43883" calcext:value-type="float">
            <text:p>43,88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74" calcext:value-type="float">
            <text:p>42,674</text:p>
          </table:table-cell>
          <table:table-cell table:style-name="ce4" office:value-type="float" office:value="42428" calcext:value-type="float">
            <text:p>42,42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0" calcext:value-type="float">
            <text:p>9,800</text:p>
          </table:table-cell>
          <table:table-cell table:style-name="ce4" office:value-type="float" office:value="9773" calcext:value-type="float">
            <text:p>9,7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912" calcext:value-type="float">
            <text:p>4,9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5" calcext:value-type="float">
            <text:p>4,875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1" calcext:value-type="float">
            <text:p>6,461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9" calcext:value-type="float">
            <text:p>5,349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1" calcext:value-type="float">
            <text:p>2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4730" calcext:value-type="float">
            <text:p>4,7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892" calcext:value-type="float">
            <text:p>4,8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7" calcext:value-type="float">
            <text:p>5,117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4" calcext:value-type="float">
            <text:p>2,4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86" calcext:value-type="float">
            <text:p>90,986</text:p>
          </table:table-cell>
          <table:table-cell table:style-name="ce4" office:value-type="float" office:value="90449" calcext:value-type="float">
            <text:p>90,44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07" calcext:value-type="float">
            <text:p>46,307</text:p>
          </table:table-cell>
          <table:table-cell table:style-name="ce4" office:value-type="float" office:value="46058" calcext:value-type="float">
            <text:p>46,05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9" calcext:value-type="float">
            <text:p>44,679</text:p>
          </table:table-cell>
          <table:table-cell table:style-name="ce4" office:value-type="float" office:value="44391" calcext:value-type="float">
            <text:p>44,39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0" calcext:value-type="float">
            <text:p>7,520</text:p>
          </table:table-cell>
          <table:table-cell table:style-name="ce4" office:value-type="float" office:value="7476" calcext:value-type="float">
            <text:p>7,4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33245" calcext:value-type="float">
            <text:p>33,24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8" calcext:value-type="float">
            <text:p>16,798</text:p>
          </table:table-cell>
          <table:table-cell table:style-name="ce4" office:value-type="float" office:value="16750" calcext:value-type="float">
            <text:p>16,7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7" calcext:value-type="float">
            <text:p>16,557</text:p>
          </table:table-cell>
          <table:table-cell table:style-name="ce4" office:value-type="float" office:value="16495" calcext:value-type="float">
            <text:p>16,49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20" calcext:value-type="float">
            <text:p>5,6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86" calcext:value-type="float">
            <text:p>55,686</text:p>
          </table:table-cell>
          <table:table-cell table:style-name="ce4" office:value-type="float" office:value="55529" calcext:value-type="float">
            <text:p>55,5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1" calcext:value-type="float">
            <text:p>28,221</text:p>
          </table:table-cell>
          <table:table-cell table:style-name="ce4" office:value-type="float" office:value="28163" calcext:value-type="float">
            <text:p>28,1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5" calcext:value-type="float">
            <text:p>27,465</text:p>
          </table:table-cell>
          <table:table-cell table:style-name="ce4" office:value-type="float" office:value="27366" calcext:value-type="float">
            <text:p>27,3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9" calcext:value-type="float">
            <text:p>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80" calcext:value-type="float">
            <text:p>3,6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7" calcext:value-type="float">
            <text:p>2,7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6" calcext:value-type="float">
            <text:p>5,946</text:p>
          </table:table-cell>
          <table:table-cell table:style-name="ce4" office:value-type="float" office:value="5927" calcext:value-type="float">
            <text:p>5,9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0" calcext:value-type="float">
            <text:p>41,890</text:p>
          </table:table-cell>
          <table:table-cell table:style-name="ce4" office:value-type="float" office:value="41729" calcext:value-type="float">
            <text:p>41,72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3" calcext:value-type="float">
            <text:p>21,603</text:p>
          </table:table-cell>
          <table:table-cell table:style-name="ce4" office:value-type="float" office:value="21540" calcext:value-type="float">
            <text:p>21,54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7" calcext:value-type="float">
            <text:p>20,287</text:p>
          </table:table-cell>
          <table:table-cell table:style-name="ce4" office:value-type="float" office:value="20189" calcext:value-type="float">
            <text:p>20,18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0" calcext:value-type="float">
            <text:p>50,980</text:p>
          </table:table-cell>
          <table:table-cell table:style-name="ce4" office:value-type="float" office:value="50816" calcext:value-type="float">
            <text:p>50,81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0" calcext:value-type="float">
            <text:p>26,230</text:p>
          </table:table-cell>
          <table:table-cell table:style-name="ce4" office:value-type="float" office:value="26152" calcext:value-type="float">
            <text:p>26,1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50" calcext:value-type="float">
            <text:p>24,750</text:p>
          </table:table-cell>
          <table:table-cell table:style-name="ce4" office:value-type="float" office:value="24664" calcext:value-type="float">
            <text:p>24,66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8" calcext:value-type="float">
            <text:p>16,928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8" calcext:value-type="float">
            <text:p>8,688</text:p>
          </table:table-cell>
          <table:table-cell table:style-name="ce4" office:value-type="float" office:value="8666" calcext:value-type="float">
            <text:p>8,6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0" calcext:value-type="float">
            <text:p>8,240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7" calcext:value-type="float">
            <text:p>36,957</text:p>
          </table:table-cell>
          <table:table-cell table:style-name="ce4" office:value-type="float" office:value="36795" calcext:value-type="float">
            <text:p>36,79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1" calcext:value-type="float">
            <text:p>18,871</text:p>
          </table:table-cell>
          <table:table-cell table:style-name="ce4" office:value-type="float" office:value="18800" calcext:value-type="float">
            <text:p>18,8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6" calcext:value-type="float">
            <text:p>18,086</text:p>
          </table:table-cell>
          <table:table-cell table:style-name="ce4" office:value-type="float" office:value="17995" calcext:value-type="float">
            <text:p>17,99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6220" calcext:value-type="float">
            <text:p>6,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32" calcext:value-type="float">
            <text:p>47,332</text:p>
          </table:table-cell>
          <table:table-cell table:style-name="ce4" office:value-type="float" office:value="47131" calcext:value-type="float">
            <text:p>47,13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1" calcext:value-type="float">
            <text:p>24,651</text:p>
          </table:table-cell>
          <table:table-cell table:style-name="ce4" office:value-type="float" office:value="24573" calcext:value-type="float">
            <text:p>24,57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1" calcext:value-type="float">
            <text:p>22,681</text:p>
          </table:table-cell>
          <table:table-cell table:style-name="ce4" office:value-type="float" office:value="22558" calcext:value-type="float">
            <text:p>22,55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7" calcext:value-type="float">
            <text:p>39,357</text:p>
          </table:table-cell>
          <table:table-cell table:style-name="ce4" office:value-type="float" office:value="39168" calcext:value-type="float">
            <text:p>39,16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4" calcext:value-type="float">
            <text:p>20,314</text:p>
          </table:table-cell>
          <table:table-cell table:style-name="ce4" office:value-type="float" office:value="20228" calcext:value-type="float">
            <text:p>20,2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3" calcext:value-type="float">
            <text:p>19,043</text:p>
          </table:table-cell>
          <table:table-cell table:style-name="ce4" office:value-type="float" office:value="18940" calcext:value-type="float">
            <text:p>18,94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5707" calcext:value-type="float">
            <text:p>5,7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24" calcext:value-type="float">
            <text:p>45,924</text:p>
          </table:table-cell>
          <table:table-cell table:style-name="ce4" office:value-type="float" office:value="45355" calcext:value-type="float">
            <text:p>45,35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1" calcext:value-type="float">
            <text:p>23,551</text:p>
          </table:table-cell>
          <table:table-cell table:style-name="ce4" office:value-type="float" office:value="23261" calcext:value-type="float">
            <text:p>23,26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3" calcext:value-type="float">
            <text:p>22,373</text:p>
          </table:table-cell>
          <table:table-cell table:style-name="ce4" office:value-type="float" office:value="22094" calcext:value-type="float">
            <text:p>22,09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4" calcext:value-type="float">
            <text:p>6,124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5" calcext:value-type="float">
            <text:p>23,755</text:p>
          </table:table-cell>
          <table:table-cell table:style-name="ce4" office:value-type="float" office:value="23673" calcext:value-type="float">
            <text:p>23,6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7" calcext:value-type="float">
            <text:p>12,477</text:p>
          </table:table-cell>
          <table:table-cell table:style-name="ce4" office:value-type="float" office:value="12448" calcext:value-type="float">
            <text:p>12,4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8" calcext:value-type="float">
            <text:p>11,278</text:p>
          </table:table-cell>
          <table:table-cell table:style-name="ce4" office:value-type="float" office:value="11225" calcext:value-type="float">
            <text:p>11,2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0" calcext:value-type="float">
            <text:p>36,870</text:p>
          </table:table-cell>
          <table:table-cell table:style-name="ce4" office:value-type="float" office:value="36727" calcext:value-type="float">
            <text:p>36,72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9" calcext:value-type="float">
            <text:p>19,049</text:p>
          </table:table-cell>
          <table:table-cell table:style-name="ce4" office:value-type="float" office:value="18988" calcext:value-type="float">
            <text:p>18,98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1" calcext:value-type="float">
            <text:p>17,821</text:p>
          </table:table-cell>
          <table:table-cell table:style-name="ce4" office:value-type="float" office:value="17739" calcext:value-type="float">
            <text:p>17,73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10" calcext:value-type="float">
            <text:p>3,8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3498" calcext:value-type="float">
            <text:p>3,4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5" calcext:value-type="float">
            <text:p>2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7" calcext:value-type="float">
            <text:p>32,587</text:p>
          </table:table-cell>
          <table:table-cell table:style-name="ce4" office:value-type="float" office:value="32453" calcext:value-type="float">
            <text:p>32,45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9" calcext:value-type="float">
            <text:p>17,139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8" calcext:value-type="float">
            <text:p>15,448</text:p>
          </table:table-cell>
          <table:table-cell table:style-name="ce4" office:value-type="float" office:value="15376" calcext:value-type="float">
            <text:p>15,37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6" calcext:value-type="float">
            <text:p>34,836</text:p>
          </table:table-cell>
          <table:table-cell table:style-name="ce4" office:value-type="float" office:value="34718" calcext:value-type="float">
            <text:p>34,71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9" calcext:value-type="float">
            <text:p>17,939</text:p>
          </table:table-cell>
          <table:table-cell table:style-name="ce4" office:value-type="float" office:value="17893" calcext:value-type="float">
            <text:p>17,8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7" calcext:value-type="float">
            <text:p>16,897</text:p>
          </table:table-cell>
          <table:table-cell table:style-name="ce4" office:value-type="float" office:value="16825" calcext:value-type="float">
            <text:p>16,82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4" calcext:value-type="float">
            <text:p>37,334</text:p>
          </table:table-cell>
          <table:table-cell table:style-name="ce4" office:value-type="float" office:value="37238" calcext:value-type="float">
            <text:p>37,2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8" calcext:value-type="float">
            <text:p>19,338</text:p>
          </table:table-cell>
          <table:table-cell table:style-name="ce4" office:value-type="float" office:value="19300" calcext:value-type="float">
            <text:p>19,3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6" calcext:value-type="float">
            <text:p>17,996</text:p>
          </table:table-cell>
          <table:table-cell table:style-name="ce4" office:value-type="float" office:value="17938" calcext:value-type="float">
            <text:p>17,9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44" calcext:value-type="float">
            <text:p>43,144</text:p>
          </table:table-cell>
          <table:table-cell table:style-name="ce4" office:value-type="float" office:value="43060" calcext:value-type="float">
            <text:p>43,0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88" calcext:value-type="float">
            <text:p>22,188</text:p>
          </table:table-cell>
          <table:table-cell table:style-name="ce4" office:value-type="float" office:value="22155" calcext:value-type="float">
            <text:p>22,1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6" calcext:value-type="float">
            <text:p>20,956</text:p>
          </table:table-cell>
          <table:table-cell table:style-name="ce4" office:value-type="float" office:value="20905" calcext:value-type="float">
            <text:p>20,9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0" calcext:value-type="float">
            <text:p>1,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5" calcext:value-type="float">
            <text:p>15,325</text:p>
          </table:table-cell>
          <table:table-cell table:style-name="ce4" office:value-type="float" office:value="15263" calcext:value-type="float">
            <text:p>15,2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9" calcext:value-type="float">
            <text:p>8,029</text:p>
          </table:table-cell>
          <table:table-cell table:style-name="ce4" office:value-type="float" office:value="8005" calcext:value-type="float">
            <text:p>8,0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6" calcext:value-type="float">
            <text:p>7,296</text:p>
          </table:table-cell>
          <table:table-cell table:style-name="ce4" office:value-type="float" office:value="7258" calcext:value-type="float">
            <text:p>7,2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2" calcext:value-type="float">
            <text:p>27,462</text:p>
          </table:table-cell>
          <table:table-cell table:style-name="ce4" office:value-type="float" office:value="27405" calcext:value-type="float">
            <text:p>27,40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8" calcext:value-type="float">
            <text:p>14,158</text:p>
          </table:table-cell>
          <table:table-cell table:style-name="ce4" office:value-type="float" office:value="14137" calcext:value-type="float">
            <text:p>14,1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4" calcext:value-type="float">
            <text:p>13,304</text:p>
          </table:table-cell>
          <table:table-cell table:style-name="ce4" office:value-type="float" office:value="13268" calcext:value-type="float">
            <text:p>13,26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1" calcext:value-type="float">
            <text:p>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" calcext:value-type="float">
            <text:p>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2" calcext:value-type="float">
            <text:p>30,642</text:p>
          </table:table-cell>
          <table:table-cell table:style-name="ce4" office:value-type="float" office:value="30579" calcext:value-type="float">
            <text:p>30,57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2" calcext:value-type="float">
            <text:p>15,862</text:p>
          </table:table-cell>
          <table:table-cell table:style-name="ce4" office:value-type="float" office:value="15837" calcext:value-type="float">
            <text:p>15,8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0" calcext:value-type="float">
            <text:p>14,780</text:p>
          </table:table-cell>
          <table:table-cell table:style-name="ce4" office:value-type="float" office:value="14742" calcext:value-type="float">
            <text:p>14,7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3" calcext:value-type="float">
            <text:p>2,0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0" calcext:value-type="float">
            <text:p>2,7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4" calcext:value-type="float">
            <text:p>33,714</text:p>
          </table:table-cell>
          <table:table-cell table:style-name="ce4" office:value-type="float" office:value="33461" calcext:value-type="float">
            <text:p>33,46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9" calcext:value-type="float">
            <text:p>17,839</text:p>
          </table:table-cell>
          <table:table-cell table:style-name="ce4" office:value-type="float" office:value="17743" calcext:value-type="float">
            <text:p>17,74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5" calcext:value-type="float">
            <text:p>15,875</text:p>
          </table:table-cell>
          <table:table-cell table:style-name="ce4" office:value-type="float" office:value="15718" calcext:value-type="float">
            <text:p>15,71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2" calcext:value-type="float">
            <text:p>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3" calcext:value-type="float">
            <text:p>9,173</text:p>
          </table:table-cell>
          <table:table-cell table:style-name="ce4" office:value-type="float" office:value="9162" calcext:value-type="float">
            <text:p>9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4" calcext:value-type="float">
            <text:p>7,814</text:p>
          </table:table-cell>
          <table:table-cell table:style-name="ce4" office:value-type="float" office:value="7792" calcext:value-type="float">
            <text:p>7,7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3" calcext:value-type="float">
            <text:p>15,303</text:p>
          </table:table-cell>
          <table:table-cell table:style-name="ce4" office:value-type="float" office:value="15249" calcext:value-type="float">
            <text:p>15,2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5" calcext:value-type="float">
            <text:p>8,055</text:p>
          </table:table-cell>
          <table:table-cell table:style-name="ce4" office:value-type="float" office:value="8040" calcext:value-type="float">
            <text:p>8,0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8" calcext:value-type="float">
            <text:p>7,248</text:p>
          </table:table-cell>
          <table:table-cell table:style-name="ce4" office:value-type="float" office:value="7209" calcext:value-type="float">
            <text:p>7,20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0" calcext:value-type="float">
            <text:p>30,060</text:p>
          </table:table-cell>
          <table:table-cell table:style-name="ce4" office:value-type="float" office:value="29965" calcext:value-type="float">
            <text:p>29,96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9" calcext:value-type="float">
            <text:p>15,699</text:p>
          </table:table-cell>
          <table:table-cell table:style-name="ce4" office:value-type="float" office:value="15658" calcext:value-type="float">
            <text:p>15,6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1" calcext:value-type="float">
            <text:p>14,361</text:p>
          </table:table-cell>
          <table:table-cell table:style-name="ce4" office:value-type="float" office:value="14307" calcext:value-type="float">
            <text:p>14,30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 table:number-rows-repeated="10467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1T11:17:24</meta:creation-date>
    <dc:creator>chcg</dc:creator>
    <dc:date>2018-01-01T11:17:24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