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6.1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1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office:value-type="string" calcext:value-type="string">
            <text:p>中華民國106年11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630" calcext:value-type="float">
            <text:p>6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571" calcext:value-type="float">
            <text:p>5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5" calcext:value-type="float">
            <text:p>1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2" calcext:value-type="float">
            <text:p>4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7" calcext:value-type="float">
            <text:p>2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0" calcext:value-type="float">
            <text:p>3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1" style:display-name="PageStyle_106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12-01T09:54:32</meta:creation-date>
    <dc:creator>chcg</dc:creator>
    <dc:date>2017-12-01T09:54:32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