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ta1" style:family="table" style:master-page-name="PageStyle_5f_106.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10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 table:number-columns-repeated="5"/>
          <table:table-cell office:value-type="string" calcext:value-type="string">
            <text:p>中華民國106年10月底</text:p>
          </table:table-cell>
          <table:table-cell table:number-columns-repeated="1018"/>
        </table:table-row>
        <table:table-row table:style-name="ro1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5" calcext:value-type="float">
            <text:p>695</text:p>
          </table:table-cell>
          <table:table-cell table:number-columns-repeated="2" table:style-name="ce3" office:value-type="float" office:value="684" calcext:value-type="float">
            <text:p>6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5" calcext:value-type="float">
            <text:p>695</text:p>
          </table:table-cell>
          <table:table-cell table:number-columns-repeated="2" table:style-name="ce3" office:value-type="float" office:value="624" calcext:value-type="float">
            <text:p>6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2" table:style-name="ce3" office:value-type="float" office:value="133" calcext:value-type="float">
            <text:p>13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2" table:style-name="ce3" office:value-type="float" office:value="121" calcext:value-type="float">
            <text:p>1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2" table:style-name="ce3" office:value-type="float" office:value="85" calcext:value-type="float">
            <text:p>8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2" table:style-name="ce3" office:value-type="float" office:value="77" calcext:value-type="float">
            <text:p>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8" calcext:value-type="float">
            <text:p>5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57" calcext:value-type="float">
            <text:p>5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8" calcext:value-type="float">
            <text:p>1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9" calcext:value-type="float">
            <text:p>2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4" calcext:value-type="float">
            <text:p>1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0" calcext:value-type="float">
            <text:p>2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5" calcext:value-type="float">
            <text:p>2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6" calcext:value-type="float">
            <text:p>2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6" calcext:value-type="float">
            <text:p>1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6" calcext:value-type="float">
            <text:p>1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9" calcext:value-type="float">
            <text:p>1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9" calcext:value-type="float">
            <text:p>1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0" calcext:value-type="float">
            <text:p>2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8" calcext:value-type="float">
            <text:p>1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7" calcext:value-type="float">
            <text:p>1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5" calcext:value-type="float">
            <text:p>1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10" style:display-name="PageStyle_106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11-01T15:16:24</meta:creation-date>
    <dc:creator>chcg</dc:creator>
    <dc:date>2017-11-01T15:16:25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