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5年9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1" calcext:value-type="float">
            <text:p>651</text:p>
          </table:table-cell>
          <table:table-cell table:number-columns-repeated="2" table:style-name="ce2" office:value-type="float" office:value="639" calcext:value-type="float">
            <text:p>6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1" calcext:value-type="float">
            <text:p>651</text:p>
          </table:table-cell>
          <table:table-cell table:number-columns-repeated="2" table:style-name="ce2" office:value-type="float" office:value="584" calcext:value-type="float">
            <text:p>5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float" office:value="135" calcext:value-type="float">
            <text:p>13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6" calcext:value-type="float">
            <text:p>4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9" style:display-name="PageStyle_105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10-03T08:54:47</meta:creation-date>
    <dc:creator>chcg</dc:creator>
    <dc:date>2016-10-03T08:54:48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