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7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7" style:display-name="PageStyle_1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8-01T09:25:52</meta:creation-date>
    <dc:creator>chcg</dc:creator>
    <dc:date>2016-08-01T09:25:5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