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5.0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.07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3"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table:style-name="ce3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/>
          <table:table-cell table:style-name="ce3" office:value-type="string" calcext:value-type="string">
            <text:p>中華民國105年7月底</text:p>
          </table:table-cell>
          <table:table-cell table:number-columns-repeated="1022"/>
        </table:table-row>
        <table:table-row table:style-name="ro1">
          <table:table-cell table:number-columns-repeated="21"/>
          <table:table-cell table:style-name="ce3"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7" calcext:value-type="float">
            <text:p>527</text:p>
          </table:table-cell>
          <table:table-cell table:number-columns-repeated="2" table:style-name="ce2" office:value-type="float" office:value="514" calcext:value-type="float">
            <text:p>5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27" calcext:value-type="float">
            <text:p>527</text:p>
          </table:table-cell>
          <table:table-cell table:number-columns-repeated="2" table:style-name="ce2" office:value-type="float" office:value="467" calcext:value-type="float">
            <text:p>4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2" table:style-name="ce2" office:value-type="float" office:value="86" calcext:value-type="float">
            <text:p>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44" calcext:value-type="float">
            <text:p>4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37" calcext:value-type="float">
            <text:p>3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07" style:display-name="PageStyle_105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8-01T09:23:59</meta:creation-date>
    <dc:creator>chcg</dc:creator>
    <dc:date>2016-08-01T09:23:59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