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6.1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5.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中華民國105年7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970" calcext:value-type="float">
            <text:p>1,288,970</text:p>
          </table:table-cell>
          <table:table-cell table:style-name="ce4" office:value-type="float" office:value="1283478" calcext:value-type="float">
            <text:p>1,283,478</text:p>
          </table:table-cell>
          <table:table-cell table:style-name="ce4" office:value-type="float" office:value="5492" calcext:value-type="float">
            <text:p>5,492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13" calcext:value-type="float">
            <text:p>2,7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814" calcext:value-type="float">
            <text:p>657,814</text:p>
          </table:table-cell>
          <table:table-cell table:style-name="ce4" office:value-type="float" office:value="655405" calcext:value-type="float">
            <text:p>655,405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156" calcext:value-type="float">
            <text:p>631,156</text:p>
          </table:table-cell>
          <table:table-cell table:style-name="ce4" office:value-type="float" office:value="628073" calcext:value-type="float">
            <text:p>628,073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89" calcext:value-type="float">
            <text:p>235,089</text:p>
          </table:table-cell>
          <table:table-cell table:style-name="ce4" office:value-type="float" office:value="233837" calcext:value-type="float">
            <text:p>233,837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82" calcext:value-type="float">
            <text:p>116,282</text:p>
          </table:table-cell>
          <table:table-cell table:style-name="ce4" office:value-type="float" office:value="115732" calcext:value-type="float">
            <text:p>115,732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07" calcext:value-type="float">
            <text:p>118,807</text:p>
          </table:table-cell>
          <table:table-cell table:style-name="ce4" office:value-type="float" office:value="118105" calcext:value-type="float">
            <text:p>118,105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0" calcext:value-type="float">
            <text:p>6,660</text:p>
          </table:table-cell>
          <table:table-cell table:style-name="ce4" office:value-type="float" office:value="6631" calcext:value-type="float">
            <text:p>6,6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6" calcext:value-type="float">
            <text:p>3,436</text:p>
          </table:table-cell>
          <table:table-cell table:style-name="ce4" office:value-type="float" office:value="3419" calcext:value-type="float">
            <text:p>3,4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70" calcext:value-type="float">
            <text:p>2,27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7" calcext:value-type="float">
            <text:p>1,2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6" calcext:value-type="float">
            <text:p>5,186</text:p>
          </table:table-cell>
          <table:table-cell table:style-name="ce4" office:value-type="float" office:value="5174" calcext:value-type="float">
            <text:p>5,1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7" calcext:value-type="float">
            <text:p>6,637</text:p>
          </table:table-cell>
          <table:table-cell table:style-name="ce4" office:value-type="float" office:value="6629" calcext:value-type="float">
            <text:p>6,6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5" calcext:value-type="float">
            <text:p>3,435</text:p>
          </table:table-cell>
          <table:table-cell table:style-name="ce4" office:value-type="float" office:value="3431" calcext:value-type="float">
            <text:p>3,4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5" calcext:value-type="float">
            <text:p>2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7" calcext:value-type="float">
            <text:p>4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9" calcext:value-type="float">
            <text:p>1,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7" calcext:value-type="float">
            <text:p>4,137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6" calcext:value-type="float">
            <text:p>4,546</text:p>
          </table:table-cell>
          <table:table-cell table:style-name="ce4" office:value-type="float" office:value="4539" calcext:value-type="float">
            <text:p>4,53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203" calcext:value-type="float">
            <text:p>2,2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36" calcext:value-type="float">
            <text:p>2,3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1" calcext:value-type="float">
            <text:p>1,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0" calcext:value-type="float">
            <text:p>3,930</text:p>
          </table:table-cell>
          <table:table-cell table:style-name="ce4" office:value-type="float" office:value="3914" calcext:value-type="float">
            <text:p>3,9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4" calcext:value-type="float">
            <text:p>5,244</text:p>
          </table:table-cell>
          <table:table-cell table:style-name="ce4" office:value-type="float" office:value="5201" calcext:value-type="float">
            <text:p>5,20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39" calcext:value-type="float">
            <text:p>1,23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9" calcext:value-type="float">
            <text:p>4,179</text:p>
          </table:table-cell>
          <table:table-cell table:style-name="ce4" office:value-type="float" office:value="4114" calcext:value-type="float">
            <text:p>4,11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6" calcext:value-type="float">
            <text:p>3,646</text:p>
          </table:table-cell>
          <table:table-cell table:style-name="ce4" office:value-type="float" office:value="3627" calcext:value-type="float">
            <text:p>3,6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3908" calcext:value-type="float">
            <text:p>3,9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1" calcext:value-type="float">
            <text:p>5,001</text:p>
          </table:table-cell>
          <table:table-cell table:style-name="ce4" office:value-type="float" office:value="4982" calcext:value-type="float">
            <text:p>4,98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95" calcext:value-type="float">
            <text:p>9,195</text:p>
          </table:table-cell>
          <table:table-cell table:style-name="ce4" office:value-type="float" office:value="9181" calcext:value-type="float">
            <text:p>9,18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6" calcext:value-type="float">
            <text:p>4,456</text:p>
          </table:table-cell>
          <table:table-cell table:style-name="ce4" office:value-type="float" office:value="4449" calcext:value-type="float">
            <text:p>4,4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9" calcext:value-type="float">
            <text:p>4,739</text:p>
          </table:table-cell>
          <table:table-cell table:style-name="ce4" office:value-type="float" office:value="4732" calcext:value-type="float">
            <text:p>4,7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7" calcext:value-type="float">
            <text:p>6,137</text:p>
          </table:table-cell>
          <table:table-cell table:style-name="ce4" office:value-type="float" office:value="6102" calcext:value-type="float">
            <text:p>6,10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04" calcext:value-type="float">
            <text:p>8,804</text:p>
          </table:table-cell>
          <table:table-cell table:style-name="ce4" office:value-type="float" office:value="8777" calcext:value-type="float">
            <text:p>8,77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9" calcext:value-type="float">
            <text:p>4,259</text:p>
          </table:table-cell>
          <table:table-cell table:style-name="ce4" office:value-type="float" office:value="4248" calcext:value-type="float">
            <text:p>4,2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5" calcext:value-type="float">
            <text:p>4,545</text:p>
          </table:table-cell>
          <table:table-cell table:style-name="ce4" office:value-type="float" office:value="4529" calcext:value-type="float">
            <text:p>4,52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4" calcext:value-type="float">
            <text:p>3,474</text:p>
          </table:table-cell>
          <table:table-cell table:style-name="ce4" office:value-type="float" office:value="3469" calcext:value-type="float">
            <text:p>3,4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5" calcext:value-type="float">
            <text:p>1,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2" calcext:value-type="float">
            <text:p>3,572</text:p>
          </table:table-cell>
          <table:table-cell table:style-name="ce4" office:value-type="float" office:value="3559" calcext:value-type="float">
            <text:p>3,5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5" calcext:value-type="float">
            <text:p>10,995</text:p>
          </table:table-cell>
          <table:table-cell table:style-name="ce4" office:value-type="float" office:value="10958" calcext:value-type="float">
            <text:p>10,95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3" calcext:value-type="float">
            <text:p>5,353</text:p>
          </table:table-cell>
          <table:table-cell table:style-name="ce4" office:value-type="float" office:value="5334" calcext:value-type="float">
            <text:p>5,3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2" calcext:value-type="float">
            <text:p>5,642</text:p>
          </table:table-cell>
          <table:table-cell table:style-name="ce4" office:value-type="float" office:value="5624" calcext:value-type="float">
            <text:p>5,6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7" calcext:value-type="float">
            <text:p>3,837</text:p>
          </table:table-cell>
          <table:table-cell table:style-name="ce4" office:value-type="float" office:value="3824" calcext:value-type="float">
            <text:p>3,8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2" calcext:value-type="float">
            <text:p>3,452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1" calcext:value-type="float">
            <text:p>8,191</text:p>
          </table:table-cell>
          <table:table-cell table:style-name="ce4" office:value-type="float" office:value="8087" calcext:value-type="float">
            <text:p>8,08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2" calcext:value-type="float">
            <text:p>4,092</text:p>
          </table:table-cell>
          <table:table-cell table:style-name="ce4" office:value-type="float" office:value="4049" calcext:value-type="float">
            <text:p>4,04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9" calcext:value-type="float">
            <text:p>4,099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7" calcext:value-type="float">
            <text:p>3,667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08" calcext:value-type="float">
            <text:p>10,308</text:p>
          </table:table-cell>
          <table:table-cell table:style-name="ce4" office:value-type="float" office:value="10265" calcext:value-type="float">
            <text:p>10,26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2" calcext:value-type="float">
            <text:p>5,092</text:p>
          </table:table-cell>
          <table:table-cell table:style-name="ce4" office:value-type="float" office:value="5070" calcext:value-type="float">
            <text:p>5,0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6" calcext:value-type="float">
            <text:p>5,216</text:p>
          </table:table-cell>
          <table:table-cell table:style-name="ce4" office:value-type="float" office:value="5195" calcext:value-type="float">
            <text:p>5,19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6" calcext:value-type="float">
            <text:p>5,336</text:p>
          </table:table-cell>
          <table:table-cell table:style-name="ce4" office:value-type="float" office:value="5306" calcext:value-type="float">
            <text:p>5,30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7" calcext:value-type="float">
            <text:p>3,387</text:p>
          </table:table-cell>
          <table:table-cell table:style-name="ce4" office:value-type="float" office:value="3379" calcext:value-type="float">
            <text:p>3,37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9" calcext:value-type="float">
            <text:p>1,6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6" calcext:value-type="float">
            <text:p>1,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7" calcext:value-type="float">
            <text:p>1,28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7" calcext:value-type="float">
            <text:p>5,157</text:p>
          </table:table-cell>
          <table:table-cell table:style-name="ce4" office:value-type="float" office:value="5006" calcext:value-type="float">
            <text:p>5,006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8" calcext:value-type="float">
            <text:p>6,268</text:p>
          </table:table-cell>
          <table:table-cell table:style-name="ce4" office:value-type="float" office:value="6248" calcext:value-type="float">
            <text:p>6,2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5" calcext:value-type="float">
            <text:p>6,515</text:p>
          </table:table-cell>
          <table:table-cell table:style-name="ce4" office:value-type="float" office:value="6486" calcext:value-type="float">
            <text:p>6,48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0" calcext:value-type="float">
            <text:p>3,410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19" calcext:value-type="float">
            <text:p>125,119</text:p>
          </table:table-cell>
          <table:table-cell table:style-name="ce4" office:value-type="float" office:value="124804" calcext:value-type="float">
            <text:p>124,804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59" calcext:value-type="float">
            <text:p>62,259</text:p>
          </table:table-cell>
          <table:table-cell table:style-name="ce4" office:value-type="float" office:value="62141" calcext:value-type="float">
            <text:p>62,14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60" calcext:value-type="float">
            <text:p>62,860</text:p>
          </table:table-cell>
          <table:table-cell table:style-name="ce4" office:value-type="float" office:value="62663" calcext:value-type="float">
            <text:p>62,663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9" calcext:value-type="float">
            <text:p>3,269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5" calcext:value-type="float">
            <text:p>4,115</text:p>
          </table:table-cell>
          <table:table-cell table:style-name="ce4" office:value-type="float" office:value="4105" calcext:value-type="float">
            <text:p>4,1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6" calcext:value-type="float">
            <text:p>3,546</text:p>
          </table:table-cell>
          <table:table-cell table:style-name="ce4" office:value-type="float" office:value="3535" calcext:value-type="float">
            <text:p>3,5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1" calcext:value-type="float">
            <text:p>6,661</text:p>
          </table:table-cell>
          <table:table-cell table:style-name="ce4" office:value-type="float" office:value="6635" calcext:value-type="float">
            <text:p>6,6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2" calcext:value-type="float">
            <text:p>3,452</text:p>
          </table:table-cell>
          <table:table-cell table:style-name="ce4" office:value-type="float" office:value="3437" calcext:value-type="float">
            <text:p>3,4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9" calcext:value-type="float">
            <text:p>5,229</text:p>
          </table:table-cell>
          <table:table-cell table:style-name="ce4" office:value-type="float" office:value="5220" calcext:value-type="float">
            <text:p>5,2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07" calcext:value-type="float">
            <text:p>6,207</text:p>
          </table:table-cell>
          <table:table-cell table:style-name="ce4" office:value-type="float" office:value="6190" calcext:value-type="float">
            <text:p>6,1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014" calcext:value-type="float">
            <text:p>3,0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5" calcext:value-type="float">
            <text:p>5,625</text:p>
          </table:table-cell>
          <table:table-cell table:style-name="ce4" office:value-type="float" office:value="5614" calcext:value-type="float">
            <text:p>5,6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88" calcext:value-type="float">
            <text:p>2,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4" calcext:value-type="float">
            <text:p>1,4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1" calcext:value-type="float">
            <text:p>7,921</text:p>
          </table:table-cell>
          <table:table-cell table:style-name="ce4" office:value-type="float" office:value="7900" calcext:value-type="float">
            <text:p>7,9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92" calcext:value-type="float">
            <text:p>3,892</text:p>
          </table:table-cell>
          <table:table-cell table:style-name="ce4" office:value-type="float" office:value="3882" calcext:value-type="float">
            <text:p>3,8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9" calcext:value-type="float">
            <text:p>4,029</text:p>
          </table:table-cell>
          <table:table-cell table:style-name="ce4" office:value-type="float" office:value="4018" calcext:value-type="float">
            <text:p>4,0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6" calcext:value-type="float">
            <text:p>3,526</text:p>
          </table:table-cell>
          <table:table-cell table:style-name="ce4" office:value-type="float" office:value="3521" calcext:value-type="float">
            <text:p>3,5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4" calcext:value-type="float">
            <text:p>1,7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30" calcext:value-type="float">
            <text:p>2,6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3" calcext:value-type="float">
            <text:p>1,3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0" calcext:value-type="float">
            <text:p>3,720</text:p>
          </table:table-cell>
          <table:table-cell table:style-name="ce4" office:value-type="float" office:value="3707" calcext:value-type="float">
            <text:p>3,7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2" calcext:value-type="float">
            <text:p>4,162</text:p>
          </table:table-cell>
          <table:table-cell table:style-name="ce4" office:value-type="float" office:value="4154" calcext:value-type="float">
            <text:p>4,1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9" calcext:value-type="float">
            <text:p>3,369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5" calcext:value-type="float">
            <text:p>1,4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99" calcext:value-type="float">
            <text:p>1,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2" calcext:value-type="float">
            <text:p>3,552</text:p>
          </table:table-cell>
          <table:table-cell table:style-name="ce4" office:value-type="float" office:value="3545" calcext:value-type="float">
            <text:p>3,5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6" calcext:value-type="float">
            <text:p>1,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3" calcext:value-type="float">
            <text:p>1,3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07" calcext:value-type="float">
            <text:p>86,707</text:p>
          </table:table-cell>
          <table:table-cell table:style-name="ce4" office:value-type="float" office:value="86252" calcext:value-type="float">
            <text:p>86,252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17" calcext:value-type="float">
            <text:p>44,117</text:p>
          </table:table-cell>
          <table:table-cell table:style-name="ce4" office:value-type="float" office:value="43894" calcext:value-type="float">
            <text:p>43,894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90" calcext:value-type="float">
            <text:p>42,590</text:p>
          </table:table-cell>
          <table:table-cell table:style-name="ce4" office:value-type="float" office:value="42358" calcext:value-type="float">
            <text:p>42,358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2" calcext:value-type="float">
            <text:p>9,712</text:p>
          </table:table-cell>
          <table:table-cell table:style-name="ce4" office:value-type="float" office:value="9683" calcext:value-type="float">
            <text:p>9,68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2" calcext:value-type="float">
            <text:p>4,872</text:p>
          </table:table-cell>
          <table:table-cell table:style-name="ce4" office:value-type="float" office:value="4859" calcext:value-type="float">
            <text:p>4,8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0" calcext:value-type="float">
            <text:p>4,840</text:p>
          </table:table-cell>
          <table:table-cell table:style-name="ce4" office:value-type="float" office:value="4824" calcext:value-type="float">
            <text:p>4,8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5" calcext:value-type="float">
            <text:p>6,425</text:p>
          </table:table-cell>
          <table:table-cell table:style-name="ce4" office:value-type="float" office:value="6376" calcext:value-type="float">
            <text:p>6,37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97" calcext:value-type="float">
            <text:p>3,297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7" calcext:value-type="float">
            <text:p>6,047</text:p>
          </table:table-cell>
          <table:table-cell table:style-name="ce4" office:value-type="float" office:value="6025" calcext:value-type="float">
            <text:p>6,0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2" calcext:value-type="float">
            <text:p>5,272</text:p>
          </table:table-cell>
          <table:table-cell table:style-name="ce4" office:value-type="float" office:value="5257" calcext:value-type="float">
            <text:p>5,2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5" calcext:value-type="float">
            <text:p>1,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" calcext:value-type="float">
            <text:p>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0" calcext:value-type="float">
            <text:p>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91" calcext:value-type="float">
            <text:p>2,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7" calcext:value-type="float">
            <text:p>1,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4" calcext:value-type="float">
            <text:p>1,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4" calcext:value-type="float">
            <text:p>4,744</text:p>
          </table:table-cell>
          <table:table-cell table:style-name="ce4" office:value-type="float" office:value="4714" calcext:value-type="float">
            <text:p>4,7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27" calcext:value-type="float">
            <text:p>4,927</text:p>
          </table:table-cell>
          <table:table-cell table:style-name="ce4" office:value-type="float" office:value="4879" calcext:value-type="float">
            <text:p>4,87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4" calcext:value-type="float">
            <text:p>5,144</text:p>
          </table:table-cell>
          <table:table-cell table:style-name="ce4" office:value-type="float" office:value="5116" calcext:value-type="float">
            <text:p>5,1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21" calcext:value-type="float">
            <text:p>2,621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6" calcext:value-type="float">
            <text:p>3,836</text:p>
          </table:table-cell>
          <table:table-cell table:style-name="ce4" office:value-type="float" office:value="3804" calcext:value-type="float">
            <text:p>3,80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2" calcext:value-type="float">
            <text:p>3,702</text:p>
          </table:table-cell>
          <table:table-cell table:style-name="ce4" office:value-type="float" office:value="3691" calcext:value-type="float">
            <text:p>3,6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8" calcext:value-type="float">
            <text:p>4,208</text:p>
          </table:table-cell>
          <table:table-cell table:style-name="ce4" office:value-type="float" office:value="4200" calcext:value-type="float">
            <text:p>4,2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8" calcext:value-type="float">
            <text:p>2,1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2" calcext:value-type="float">
            <text:p>5,552</text:p>
          </table:table-cell>
          <table:table-cell table:style-name="ce4" office:value-type="float" office:value="5537" calcext:value-type="float">
            <text:p>5,5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87" calcext:value-type="float">
            <text:p>91,287</text:p>
          </table:table-cell>
          <table:table-cell table:style-name="ce4" office:value-type="float" office:value="90751" calcext:value-type="float">
            <text:p>90,751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26" calcext:value-type="float">
            <text:p>46,526</text:p>
          </table:table-cell>
          <table:table-cell table:style-name="ce4" office:value-type="float" office:value="46277" calcext:value-type="float">
            <text:p>46,277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61" calcext:value-type="float">
            <text:p>44,761</text:p>
          </table:table-cell>
          <table:table-cell table:style-name="ce4" office:value-type="float" office:value="44474" calcext:value-type="float">
            <text:p>44,474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03" calcext:value-type="float">
            <text:p>7,503</text:p>
          </table:table-cell>
          <table:table-cell table:style-name="ce4" office:value-type="float" office:value="7467" calcext:value-type="float">
            <text:p>7,4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58" calcext:value-type="float">
            <text:p>3,758</text:p>
          </table:table-cell>
          <table:table-cell table:style-name="ce4" office:value-type="float" office:value="3743" calcext:value-type="float">
            <text:p>3,7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5" calcext:value-type="float">
            <text:p>3,745</text:p>
          </table:table-cell>
          <table:table-cell table:style-name="ce4" office:value-type="float" office:value="3724" calcext:value-type="float">
            <text:p>3,7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3" calcext:value-type="float">
            <text:p>5,103</text:p>
          </table:table-cell>
          <table:table-cell table:style-name="ce4" office:value-type="float" office:value="5092" calcext:value-type="float">
            <text:p>5,0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8" calcext:value-type="float">
            <text:p>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1" calcext:value-type="float">
            <text:p>4,051</text:p>
          </table:table-cell>
          <table:table-cell table:style-name="ce4" office:value-type="float" office:value="4047" calcext:value-type="float">
            <text:p>4,0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2" calcext:value-type="float">
            <text:p>3,472</text:p>
          </table:table-cell>
          <table:table-cell table:style-name="ce4" office:value-type="float" office:value="3457" calcext:value-type="float">
            <text:p>3,4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3" calcext:value-type="float">
            <text:p>3,393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7" calcext:value-type="float">
            <text:p>1,6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08" calcext:value-type="float">
            <text:p>6,608</text:p>
          </table:table-cell>
          <table:table-cell table:style-name="ce4" office:value-type="float" office:value="6593" calcext:value-type="float">
            <text:p>6,59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5" calcext:value-type="float">
            <text:p>3,285</text:p>
          </table:table-cell>
          <table:table-cell table:style-name="ce4" office:value-type="float" office:value="3276" calcext:value-type="float">
            <text:p>3,2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6" calcext:value-type="float">
            <text:p>4,216</text:p>
          </table:table-cell>
          <table:table-cell table:style-name="ce4" office:value-type="float" office:value="4185" calcext:value-type="float">
            <text:p>4,18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5" calcext:value-type="float">
            <text:p>1,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8" calcext:value-type="float">
            <text:p>3,478</text:p>
          </table:table-cell>
          <table:table-cell table:style-name="ce4" office:value-type="float" office:value="3409" calcext:value-type="float">
            <text:p>3,40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0" calcext:value-type="float">
            <text:p>5,040</text:p>
          </table:table-cell>
          <table:table-cell table:style-name="ce4" office:value-type="float" office:value="4992" calcext:value-type="float">
            <text:p>4,99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3748" calcext:value-type="float">
            <text:p>3,7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902" calcext:value-type="float">
            <text:p>1,9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1" calcext:value-type="float">
            <text:p>1,74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81" calcext:value-type="float">
            <text:p>33,281</text:p>
          </table:table-cell>
          <table:table-cell table:style-name="ce4" office:value-type="float" office:value="33174" calcext:value-type="float">
            <text:p>33,17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3" calcext:value-type="float">
            <text:p>16,773</text:p>
          </table:table-cell>
          <table:table-cell table:style-name="ce4" office:value-type="float" office:value="16727" calcext:value-type="float">
            <text:p>16,72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08" calcext:value-type="float">
            <text:p>16,508</text:p>
          </table:table-cell>
          <table:table-cell table:style-name="ce4" office:value-type="float" office:value="16447" calcext:value-type="float">
            <text:p>16,44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9" calcext:value-type="float">
            <text:p>3,659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0" calcext:value-type="float">
            <text:p>1,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4" calcext:value-type="float">
            <text:p>5,624</text:p>
          </table:table-cell>
          <table:table-cell table:style-name="ce4" office:value-type="float" office:value="5609" calcext:value-type="float">
            <text:p>5,6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45" calcext:value-type="float">
            <text:p>55,745</text:p>
          </table:table-cell>
          <table:table-cell table:style-name="ce4" office:value-type="float" office:value="55587" calcext:value-type="float">
            <text:p>55,587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47" calcext:value-type="float">
            <text:p>28,347</text:p>
          </table:table-cell>
          <table:table-cell table:style-name="ce4" office:value-type="float" office:value="28284" calcext:value-type="float">
            <text:p>28,28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98" calcext:value-type="float">
            <text:p>27,398</text:p>
          </table:table-cell>
          <table:table-cell table:style-name="ce4" office:value-type="float" office:value="27303" calcext:value-type="float">
            <text:p>27,30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3" calcext:value-type="float">
            <text:p>1,5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9" calcext:value-type="float">
            <text:p>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4" calcext:value-type="float">
            <text:p>4,394</text:p>
          </table:table-cell>
          <table:table-cell table:style-name="ce4" office:value-type="float" office:value="4368" calcext:value-type="float">
            <text:p>4,36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2" calcext:value-type="float">
            <text:p>4,222</text:p>
          </table:table-cell>
          <table:table-cell table:style-name="ce4" office:value-type="float" office:value="4217" calcext:value-type="float">
            <text:p>4,2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1" calcext:value-type="float">
            <text:p>1,6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9" calcext:value-type="float">
            <text:p>3,579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2" calcext:value-type="float">
            <text:p>1,7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39" calcext:value-type="float">
            <text:p>2,73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6" calcext:value-type="float">
            <text:p>1,0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869" calcext:value-type="float">
            <text:p>2,86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9" calcext:value-type="float">
            <text:p>1,4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68" calcext:value-type="float">
            <text:p>2,26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1" calcext:value-type="float">
            <text:p>5,851</text:p>
          </table:table-cell>
          <table:table-cell table:style-name="ce4" office:value-type="float" office:value="5831" calcext:value-type="float">
            <text:p>5,8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2" calcext:value-type="float">
            <text:p>1,5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3" calcext:value-type="float">
            <text:p>1,64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5" calcext:value-type="float">
            <text:p>1,2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20" calcext:value-type="float">
            <text:p>42,320</text:p>
          </table:table-cell>
          <table:table-cell table:style-name="ce4" office:value-type="float" office:value="42179" calcext:value-type="float">
            <text:p>42,179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72" calcext:value-type="float">
            <text:p>21,872</text:p>
          </table:table-cell>
          <table:table-cell table:style-name="ce4" office:value-type="float" office:value="21813" calcext:value-type="float">
            <text:p>21,81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48" calcext:value-type="float">
            <text:p>20,448</text:p>
          </table:table-cell>
          <table:table-cell table:style-name="ce4" office:value-type="float" office:value="20366" calcext:value-type="float">
            <text:p>20,36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6" calcext:value-type="float">
            <text:p>1,7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4067" calcext:value-type="float">
            <text:p>4,06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4" calcext:value-type="float">
            <text:p>1,4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8" calcext:value-type="float">
            <text:p>1,9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1" calcext:value-type="float">
            <text:p>2,17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5" calcext:value-type="float">
            <text:p>5,165</text:p>
          </table:table-cell>
          <table:table-cell table:style-name="ce4" office:value-type="float" office:value="5154" calcext:value-type="float">
            <text:p>5,1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22" calcext:value-type="float">
            <text:p>51,722</text:p>
          </table:table-cell>
          <table:table-cell table:style-name="ce4" office:value-type="float" office:value="51557" calcext:value-type="float">
            <text:p>51,55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46" calcext:value-type="float">
            <text:p>26,646</text:p>
          </table:table-cell>
          <table:table-cell table:style-name="ce4" office:value-type="float" office:value="26567" calcext:value-type="float">
            <text:p>26,56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76" calcext:value-type="float">
            <text:p>25,076</text:p>
          </table:table-cell>
          <table:table-cell table:style-name="ce4" office:value-type="float" office:value="24990" calcext:value-type="float">
            <text:p>24,99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79" calcext:value-type="float">
            <text:p>2,5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0" calcext:value-type="float">
            <text:p>4,290</text:p>
          </table:table-cell>
          <table:table-cell table:style-name="ce4" office:value-type="float" office:value="4281" calcext:value-type="float">
            <text:p>4,2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7" calcext:value-type="float">
            <text:p>1,7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7" calcext:value-type="float">
            <text:p>3,727</text:p>
          </table:table-cell>
          <table:table-cell table:style-name="ce4" office:value-type="float" office:value="3716" calcext:value-type="float">
            <text:p>3,7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6" calcext:value-type="float">
            <text:p>9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5" calcext:value-type="float">
            <text:p>3,935</text:p>
          </table:table-cell>
          <table:table-cell table:style-name="ce4" office:value-type="float" office:value="3918" calcext:value-type="float">
            <text:p>3,9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59" calcext:value-type="float">
            <text:p>1,8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6" calcext:value-type="float">
            <text:p>8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4" calcext:value-type="float">
            <text:p>4,284</text:p>
          </table:table-cell>
          <table:table-cell table:style-name="ce4" office:value-type="float" office:value="4275" calcext:value-type="float">
            <text:p>4,2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29" calcext:value-type="float">
            <text:p>2,2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8" calcext:value-type="float">
            <text:p>1,2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1" calcext:value-type="float">
            <text:p>17,011</text:p>
          </table:table-cell>
          <table:table-cell table:style-name="ce4" office:value-type="float" office:value="16957" calcext:value-type="float">
            <text:p>16,95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3" calcext:value-type="float">
            <text:p>8,793</text:p>
          </table:table-cell>
          <table:table-cell table:style-name="ce4" office:value-type="float" office:value="8767" calcext:value-type="float">
            <text:p>8,76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8" calcext:value-type="float">
            <text:p>8,218</text:p>
          </table:table-cell>
          <table:table-cell table:style-name="ce4" office:value-type="float" office:value="8190" calcext:value-type="float">
            <text:p>8,19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7" calcext:value-type="float">
            <text:p>1,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8" calcext:value-type="float">
            <text:p>1,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0" calcext:value-type="float">
            <text:p>1,6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3" calcext:value-type="float">
            <text:p>1,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79" calcext:value-type="float">
            <text:p>36,579</text:p>
          </table:table-cell>
          <table:table-cell table:style-name="ce4" office:value-type="float" office:value="36434" calcext:value-type="float">
            <text:p>36,434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68" calcext:value-type="float">
            <text:p>18,668</text:p>
          </table:table-cell>
          <table:table-cell table:style-name="ce4" office:value-type="float" office:value="18600" calcext:value-type="float">
            <text:p>18,60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1" calcext:value-type="float">
            <text:p>17,911</text:p>
          </table:table-cell>
          <table:table-cell table:style-name="ce4" office:value-type="float" office:value="17834" calcext:value-type="float">
            <text:p>17,83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0" calcext:value-type="float">
            <text:p>6,260</text:p>
          </table:table-cell>
          <table:table-cell table:style-name="ce4" office:value-type="float" office:value="6247" calcext:value-type="float">
            <text:p>6,2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1" calcext:value-type="float">
            <text:p>3,701</text:p>
          </table:table-cell>
          <table:table-cell table:style-name="ce4" office:value-type="float" office:value="3688" calcext:value-type="float">
            <text:p>3,6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45" calcext:value-type="float">
            <text:p>47,445</text:p>
          </table:table-cell>
          <table:table-cell table:style-name="ce4" office:value-type="float" office:value="47242" calcext:value-type="float">
            <text:p>47,242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14" calcext:value-type="float">
            <text:p>24,714</text:p>
          </table:table-cell>
          <table:table-cell table:style-name="ce4" office:value-type="float" office:value="24637" calcext:value-type="float">
            <text:p>24,63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731" calcext:value-type="float">
            <text:p>22,731</text:p>
          </table:table-cell>
          <table:table-cell table:style-name="ce4" office:value-type="float" office:value="22605" calcext:value-type="float">
            <text:p>22,605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63" calcext:value-type="float">
            <text:p>3,063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2" calcext:value-type="float">
            <text:p>1,55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6" calcext:value-type="float">
            <text:p>4,236</text:p>
          </table:table-cell>
          <table:table-cell table:style-name="ce4" office:value-type="float" office:value="4221" calcext:value-type="float">
            <text:p>4,2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7" calcext:value-type="float">
            <text:p>1,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79" calcext:value-type="float">
            <text:p>39,379</text:p>
          </table:table-cell>
          <table:table-cell table:style-name="ce4" office:value-type="float" office:value="39188" calcext:value-type="float">
            <text:p>39,188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22" calcext:value-type="float">
            <text:p>20,322</text:p>
          </table:table-cell>
          <table:table-cell table:style-name="ce4" office:value-type="float" office:value="20237" calcext:value-type="float">
            <text:p>20,23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7" calcext:value-type="float">
            <text:p>19,057</text:p>
          </table:table-cell>
          <table:table-cell table:style-name="ce4" office:value-type="float" office:value="18951" calcext:value-type="float">
            <text:p>18,95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2" calcext:value-type="float">
            <text:p>4,762</text:p>
          </table:table-cell>
          <table:table-cell table:style-name="ce4" office:value-type="float" office:value="4735" calcext:value-type="float">
            <text:p>4,7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3744" calcext:value-type="float">
            <text:p>3,74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16" calcext:value-type="float">
            <text:p>5,716</text:p>
          </table:table-cell>
          <table:table-cell table:style-name="ce4" office:value-type="float" office:value="5702" calcext:value-type="float">
            <text:p>5,70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01" calcext:value-type="float">
            <text:p>46,101</text:p>
          </table:table-cell>
          <table:table-cell table:style-name="ce4" office:value-type="float" office:value="45533" calcext:value-type="float">
            <text:p>45,533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95" calcext:value-type="float">
            <text:p>23,695</text:p>
          </table:table-cell>
          <table:table-cell table:style-name="ce4" office:value-type="float" office:value="23407" calcext:value-type="float">
            <text:p>23,407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06" calcext:value-type="float">
            <text:p>22,406</text:p>
          </table:table-cell>
          <table:table-cell table:style-name="ce4" office:value-type="float" office:value="22126" calcext:value-type="float">
            <text:p>22,126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19" calcext:value-type="float">
            <text:p>1,019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0" calcext:value-type="float">
            <text:p>6,110</text:p>
          </table:table-cell>
          <table:table-cell table:style-name="ce4" office:value-type="float" office:value="6057" calcext:value-type="float">
            <text:p>6,0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4" calcext:value-type="float">
            <text:p>3,474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3" calcext:value-type="float">
            <text:p>5,303</text:p>
          </table:table-cell>
          <table:table-cell table:style-name="ce4" office:value-type="float" office:value="5194" calcext:value-type="float">
            <text:p>5,19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6" calcext:value-type="float">
            <text:p>4,136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1" calcext:value-type="float">
            <text:p>1,90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3" calcext:value-type="float">
            <text:p>92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32" calcext:value-type="float">
            <text:p>23,932</text:p>
          </table:table-cell>
          <table:table-cell table:style-name="ce4" office:value-type="float" office:value="23865" calcext:value-type="float">
            <text:p>23,86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3" calcext:value-type="float">
            <text:p>12,593</text:p>
          </table:table-cell>
          <table:table-cell table:style-name="ce4" office:value-type="float" office:value="12570" calcext:value-type="float">
            <text:p>12,57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9" calcext:value-type="float">
            <text:p>11,339</text:p>
          </table:table-cell>
          <table:table-cell table:style-name="ce4" office:value-type="float" office:value="11295" calcext:value-type="float">
            <text:p>11,29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2" calcext:value-type="float">
            <text:p>1,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07" calcext:value-type="float">
            <text:p>1,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9" calcext:value-type="float">
            <text:p>1,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7" calcext:value-type="float">
            <text:p>1,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88" calcext:value-type="float">
            <text:p>36,688</text:p>
          </table:table-cell>
          <table:table-cell table:style-name="ce4" office:value-type="float" office:value="36560" calcext:value-type="float">
            <text:p>36,560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95" calcext:value-type="float">
            <text:p>18,995</text:p>
          </table:table-cell>
          <table:table-cell table:style-name="ce4" office:value-type="float" office:value="18939" calcext:value-type="float">
            <text:p>18,93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93" calcext:value-type="float">
            <text:p>17,693</text:p>
          </table:table-cell>
          <table:table-cell table:style-name="ce4" office:value-type="float" office:value="17621" calcext:value-type="float">
            <text:p>17,62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6" calcext:value-type="float">
            <text:p>3,746</text:p>
          </table:table-cell>
          <table:table-cell table:style-name="ce4" office:value-type="float" office:value="3728" calcext:value-type="float">
            <text:p>3,7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8" calcext:value-type="float">
            <text:p>1,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7" calcext:value-type="float">
            <text:p>3,267</text:p>
          </table:table-cell>
          <table:table-cell table:style-name="ce4" office:value-type="float" office:value="3257" calcext:value-type="float">
            <text:p>3,2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0" calcext:value-type="float">
            <text:p>1,64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7" calcext:value-type="float">
            <text:p>3,457</text:p>
          </table:table-cell>
          <table:table-cell table:style-name="ce4" office:value-type="float" office:value="3453" calcext:value-type="float">
            <text:p>3,4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4" calcext:value-type="float">
            <text:p>1,7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9" calcext:value-type="float">
            <text:p>1,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6" calcext:value-type="float">
            <text:p>1,53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84" calcext:value-type="float">
            <text:p>2,4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4" calcext:value-type="float">
            <text:p>1,2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07" calcext:value-type="float">
            <text:p>32,907</text:p>
          </table:table-cell>
          <table:table-cell table:style-name="ce4" office:value-type="float" office:value="32771" calcext:value-type="float">
            <text:p>32,77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8" calcext:value-type="float">
            <text:p>17,268</text:p>
          </table:table-cell>
          <table:table-cell table:style-name="ce4" office:value-type="float" office:value="17203" calcext:value-type="float">
            <text:p>17,20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9" calcext:value-type="float">
            <text:p>15,639</text:p>
          </table:table-cell>
          <table:table-cell table:style-name="ce4" office:value-type="float" office:value="15568" calcext:value-type="float">
            <text:p>15,56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0" calcext:value-type="float">
            <text:p>1,0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4" calcext:value-type="float">
            <text:p>1,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91" calcext:value-type="float">
            <text:p>2,4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6" calcext:value-type="float">
            <text:p>1,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5" calcext:value-type="float">
            <text:p>1,1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3" calcext:value-type="float">
            <text:p>1,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1" calcext:value-type="float">
            <text:p>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5" calcext:value-type="float">
            <text:p>1,7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67" calcext:value-type="float">
            <text:p>34,767</text:p>
          </table:table-cell>
          <table:table-cell table:style-name="ce4" office:value-type="float" office:value="34659" calcext:value-type="float">
            <text:p>34,65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17" calcext:value-type="float">
            <text:p>17,917</text:p>
          </table:table-cell>
          <table:table-cell table:style-name="ce4" office:value-type="float" office:value="17874" calcext:value-type="float">
            <text:p>17,87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0" calcext:value-type="float">
            <text:p>16,850</text:p>
          </table:table-cell>
          <table:table-cell table:style-name="ce4" office:value-type="float" office:value="16785" calcext:value-type="float">
            <text:p>16,78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9" calcext:value-type="float">
            <text:p>4,239</text:p>
          </table:table-cell>
          <table:table-cell table:style-name="ce4" office:value-type="float" office:value="4231" calcext:value-type="float">
            <text:p>4,2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2" calcext:value-type="float">
            <text:p>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21" calcext:value-type="float">
            <text:p>37,921</text:p>
          </table:table-cell>
          <table:table-cell table:style-name="ce4" office:value-type="float" office:value="37824" calcext:value-type="float">
            <text:p>37,82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8" calcext:value-type="float">
            <text:p>19,678</text:p>
          </table:table-cell>
          <table:table-cell table:style-name="ce4" office:value-type="float" office:value="19640" calcext:value-type="float">
            <text:p>19,64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43" calcext:value-type="float">
            <text:p>18,243</text:p>
          </table:table-cell>
          <table:table-cell table:style-name="ce4" office:value-type="float" office:value="18184" calcext:value-type="float">
            <text:p>18,18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8" calcext:value-type="float">
            <text:p>3,338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4" calcext:value-type="float">
            <text:p>1,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78" calcext:value-type="float">
            <text:p>43,378</text:p>
          </table:table-cell>
          <table:table-cell table:style-name="ce4" office:value-type="float" office:value="43286" calcext:value-type="float">
            <text:p>43,28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57" calcext:value-type="float">
            <text:p>22,257</text:p>
          </table:table-cell>
          <table:table-cell table:style-name="ce4" office:value-type="float" office:value="22224" calcext:value-type="float">
            <text:p>22,2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21" calcext:value-type="float">
            <text:p>21,121</text:p>
          </table:table-cell>
          <table:table-cell table:style-name="ce4" office:value-type="float" office:value="21062" calcext:value-type="float">
            <text:p>21,06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4" calcext:value-type="float">
            <text:p>5,504</text:p>
          </table:table-cell>
          <table:table-cell table:style-name="ce4" office:value-type="float" office:value="5486" calcext:value-type="float">
            <text:p>5,48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7" calcext:value-type="float">
            <text:p>2,8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8" calcext:value-type="float">
            <text:p>1,60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3" calcext:value-type="float">
            <text:p>1,1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8" calcext:value-type="float">
            <text:p>1,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69" calcext:value-type="float">
            <text:p>2,4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2" calcext:value-type="float">
            <text:p>15,592</text:p>
          </table:table-cell>
          <table:table-cell table:style-name="ce4" office:value-type="float" office:value="15530" calcext:value-type="float">
            <text:p>15,53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8" calcext:value-type="float">
            <text:p>8,178</text:p>
          </table:table-cell>
          <table:table-cell table:style-name="ce4" office:value-type="float" office:value="8155" calcext:value-type="float">
            <text:p>8,1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4" calcext:value-type="float">
            <text:p>7,414</text:p>
          </table:table-cell>
          <table:table-cell table:style-name="ce4" office:value-type="float" office:value="7375" calcext:value-type="float">
            <text:p>7,37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0" calcext:value-type="float">
            <text:p>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5" calcext:value-type="float">
            <text:p>27,625</text:p>
          </table:table-cell>
          <table:table-cell table:style-name="ce4" office:value-type="float" office:value="27571" calcext:value-type="float">
            <text:p>27,57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69" calcext:value-type="float">
            <text:p>14,269</text:p>
          </table:table-cell>
          <table:table-cell table:style-name="ce4" office:value-type="float" office:value="14250" calcext:value-type="float">
            <text:p>14,2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6" calcext:value-type="float">
            <text:p>13,356</text:p>
          </table:table-cell>
          <table:table-cell table:style-name="ce4" office:value-type="float" office:value="13321" calcext:value-type="float">
            <text:p>13,32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6" calcext:value-type="float">
            <text:p>1,8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" calcext:value-type="float">
            <text:p>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" calcext:value-type="float">
            <text:p>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51" calcext:value-type="float">
            <text:p>3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21" calcext:value-type="float">
            <text:p>30,821</text:p>
          </table:table-cell>
          <table:table-cell table:style-name="ce4" office:value-type="float" office:value="30758" calcext:value-type="float">
            <text:p>30,75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2" calcext:value-type="float">
            <text:p>16,022</text:p>
          </table:table-cell>
          <table:table-cell table:style-name="ce4" office:value-type="float" office:value="15995" calcext:value-type="float">
            <text:p>15,99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9" calcext:value-type="float">
            <text:p>14,799</text:p>
          </table:table-cell>
          <table:table-cell table:style-name="ce4" office:value-type="float" office:value="14763" calcext:value-type="float">
            <text:p>14,76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2" calcext:value-type="float">
            <text:p>2,06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3" calcext:value-type="float">
            <text:p>1,4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2" calcext:value-type="float">
            <text:p>1,5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4004" calcext:value-type="float">
            <text:p>4,0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99" calcext:value-type="float">
            <text:p>2,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5" calcext:value-type="float">
            <text:p>1,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1" calcext:value-type="float">
            <text:p>3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5" calcext:value-type="float">
            <text:p>1,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7" calcext:value-type="float">
            <text:p>1,72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5" calcext:value-type="float">
            <text:p>8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7" calcext:value-type="float">
            <text:p>1,2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34" calcext:value-type="float">
            <text:p>34,134</text:p>
          </table:table-cell>
          <table:table-cell table:style-name="ce4" office:value-type="float" office:value="33895" calcext:value-type="float">
            <text:p>33,895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45" calcext:value-type="float">
            <text:p>18,045</text:p>
          </table:table-cell>
          <table:table-cell table:style-name="ce4" office:value-type="float" office:value="17950" calcext:value-type="float">
            <text:p>17,95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89" calcext:value-type="float">
            <text:p>16,089</text:p>
          </table:table-cell>
          <table:table-cell table:style-name="ce4" office:value-type="float" office:value="15945" calcext:value-type="float">
            <text:p>15,945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2" calcext:value-type="float">
            <text:p>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2" calcext:value-type="float">
            <text:p>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3" calcext:value-type="float">
            <text:p>4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9" calcext:value-type="float">
            <text:p>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1" calcext:value-type="float">
            <text:p>1,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8" calcext:value-type="float">
            <text:p>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7" calcext:value-type="float">
            <text:p>4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9" calcext:value-type="float">
            <text:p>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0" calcext:value-type="float">
            <text:p>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5" calcext:value-type="float">
            <text:p>4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6" calcext:value-type="float">
            <text:p>3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1" calcext:value-type="float">
            <text:p>1,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9" calcext:value-type="float">
            <text:p>3,829</text:p>
          </table:table-cell>
          <table:table-cell table:style-name="ce4" office:value-type="float" office:value="3802" calcext:value-type="float">
            <text:p>3,80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88" calcext:value-type="float">
            <text:p>17,388</text:p>
          </table:table-cell>
          <table:table-cell table:style-name="ce4" office:value-type="float" office:value="17355" calcext:value-type="float">
            <text:p>17,35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6" calcext:value-type="float">
            <text:p>9,416</text:p>
          </table:table-cell>
          <table:table-cell table:style-name="ce4" office:value-type="float" office:value="9404" calcext:value-type="float">
            <text:p>9,40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2" calcext:value-type="float">
            <text:p>7,972</text:p>
          </table:table-cell>
          <table:table-cell table:style-name="ce4" office:value-type="float" office:value="7951" calcext:value-type="float">
            <text:p>7,9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4" calcext:value-type="float">
            <text:p>1,0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4" calcext:value-type="float">
            <text:p>15,544</text:p>
          </table:table-cell>
          <table:table-cell table:style-name="ce4" office:value-type="float" office:value="15503" calcext:value-type="float">
            <text:p>15,50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7" calcext:value-type="float">
            <text:p>8,187</text:p>
          </table:table-cell>
          <table:table-cell table:style-name="ce4" office:value-type="float" office:value="8177" calcext:value-type="float">
            <text:p>8,1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7" calcext:value-type="float">
            <text:p>7,357</text:p>
          </table:table-cell>
          <table:table-cell table:style-name="ce4" office:value-type="float" office:value="7326" calcext:value-type="float">
            <text:p>7,3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9" calcext:value-type="float">
            <text:p>1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7" calcext:value-type="float">
            <text:p>4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1" calcext:value-type="float">
            <text:p>3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8" calcext:value-type="float">
            <text:p>30,488</text:p>
          </table:table-cell>
          <table:table-cell table:style-name="ce4" office:value-type="float" office:value="30406" calcext:value-type="float">
            <text:p>30,40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5" calcext:value-type="float">
            <text:p>15,975</text:p>
          </table:table-cell>
          <table:table-cell table:style-name="ce4" office:value-type="float" office:value="15941" calcext:value-type="float">
            <text:p>15,9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3" calcext:value-type="float">
            <text:p>14,513</text:p>
          </table:table-cell>
          <table:table-cell table:style-name="ce4" office:value-type="float" office:value="14465" calcext:value-type="float">
            <text:p>14,46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8" calcext:value-type="float">
            <text:p>1,6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200" calcext:value-type="float">
            <text:p>2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7" style:display-name="PageStyle_105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8-01T09:18:21</meta:creation-date>
    <dc:creator>chcg</dc:creator>
    <dc:date>2016-08-01T09:18:21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