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5.0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.0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3"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table:style-name="ce3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/>
          <table:table-cell table:style-name="ce3" office:value-type="string" calcext:value-type="string">
            <text:p>中華民國105年6月底</text:p>
          </table:table-cell>
          <table:table-cell table:number-columns-repeated="1022"/>
        </table:table-row>
        <table:table-row table:style-name="ro1">
          <table:table-cell table:number-columns-repeated="21"/>
          <table:table-cell table:style-name="ce3"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9" calcext:value-type="float">
            <text:p>539</text:p>
          </table:table-cell>
          <table:table-cell table:number-columns-repeated="2" table:style-name="ce2" office:value-type="float" office:value="526" calcext:value-type="float">
            <text:p>5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9" calcext:value-type="float">
            <text:p>539</text:p>
          </table:table-cell>
          <table:table-cell table:number-columns-repeated="2" table:style-name="ce2" office:value-type="float" office:value="473" calcext:value-type="float">
            <text:p>4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2" table:style-name="ce2" office:value-type="float" office:value="87" calcext:value-type="float">
            <text:p>8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2" table:style-name="ce2" office:value-type="float" office:value="78" calcext:value-type="float">
            <text:p>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float" office:value="70" calcext:value-type="float">
            <text:p>7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6" calcext:value-type="float">
            <text:p>3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06" style:display-name="PageStyle_105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7-01T09:56:04</meta:creation-date>
    <dc:creator>chcg</dc:creator>
    <dc:date>2016-07-01T09:56:05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