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5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6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803" calcext:value-type="float">
            <text:p>1,288,803</text:p>
          </table:table-cell>
          <table:table-cell table:style-name="ce3" office:value-type="float" office:value="1283318" calcext:value-type="float">
            <text:p>1,283,318</text:p>
          </table:table-cell>
          <table:table-cell table:style-name="ce3" office:value-type="float" office:value="5485" calcext:value-type="float">
            <text:p>5,485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03" calcext:value-type="float">
            <text:p>2,7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777" calcext:value-type="float">
            <text:p>657,777</text:p>
          </table:table-cell>
          <table:table-cell table:style-name="ce3" office:value-type="float" office:value="655368" calcext:value-type="float">
            <text:p>655,368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026" calcext:value-type="float">
            <text:p>631,026</text:p>
          </table:table-cell>
          <table:table-cell table:style-name="ce3" office:value-type="float" office:value="627950" calcext:value-type="float">
            <text:p>627,950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27" calcext:value-type="float">
            <text:p>235,127</text:p>
          </table:table-cell>
          <table:table-cell table:style-name="ce3" office:value-type="float" office:value="233867" calcext:value-type="float">
            <text:p>233,867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02" calcext:value-type="float">
            <text:p>116,302</text:p>
          </table:table-cell>
          <table:table-cell table:style-name="ce3" office:value-type="float" office:value="115743" calcext:value-type="float">
            <text:p>115,74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25" calcext:value-type="float">
            <text:p>118,825</text:p>
          </table:table-cell>
          <table:table-cell table:style-name="ce3" office:value-type="float" office:value="118124" calcext:value-type="float">
            <text:p>118,12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7" calcext:value-type="float">
            <text:p>6,657</text:p>
          </table:table-cell>
          <table:table-cell table:style-name="ce3" office:value-type="float" office:value="6628" calcext:value-type="float">
            <text:p>6,6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78" calcext:value-type="float">
            <text:p>2,27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2" calcext:value-type="float">
            <text:p>5,202</text:p>
          </table:table-cell>
          <table:table-cell table:style-name="ce3" office:value-type="float" office:value="5190" calcext:value-type="float">
            <text:p>5,1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0" calcext:value-type="float">
            <text:p>6,630</text:p>
          </table:table-cell>
          <table:table-cell table:style-name="ce3" office:value-type="float" office:value="6622" calcext:value-type="float">
            <text:p>6,6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15" calcext:value-type="float">
            <text:p>1,1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2" calcext:value-type="float">
            <text:p>1,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4" calcext:value-type="float">
            <text:p>4,544</text:p>
          </table:table-cell>
          <table:table-cell table:style-name="ce3" office:value-type="float" office:value="4537" calcext:value-type="float">
            <text:p>4,5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2204" calcext:value-type="float">
            <text:p>2,2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33" calcext:value-type="float">
            <text:p>2,3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7" calcext:value-type="float">
            <text:p>1,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3927" calcext:value-type="float">
            <text:p>3,9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5207" calcext:value-type="float">
            <text:p>5,2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8" calcext:value-type="float">
            <text:p>1,23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9" calcext:value-type="float">
            <text:p>4,159</text:p>
          </table:table-cell>
          <table:table-cell table:style-name="ce3" office:value-type="float" office:value="4095" calcext:value-type="float">
            <text:p>4,09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3618" calcext:value-type="float">
            <text:p>3,6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9" calcext:value-type="float">
            <text:p>3,919</text:p>
          </table:table-cell>
          <table:table-cell table:style-name="ce3" office:value-type="float" office:value="3908" calcext:value-type="float">
            <text:p>3,9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8" calcext:value-type="float">
            <text:p>5,018</text:p>
          </table:table-cell>
          <table:table-cell table:style-name="ce3" office:value-type="float" office:value="4999" calcext:value-type="float">
            <text:p>4,9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9" calcext:value-type="float">
            <text:p>9,199</text:p>
          </table:table-cell>
          <table:table-cell table:style-name="ce3" office:value-type="float" office:value="9185" calcext:value-type="float">
            <text:p>9,1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0" calcext:value-type="float">
            <text:p>4,460</text:p>
          </table:table-cell>
          <table:table-cell table:style-name="ce3" office:value-type="float" office:value="4453" calcext:value-type="float">
            <text:p>4,4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9" calcext:value-type="float">
            <text:p>4,739</text:p>
          </table:table-cell>
          <table:table-cell table:style-name="ce3" office:value-type="float" office:value="4732" calcext:value-type="float">
            <text:p>4,7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43" calcext:value-type="float">
            <text:p>6,143</text:p>
          </table:table-cell>
          <table:table-cell table:style-name="ce3" office:value-type="float" office:value="6108" calcext:value-type="float">
            <text:p>6,1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3" calcext:value-type="float">
            <text:p>8,793</text:p>
          </table:table-cell>
          <table:table-cell table:style-name="ce3" office:value-type="float" office:value="8766" calcext:value-type="float">
            <text:p>8,7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5" calcext:value-type="float">
            <text:p>4,255</text:p>
          </table:table-cell>
          <table:table-cell table:style-name="ce3" office:value-type="float" office:value="4244" calcext:value-type="float">
            <text:p>4,2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8" calcext:value-type="float">
            <text:p>4,538</text:p>
          </table:table-cell>
          <table:table-cell table:style-name="ce3" office:value-type="float" office:value="4522" calcext:value-type="float">
            <text:p>4,5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6" calcext:value-type="float">
            <text:p>1,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3561" calcext:value-type="float">
            <text:p>3,5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4" calcext:value-type="float">
            <text:p>11,024</text:p>
          </table:table-cell>
          <table:table-cell table:style-name="ce3" office:value-type="float" office:value="10987" calcext:value-type="float">
            <text:p>10,98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7" calcext:value-type="float">
            <text:p>5,357</text:p>
          </table:table-cell>
          <table:table-cell table:style-name="ce3" office:value-type="float" office:value="5338" calcext:value-type="float">
            <text:p>5,3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7" calcext:value-type="float">
            <text:p>5,667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88" calcext:value-type="float">
            <text:p>8,188</text:p>
          </table:table-cell>
          <table:table-cell table:style-name="ce3" office:value-type="float" office:value="8080" calcext:value-type="float">
            <text:p>8,08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8" calcext:value-type="float">
            <text:p>4,098</text:p>
          </table:table-cell>
          <table:table-cell table:style-name="ce3" office:value-type="float" office:value="4035" calcext:value-type="float">
            <text:p>4,0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9" calcext:value-type="float">
            <text:p>3,659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0" calcext:value-type="float">
            <text:p>10,290</text:p>
          </table:table-cell>
          <table:table-cell table:style-name="ce3" office:value-type="float" office:value="10247" calcext:value-type="float">
            <text:p>10,2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3" calcext:value-type="float">
            <text:p>5,093</text:p>
          </table:table-cell>
          <table:table-cell table:style-name="ce3" office:value-type="float" office:value="5071" calcext:value-type="float">
            <text:p>5,0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7" calcext:value-type="float">
            <text:p>5,197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0" calcext:value-type="float">
            <text:p>5,350</text:p>
          </table:table-cell>
          <table:table-cell table:style-name="ce3" office:value-type="float" office:value="5320" calcext:value-type="float">
            <text:p>5,3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1" calcext:value-type="float">
            <text:p>1,7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5" calcext:value-type="float">
            <text:p>1,6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6" calcext:value-type="float">
            <text:p>1,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4" calcext:value-type="float">
            <text:p>9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4" calcext:value-type="float">
            <text:p>5,154</text:p>
          </table:table-cell>
          <table:table-cell table:style-name="ce3" office:value-type="float" office:value="5006" calcext:value-type="float">
            <text:p>5,00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4" calcext:value-type="float">
            <text:p>6,274</text:p>
          </table:table-cell>
          <table:table-cell table:style-name="ce3" office:value-type="float" office:value="6254" calcext:value-type="float">
            <text:p>6,2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00" calcext:value-type="float">
            <text:p>6,500</text:p>
          </table:table-cell>
          <table:table-cell table:style-name="ce3" office:value-type="float" office:value="6468" calcext:value-type="float">
            <text:p>6,4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20" calcext:value-type="float">
            <text:p>125,120</text:p>
          </table:table-cell>
          <table:table-cell table:style-name="ce3" office:value-type="float" office:value="124808" calcext:value-type="float">
            <text:p>124,808</text:p>
          </table:table-cell>
          <table:table-cell table:style-name="ce3" office:value-type="float" office:value="312" calcext:value-type="float">
            <text:p>312</text:p>
          </table:table-cell>
          <table:table-cell table:number-columns-repeated="2"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60" calcext:value-type="float">
            <text:p>62,260</text:p>
          </table:table-cell>
          <table:table-cell table:style-name="ce3" office:value-type="float" office:value="62144" calcext:value-type="float">
            <text:p>62,14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60" calcext:value-type="float">
            <text:p>62,860</text:p>
          </table:table-cell>
          <table:table-cell table:style-name="ce3" office:value-type="float" office:value="62664" calcext:value-type="float">
            <text:p>62,66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5" calcext:value-type="float">
            <text:p>4,125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3" calcext:value-type="float">
            <text:p>3,543</text:p>
          </table:table-cell>
          <table:table-cell table:style-name="ce3" office:value-type="float" office:value="3533" calcext:value-type="float">
            <text:p>3,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9" calcext:value-type="float">
            <text:p>6,669</text:p>
          </table:table-cell>
          <table:table-cell table:style-name="ce3" office:value-type="float" office:value="6643" calcext:value-type="float">
            <text:p>6,6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9" calcext:value-type="float">
            <text:p>3,459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9" calcext:value-type="float">
            <text:p>5,229</text:p>
          </table:table-cell>
          <table:table-cell table:style-name="ce3" office:value-type="float" office:value="5220" calcext:value-type="float">
            <text:p>5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5" calcext:value-type="float">
            <text:p>6,215</text:p>
          </table:table-cell>
          <table:table-cell table:style-name="ce3" office:value-type="float" office:value="6198" calcext:value-type="float">
            <text:p>6,1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18" calcext:value-type="float">
            <text:p>3,0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2" calcext:value-type="float">
            <text:p>5,622</text:p>
          </table:table-cell>
          <table:table-cell table:style-name="ce3" office:value-type="float" office:value="5611" calcext:value-type="float">
            <text:p>5,6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94" calcext:value-type="float">
            <text:p>2,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8" calcext:value-type="float">
            <text:p>7,918</text:p>
          </table:table-cell>
          <table:table-cell table:style-name="ce3" office:value-type="float" office:value="7897" calcext:value-type="float">
            <text:p>7,8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3883" calcext:value-type="float">
            <text:p>3,8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5" calcext:value-type="float">
            <text:p>4,025</text:p>
          </table:table-cell>
          <table:table-cell table:style-name="ce3" office:value-type="float" office:value="4014" calcext:value-type="float">
            <text:p>4,0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4" calcext:value-type="float">
            <text:p>1,7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624" calcext:value-type="float">
            <text:p>2,6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3696" calcext:value-type="float">
            <text:p>3,6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4146" calcext:value-type="float">
            <text:p>4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1" calcext:value-type="float">
            <text:p>8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9" calcext:value-type="float">
            <text:p>1,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3545" calcext:value-type="float">
            <text:p>3,5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92" calcext:value-type="float">
            <text:p>1,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62" calcext:value-type="float">
            <text:p>86,662</text:p>
          </table:table-cell>
          <table:table-cell table:style-name="ce3" office:value-type="float" office:value="86210" calcext:value-type="float">
            <text:p>86,21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97" calcext:value-type="float">
            <text:p>44,097</text:p>
          </table:table-cell>
          <table:table-cell table:style-name="ce3" office:value-type="float" office:value="43876" calcext:value-type="float">
            <text:p>43,87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65" calcext:value-type="float">
            <text:p>42,565</text:p>
          </table:table-cell>
          <table:table-cell table:style-name="ce3" office:value-type="float" office:value="42334" calcext:value-type="float">
            <text:p>42,3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4" calcext:value-type="float">
            <text:p>9,704</text:p>
          </table:table-cell>
          <table:table-cell table:style-name="ce3" office:value-type="float" office:value="9674" calcext:value-type="float">
            <text:p>9,67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67" calcext:value-type="float">
            <text:p>4,867</text:p>
          </table:table-cell>
          <table:table-cell table:style-name="ce3" office:value-type="float" office:value="4853" calcext:value-type="float">
            <text:p>4,8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7" calcext:value-type="float">
            <text:p>4,837</text:p>
          </table:table-cell>
          <table:table-cell table:style-name="ce3" office:value-type="float" office:value="4821" calcext:value-type="float">
            <text:p>4,8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4" calcext:value-type="float">
            <text:p>6,404</text:p>
          </table:table-cell>
          <table:table-cell table:style-name="ce3" office:value-type="float" office:value="6358" calcext:value-type="float">
            <text:p>6,3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6" calcext:value-type="float">
            <text:p>3,286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3" calcext:value-type="float">
            <text:p>6,043</text:p>
          </table:table-cell>
          <table:table-cell table:style-name="ce3" office:value-type="float" office:value="6021" calcext:value-type="float">
            <text:p>6,0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5" calcext:value-type="float">
            <text:p>5,255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0" calcext:value-type="float">
            <text:p>1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6" calcext:value-type="float">
            <text:p>1,4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2" calcext:value-type="float">
            <text:p>1,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85" calcext:value-type="float">
            <text:p>2,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0" calcext:value-type="float">
            <text:p>4,740</text:p>
          </table:table-cell>
          <table:table-cell table:style-name="ce3" office:value-type="float" office:value="4710" calcext:value-type="float">
            <text:p>4,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7" calcext:value-type="float">
            <text:p>4,917</text:p>
          </table:table-cell>
          <table:table-cell table:style-name="ce3" office:value-type="float" office:value="4868" calcext:value-type="float">
            <text:p>4,8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5106" calcext:value-type="float">
            <text:p>5,10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2616" calcext:value-type="float">
            <text:p>2,6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9" calcext:value-type="float">
            <text:p>3,839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50" calcext:value-type="float">
            <text:p>2,1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10" calcext:value-type="float">
            <text:p>1,5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2" calcext:value-type="float">
            <text:p>5,542</text:p>
          </table:table-cell>
          <table:table-cell table:style-name="ce3" office:value-type="float" office:value="5527" calcext:value-type="float">
            <text:p>5,5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50" calcext:value-type="float">
            <text:p>91,250</text:p>
          </table:table-cell>
          <table:table-cell table:style-name="ce3" office:value-type="float" office:value="90717" calcext:value-type="float">
            <text:p>90,71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14" calcext:value-type="float">
            <text:p>46,514</text:p>
          </table:table-cell>
          <table:table-cell table:style-name="ce3" office:value-type="float" office:value="46266" calcext:value-type="float">
            <text:p>46,26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36" calcext:value-type="float">
            <text:p>44,736</text:p>
          </table:table-cell>
          <table:table-cell table:style-name="ce3" office:value-type="float" office:value="44451" calcext:value-type="float">
            <text:p>44,45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3" calcext:value-type="float">
            <text:p>7,473</text:p>
          </table:table-cell>
          <table:table-cell table:style-name="ce3" office:value-type="float" office:value="7437" calcext:value-type="float">
            <text:p>7,4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1" calcext:value-type="float">
            <text:p>3,741</text:p>
          </table:table-cell>
          <table:table-cell table:style-name="ce3" office:value-type="float" office:value="3726" calcext:value-type="float">
            <text:p>3,7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2" calcext:value-type="float">
            <text:p>5,102</text:p>
          </table:table-cell>
          <table:table-cell table:style-name="ce3" office:value-type="float" office:value="5090" calcext:value-type="float">
            <text:p>5,09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7" calcext:value-type="float">
            <text:p>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4046" calcext:value-type="float">
            <text:p>4,0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54" calcext:value-type="float">
            <text:p>2,6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48" calcext:value-type="float">
            <text:p>3,3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2" calcext:value-type="float">
            <text:p>6,592</text:p>
          </table:table-cell>
          <table:table-cell table:style-name="ce3" office:value-type="float" office:value="6577" calcext:value-type="float">
            <text:p>6,5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5" calcext:value-type="float">
            <text:p>3,315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4" calcext:value-type="float">
            <text:p>4,204</text:p>
          </table:table-cell>
          <table:table-cell table:style-name="ce3" office:value-type="float" office:value="4175" calcext:value-type="float">
            <text:p>4,1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2" calcext:value-type="float">
            <text:p>3,482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8" calcext:value-type="float">
            <text:p>5,048</text:p>
          </table:table-cell>
          <table:table-cell table:style-name="ce3" office:value-type="float" office:value="5001" calcext:value-type="float">
            <text:p>5,0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1" calcext:value-type="float">
            <text:p>3,771</text:p>
          </table:table-cell>
          <table:table-cell table:style-name="ce3" office:value-type="float" office:value="3760" calcext:value-type="float">
            <text:p>3,7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909" calcext:value-type="float">
            <text:p>1,9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59" calcext:value-type="float">
            <text:p>3,3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0" calcext:value-type="float">
            <text:p>1,74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67" calcext:value-type="float">
            <text:p>33,267</text:p>
          </table:table-cell>
          <table:table-cell table:style-name="ce3" office:value-type="float" office:value="33159" calcext:value-type="float">
            <text:p>33,15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6724" calcext:value-type="float">
            <text:p>16,7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7" calcext:value-type="float">
            <text:p>16,497</text:p>
          </table:table-cell>
          <table:table-cell table:style-name="ce3" office:value-type="float" office:value="16435" calcext:value-type="float">
            <text:p>16,4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8" calcext:value-type="float">
            <text:p>2,678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4" calcext:value-type="float">
            <text:p>3,664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8" calcext:value-type="float">
            <text:p>5,628</text:p>
          </table:table-cell>
          <table:table-cell table:style-name="ce3" office:value-type="float" office:value="5613" calcext:value-type="float">
            <text:p>5,6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3" calcext:value-type="float">
            <text:p>1,1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0" calcext:value-type="float">
            <text:p>55,730</text:p>
          </table:table-cell>
          <table:table-cell table:style-name="ce3" office:value-type="float" office:value="55568" calcext:value-type="float">
            <text:p>55,56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33" calcext:value-type="float">
            <text:p>28,333</text:p>
          </table:table-cell>
          <table:table-cell table:style-name="ce3" office:value-type="float" office:value="28268" calcext:value-type="float">
            <text:p>28,2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7" calcext:value-type="float">
            <text:p>27,397</text:p>
          </table:table-cell>
          <table:table-cell table:style-name="ce3" office:value-type="float" office:value="27300" calcext:value-type="float">
            <text:p>27,30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7" calcext:value-type="float">
            <text:p>1,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4367" calcext:value-type="float">
            <text:p>4,3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6" calcext:value-type="float">
            <text:p>4,206</text:p>
          </table:table-cell>
          <table:table-cell table:style-name="ce3" office:value-type="float" office:value="4197" calcext:value-type="float">
            <text:p>4,1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9" calcext:value-type="float">
            <text:p>1,7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32" calcext:value-type="float">
            <text:p>2,7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3" calcext:value-type="float">
            <text:p>1,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8" calcext:value-type="float">
            <text:p>2,8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3" calcext:value-type="float">
            <text:p>1,39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64" calcext:value-type="float">
            <text:p>2,2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0" calcext:value-type="float">
            <text:p>1,1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2" calcext:value-type="float">
            <text:p>5,862</text:p>
          </table:table-cell>
          <table:table-cell table:style-name="ce3" office:value-type="float" office:value="5839" calcext:value-type="float">
            <text:p>5,8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48" calcext:value-type="float">
            <text:p>1,64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17" calcext:value-type="float">
            <text:p>42,317</text:p>
          </table:table-cell>
          <table:table-cell table:style-name="ce3" office:value-type="float" office:value="42179" calcext:value-type="float">
            <text:p>42,17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70" calcext:value-type="float">
            <text:p>21,870</text:p>
          </table:table-cell>
          <table:table-cell table:style-name="ce3" office:value-type="float" office:value="21812" calcext:value-type="float">
            <text:p>21,8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47" calcext:value-type="float">
            <text:p>20,447</text:p>
          </table:table-cell>
          <table:table-cell table:style-name="ce3" office:value-type="float" office:value="20367" calcext:value-type="float">
            <text:p>20,36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30" calcext:value-type="float">
            <text:p>1,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4" calcext:value-type="float">
            <text:p>1,9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69" calcext:value-type="float">
            <text:p>2,16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8" calcext:value-type="float">
            <text:p>5,168</text:p>
          </table:table-cell>
          <table:table-cell table:style-name="ce3" office:value-type="float" office:value="5157" calcext:value-type="float">
            <text:p>5,1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29" calcext:value-type="float">
            <text:p>51,729</text:p>
          </table:table-cell>
          <table:table-cell table:style-name="ce3" office:value-type="float" office:value="51571" calcext:value-type="float">
            <text:p>51,57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56" calcext:value-type="float">
            <text:p>26,656</text:p>
          </table:table-cell>
          <table:table-cell table:style-name="ce3" office:value-type="float" office:value="26583" calcext:value-type="float">
            <text:p>26,5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3" calcext:value-type="float">
            <text:p>25,073</text:p>
          </table:table-cell>
          <table:table-cell table:style-name="ce3" office:value-type="float" office:value="24988" calcext:value-type="float">
            <text:p>24,98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8" calcext:value-type="float">
            <text:p>2,5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1" calcext:value-type="float">
            <text:p>4,291</text:p>
          </table:table-cell>
          <table:table-cell table:style-name="ce3" office:value-type="float" office:value="4284" calcext:value-type="float">
            <text:p>4,2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6" calcext:value-type="float">
            <text:p>1,7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,726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7" calcext:value-type="float">
            <text:p>1,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9" calcext:value-type="float">
            <text:p>3,939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5" calcext:value-type="float">
            <text:p>1,8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1" calcext:value-type="float">
            <text:p>4,291</text:p>
          </table:table-cell>
          <table:table-cell table:style-name="ce3" office:value-type="float" office:value="4282" calcext:value-type="float">
            <text:p>4,2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30" calcext:value-type="float">
            <text:p>2,2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1" calcext:value-type="float">
            <text:p>1,0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2" calcext:value-type="float">
            <text:p>16,992</text:p>
          </table:table-cell>
          <table:table-cell table:style-name="ce3" office:value-type="float" office:value="16938" calcext:value-type="float">
            <text:p>16,9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9" calcext:value-type="float">
            <text:p>8,779</text:p>
          </table:table-cell>
          <table:table-cell table:style-name="ce3" office:value-type="float" office:value="8753" calcext:value-type="float">
            <text:p>8,75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3" calcext:value-type="float">
            <text:p>8,213</text:p>
          </table:table-cell>
          <table:table-cell table:style-name="ce3" office:value-type="float" office:value="8185" calcext:value-type="float">
            <text:p>8,18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5" calcext:value-type="float">
            <text:p>1,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6" calcext:value-type="float">
            <text:p>1,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5" calcext:value-type="float">
            <text:p>1,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8" calcext:value-type="float">
            <text:p>1,5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1" calcext:value-type="float">
            <text:p>1,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55" calcext:value-type="float">
            <text:p>36,555</text:p>
          </table:table-cell>
          <table:table-cell table:style-name="ce3" office:value-type="float" office:value="36410" calcext:value-type="float">
            <text:p>36,41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58" calcext:value-type="float">
            <text:p>18,658</text:p>
          </table:table-cell>
          <table:table-cell table:style-name="ce3" office:value-type="float" office:value="18590" calcext:value-type="float">
            <text:p>18,5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7" calcext:value-type="float">
            <text:p>17,897</text:p>
          </table:table-cell>
          <table:table-cell table:style-name="ce3" office:value-type="float" office:value="17820" calcext:value-type="float">
            <text:p>17,8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0" calcext:value-type="float">
            <text:p>1,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4" calcext:value-type="float">
            <text:p>6,254</text:p>
          </table:table-cell>
          <table:table-cell table:style-name="ce3" office:value-type="float" office:value="6240" calcext:value-type="float">
            <text:p>6,2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494" calcext:value-type="float">
            <text:p>47,494</text:p>
          </table:table-cell>
          <table:table-cell table:style-name="ce3" office:value-type="float" office:value="47290" calcext:value-type="float">
            <text:p>47,29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39" calcext:value-type="float">
            <text:p>24,739</text:p>
          </table:table-cell>
          <table:table-cell table:style-name="ce3" office:value-type="float" office:value="24661" calcext:value-type="float">
            <text:p>24,6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55" calcext:value-type="float">
            <text:p>22,755</text:p>
          </table:table-cell>
          <table:table-cell table:style-name="ce3" office:value-type="float" office:value="22629" calcext:value-type="float">
            <text:p>22,62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67" calcext:value-type="float">
            <text:p>3,06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9" calcext:value-type="float">
            <text:p>1,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77" calcext:value-type="float">
            <text:p>1,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2" calcext:value-type="float">
            <text:p>1,5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4217" calcext:value-type="float">
            <text:p>4,2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9" calcext:value-type="float">
            <text:p>1,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7" calcext:value-type="float">
            <text:p>39,367</text:p>
          </table:table-cell>
          <table:table-cell table:style-name="ce3" office:value-type="float" office:value="39176" calcext:value-type="float">
            <text:p>39,17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0" calcext:value-type="float">
            <text:p>20,320</text:p>
          </table:table-cell>
          <table:table-cell table:style-name="ce3" office:value-type="float" office:value="20236" calcext:value-type="float">
            <text:p>20,2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47" calcext:value-type="float">
            <text:p>19,047</text:p>
          </table:table-cell>
          <table:table-cell table:style-name="ce3" office:value-type="float" office:value="18940" calcext:value-type="float">
            <text:p>18,94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8" calcext:value-type="float">
            <text:p>1,1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4" calcext:value-type="float">
            <text:p>4,764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0" calcext:value-type="float">
            <text:p>3,760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02" calcext:value-type="float">
            <text:p>5,702</text:p>
          </table:table-cell>
          <table:table-cell table:style-name="ce3" office:value-type="float" office:value="5688" calcext:value-type="float">
            <text:p>5,6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40" calcext:value-type="float">
            <text:p>46,040</text:p>
          </table:table-cell>
          <table:table-cell table:style-name="ce3" office:value-type="float" office:value="45472" calcext:value-type="float">
            <text:p>45,47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70" calcext:value-type="float">
            <text:p>23,670</text:p>
          </table:table-cell>
          <table:table-cell table:style-name="ce3" office:value-type="float" office:value="23381" calcext:value-type="float">
            <text:p>23,38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70" calcext:value-type="float">
            <text:p>22,370</text:p>
          </table:table-cell>
          <table:table-cell table:style-name="ce3" office:value-type="float" office:value="22091" calcext:value-type="float">
            <text:p>22,09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3" calcext:value-type="float">
            <text:p>4,003</text:p>
          </table:table-cell>
          <table:table-cell table:style-name="ce3" office:value-type="float" office:value="3986" calcext:value-type="float">
            <text:p>3,9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13" calcext:value-type="float">
            <text:p>1,01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6" calcext:value-type="float">
            <text:p>6,106</text:p>
          </table:table-cell>
          <table:table-cell table:style-name="ce3" office:value-type="float" office:value="6052" calcext:value-type="float">
            <text:p>6,0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9" calcext:value-type="float">
            <text:p>5,299</text:p>
          </table:table-cell>
          <table:table-cell table:style-name="ce3" office:value-type="float" office:value="5192" calcext:value-type="float">
            <text:p>5,19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2" calcext:value-type="float">
            <text:p>4,122</text:p>
          </table:table-cell>
          <table:table-cell table:style-name="ce3" office:value-type="float" office:value="4084" calcext:value-type="float">
            <text:p>4,0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13" calcext:value-type="float">
            <text:p>1,9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27" calcext:value-type="float">
            <text:p>23,927</text:p>
          </table:table-cell>
          <table:table-cell table:style-name="ce3" office:value-type="float" office:value="23858" calcext:value-type="float">
            <text:p>23,85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88" calcext:value-type="float">
            <text:p>12,588</text:p>
          </table:table-cell>
          <table:table-cell table:style-name="ce3" office:value-type="float" office:value="12563" calcext:value-type="float">
            <text:p>12,5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9" calcext:value-type="float">
            <text:p>11,339</text:p>
          </table:table-cell>
          <table:table-cell table:style-name="ce3" office:value-type="float" office:value="11295" calcext:value-type="float">
            <text:p>11,29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8" calcext:value-type="float">
            <text:p>1,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3" calcext:value-type="float">
            <text:p>1,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6" calcext:value-type="float">
            <text:p>1,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40" calcext:value-type="float">
            <text:p>36,640</text:p>
          </table:table-cell>
          <table:table-cell table:style-name="ce3" office:value-type="float" office:value="36513" calcext:value-type="float">
            <text:p>36,51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5" calcext:value-type="float">
            <text:p>18,985</text:p>
          </table:table-cell>
          <table:table-cell table:style-name="ce3" office:value-type="float" office:value="18929" calcext:value-type="float">
            <text:p>18,9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5" calcext:value-type="float">
            <text:p>17,655</text:p>
          </table:table-cell>
          <table:table-cell table:style-name="ce3" office:value-type="float" office:value="17584" calcext:value-type="float">
            <text:p>17,58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5" calcext:value-type="float">
            <text:p>1,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0" calcext:value-type="float">
            <text:p>1,6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3442" calcext:value-type="float">
            <text:p>3,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4" calcext:value-type="float">
            <text:p>1,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6" calcext:value-type="float">
            <text:p>1,2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84" calcext:value-type="float">
            <text:p>2,4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00" calcext:value-type="float">
            <text:p>32,900</text:p>
          </table:table-cell>
          <table:table-cell table:style-name="ce3" office:value-type="float" office:value="32770" calcext:value-type="float">
            <text:p>32,77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0" calcext:value-type="float">
            <text:p>17,260</text:p>
          </table:table-cell>
          <table:table-cell table:style-name="ce3" office:value-type="float" office:value="17198" calcext:value-type="float">
            <text:p>17,19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40" calcext:value-type="float">
            <text:p>15,640</text:p>
          </table:table-cell>
          <table:table-cell table:style-name="ce3" office:value-type="float" office:value="15572" calcext:value-type="float">
            <text:p>15,5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8" calcext:value-type="float">
            <text:p>1,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77" calcext:value-type="float">
            <text:p>1,2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95" calcext:value-type="float">
            <text:p>2,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7" calcext:value-type="float">
            <text:p>1,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4" calcext:value-type="float">
            <text:p>1,0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6" calcext:value-type="float">
            <text:p>1,7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55" calcext:value-type="float">
            <text:p>34,755</text:p>
          </table:table-cell>
          <table:table-cell table:style-name="ce3" office:value-type="float" office:value="34644" calcext:value-type="float">
            <text:p>34,64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3" calcext:value-type="float">
            <text:p>17,913</text:p>
          </table:table-cell>
          <table:table-cell table:style-name="ce3" office:value-type="float" office:value="17868" calcext:value-type="float">
            <text:p>17,8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2" calcext:value-type="float">
            <text:p>16,842</text:p>
          </table:table-cell>
          <table:table-cell table:style-name="ce3" office:value-type="float" office:value="16776" calcext:value-type="float">
            <text:p>16,77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1" calcext:value-type="float">
            <text:p>4,231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3" calcext:value-type="float">
            <text:p>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33" calcext:value-type="float">
            <text:p>37,933</text:p>
          </table:table-cell>
          <table:table-cell table:style-name="ce3" office:value-type="float" office:value="37836" calcext:value-type="float">
            <text:p>37,83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6" calcext:value-type="float">
            <text:p>19,696</text:p>
          </table:table-cell>
          <table:table-cell table:style-name="ce3" office:value-type="float" office:value="19658" calcext:value-type="float">
            <text:p>19,65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7" calcext:value-type="float">
            <text:p>18,237</text:p>
          </table:table-cell>
          <table:table-cell table:style-name="ce3" office:value-type="float" office:value="18178" calcext:value-type="float">
            <text:p>18,1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1" calcext:value-type="float">
            <text:p>3,331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1" calcext:value-type="float">
            <text:p>1,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1" calcext:value-type="float">
            <text:p>1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80" calcext:value-type="float">
            <text:p>1,6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3" calcext:value-type="float">
            <text:p>1,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78" calcext:value-type="float">
            <text:p>43,378</text:p>
          </table:table-cell>
          <table:table-cell table:style-name="ce3" office:value-type="float" office:value="43284" calcext:value-type="float">
            <text:p>43,28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57" calcext:value-type="float">
            <text:p>22,257</text:p>
          </table:table-cell>
          <table:table-cell table:style-name="ce3" office:value-type="float" office:value="22223" calcext:value-type="float">
            <text:p>22,2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21" calcext:value-type="float">
            <text:p>21,121</text:p>
          </table:table-cell>
          <table:table-cell table:style-name="ce3" office:value-type="float" office:value="21061" calcext:value-type="float">
            <text:p>21,0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1" calcext:value-type="float">
            <text:p>3,381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1" calcext:value-type="float">
            <text:p>9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5488" calcext:value-type="float">
            <text:p>5,4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2821" calcext:value-type="float">
            <text:p>2,8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9" calcext:value-type="float">
            <text:p>1,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0" calcext:value-type="float">
            <text:p>1,6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1" calcext:value-type="float">
            <text:p>1,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2" calcext:value-type="float">
            <text:p>1,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1" calcext:value-type="float">
            <text:p>1,1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57" calcext:value-type="float">
            <text:p>1,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3" calcext:value-type="float">
            <text:p>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72" calcext:value-type="float">
            <text:p>2,4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6" calcext:value-type="float">
            <text:p>1,2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0" calcext:value-type="float">
            <text:p>15,600</text:p>
          </table:table-cell>
          <table:table-cell table:style-name="ce3" office:value-type="float" office:value="15539" calcext:value-type="float">
            <text:p>15,5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5" calcext:value-type="float">
            <text:p>8,175</text:p>
          </table:table-cell>
          <table:table-cell table:style-name="ce3" office:value-type="float" office:value="8153" calcext:value-type="float">
            <text:p>8,1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5" calcext:value-type="float">
            <text:p>7,425</text:p>
          </table:table-cell>
          <table:table-cell table:style-name="ce3" office:value-type="float" office:value="7386" calcext:value-type="float">
            <text:p>7,3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5" calcext:value-type="float">
            <text:p>27,605</text:p>
          </table:table-cell>
          <table:table-cell table:style-name="ce3" office:value-type="float" office:value="27551" calcext:value-type="float">
            <text:p>27,55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2" calcext:value-type="float">
            <text:p>14,262</text:p>
          </table:table-cell>
          <table:table-cell table:style-name="ce3" office:value-type="float" office:value="14243" calcext:value-type="float">
            <text:p>14,2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3" calcext:value-type="float">
            <text:p>13,343</text:p>
          </table:table-cell>
          <table:table-cell table:style-name="ce3" office:value-type="float" office:value="13308" calcext:value-type="float">
            <text:p>13,3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2" calcext:value-type="float">
            <text:p>1,59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5" calcext:value-type="float">
            <text:p>1,8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6" calcext:value-type="float">
            <text:p>1,0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4" calcext:value-type="float">
            <text:p>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59" calcext:value-type="float">
            <text:p>30,859</text:p>
          </table:table-cell>
          <table:table-cell table:style-name="ce3" office:value-type="float" office:value="30796" calcext:value-type="float">
            <text:p>30,7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2" calcext:value-type="float">
            <text:p>16,032</text:p>
          </table:table-cell>
          <table:table-cell table:style-name="ce3" office:value-type="float" office:value="16005" calcext:value-type="float">
            <text:p>16,0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7" calcext:value-type="float">
            <text:p>14,827</text:p>
          </table:table-cell>
          <table:table-cell table:style-name="ce3" office:value-type="float" office:value="14791" calcext:value-type="float">
            <text:p>14,7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1" calcext:value-type="float">
            <text:p>1,5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581" calcext:value-type="float">
            <text:p>2,5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1" calcext:value-type="float">
            <text:p>1,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41" calcext:value-type="float">
            <text:p>1,8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5" calcext:value-type="float">
            <text:p>1,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21" calcext:value-type="float">
            <text:p>34,121</text:p>
          </table:table-cell>
          <table:table-cell table:style-name="ce3" office:value-type="float" office:value="33883" calcext:value-type="float">
            <text:p>33,88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46" calcext:value-type="float">
            <text:p>18,046</text:p>
          </table:table-cell>
          <table:table-cell table:style-name="ce3" office:value-type="float" office:value="17952" calcext:value-type="float">
            <text:p>17,95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75" calcext:value-type="float">
            <text:p>16,075</text:p>
          </table:table-cell>
          <table:table-cell table:style-name="ce3" office:value-type="float" office:value="15931" calcext:value-type="float">
            <text:p>15,93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0" calcext:value-type="float">
            <text:p>2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7" calcext:value-type="float">
            <text:p>1,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7" calcext:value-type="float">
            <text:p>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4" calcext:value-type="float">
            <text:p>1,1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0" calcext:value-type="float">
            <text:p>17,390</text:p>
          </table:table-cell>
          <table:table-cell table:style-name="ce3" office:value-type="float" office:value="17356" calcext:value-type="float">
            <text:p>17,3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0" calcext:value-type="float">
            <text:p>9,420</text:p>
          </table:table-cell>
          <table:table-cell table:style-name="ce3" office:value-type="float" office:value="9407" calcext:value-type="float">
            <text:p>9,4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0" calcext:value-type="float">
            <text:p>7,970</text:p>
          </table:table-cell>
          <table:table-cell table:style-name="ce3" office:value-type="float" office:value="7949" calcext:value-type="float">
            <text:p>7,9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1" calcext:value-type="float">
            <text:p>1,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31" calcext:value-type="float">
            <text:p>1,0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8" calcext:value-type="float">
            <text:p>7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53" calcext:value-type="float">
            <text:p>15,553</text:p>
          </table:table-cell>
          <table:table-cell table:style-name="ce3" office:value-type="float" office:value="15512" calcext:value-type="float">
            <text:p>15,5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3" calcext:value-type="float">
            <text:p>8,193</text:p>
          </table:table-cell>
          <table:table-cell table:style-name="ce3" office:value-type="float" office:value="8183" calcext:value-type="float">
            <text:p>8,1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0" calcext:value-type="float">
            <text:p>7,360</text:p>
          </table:table-cell>
          <table:table-cell table:style-name="ce3" office:value-type="float" office:value="7329" calcext:value-type="float">
            <text:p>7,3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3" calcext:value-type="float">
            <text:p>1,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92" calcext:value-type="float">
            <text:p>30,492</text:p>
          </table:table-cell>
          <table:table-cell table:style-name="ce3" office:value-type="float" office:value="30411" calcext:value-type="float">
            <text:p>30,4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2" calcext:value-type="float">
            <text:p>15,982</text:p>
          </table:table-cell>
          <table:table-cell table:style-name="ce3" office:value-type="float" office:value="15949" calcext:value-type="float">
            <text:p>15,9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0" calcext:value-type="float">
            <text:p>14,510</text:p>
          </table:table-cell>
          <table:table-cell table:style-name="ce3" office:value-type="float" office:value="14462" calcext:value-type="float">
            <text:p>14,4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198" calcext:value-type="float">
            <text:p>2,1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3" calcext:value-type="float">
            <text:p>1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6" style:display-name="PageStyle_1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7-01T09:50:03</meta:creation-date>
    <dc:creator>chcg</dc:creator>
    <dc:date>2017-03-17T10:45:3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